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89909E120031C409.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Table_20_Contents">
      <style:paragraph-properties fo:text-align="start" style:justify-single-word="false"/>
      <style:text-properties fo:font-size="14pt" style:font-size-asian="14pt" style:font-size-complex="14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margin-left="0cm" fo:margin-right="0cm" fo:margin-top="0cm" fo:margin-bottom="0.353cm" style:contextual-spacing="true" fo:line-height="100%" fo:text-align="justify" style:justify-single-word="false" fo:text-indent="0cm" style:auto-text-indent="false" style:writing-mode="lr-tb">
        <style:tab-stops>
          <style:tab-stop style:position="5.927cm"/>
        </style:tab-stops>
      </style:paragraph-properties>
      <style:text-properties fo:font-size="11pt" style:font-size-asian="11pt" style:font-size-complex="11pt"/>
    </style:style>
    <style:style style:name="P9" style:family="paragraph" style:parent-style-name="Standard">
      <style:paragraph-properties fo:line-height="100%"/>
      <style:text-properties fo:font-size="11pt" fo:background-color="#ffffff"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476cm"/>
          <style:tab-stop style:position="0.635cm"/>
        </style:tab-stops>
      </style:paragraph-properties>
      <style:text-properties style:font-name="Times New Roman" fo:font-size="11pt" fo:font-style="italic" fo:background-color="#ffff00" style:font-size-asian="11pt" style:font-style-asian="italic" style:font-size-complex="11pt"/>
    </style:style>
    <style:style style:name="P12"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476cm"/>
          <style:tab-stop style:position="0.635cm"/>
        </style:tab-stops>
      </style:paragraph-properties>
      <style:text-properties style:font-name="Times New Roman" fo:font-size="11pt" fo:font-style="italic" fo:background-color="#ffff00" style:font-size-asian="11pt" style:font-style-asian="italic" style:font-size-complex="11pt"/>
    </style:style>
    <style:style style:name="P13"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14"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15" style:family="paragraph" style:parent-style-name="Standard">
      <style:paragraph-properties fo:margin-left="0cm" fo:margin-right="0cm" fo:margin-top="0cm" fo:margin-bottom="0.353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1pt" fo:background-color="#ffff00" style:font-size-asian="11pt" style:font-size-complex="11pt"/>
    </style:style>
    <style:style style:name="P16" style:family="paragraph" style:parent-style-name="Standard">
      <style:paragraph-properties fo:margin-left="0cm" fo:margin-right="0cm" fo:margin-top="0cm" fo:margin-bottom="0.353cm" style:contextual-spacing="true" fo:line-height="100%" fo:text-align="justify"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17" style:family="paragraph" style:parent-style-name="Standard">
      <style:paragraph-properties fo:text-align="justify" style:justify-single-word="false"/>
      <style:text-properties officeooo:rsid="002b6049" officeooo:paragraph-rsid="002b6049"/>
    </style:style>
    <style:style style:name="P18"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style:font-name="Times New Roman" fo:font-size="11pt" fo:font-style="italic" fo:font-weight="bold" style:font-size-asian="11pt" style:font-style-asian="italic" style:font-weight-asian="bold" style:font-size-complex="11pt"/>
    </style:style>
    <style:style style:name="P19"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476cm"/>
          <style:tab-stop style:position="0.635cm"/>
        </style:tab-stops>
      </style:paragraph-properties>
      <style:text-properties style:font-name="Times New Roman" fo:font-size="11pt" fo:font-style="italic" style:font-size-asian="11pt" style:font-style-asian="italic" style:font-size-complex="11pt"/>
    </style:style>
    <style:style style:name="P20"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pt" style:font-size-asian="11pt" style:font-size-complex="11pt"/>
    </style:style>
    <style:style style:name="P21"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style>
    <style:style style:name="P22"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3" style:family="paragraph" style:parent-style-name="Standard">
      <style:paragraph-properties fo:margin-left="0cm" fo:margin-right="0cm" fo:margin-top="0cm" fo:margin-bottom="0cm" style:contextual-spacing="false" fo:line-height="100%" fo:text-align="center" style:justify-single-word="false" fo:text-indent="1cm" style:auto-text-indent="false" style:writing-mode="lr-tb"/>
      <style:text-properties style:font-name="Times New Roman" fo:font-size="11pt" fo:font-weight="bold" style:font-size-asian="11pt" style:font-weight-asian="bold" style:font-size-complex="11pt"/>
    </style:style>
    <style:style style:name="P24"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25"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26"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1pt" fo:font-style="italic" fo:font-weight="bold" style:font-size-asian="11pt" style:font-style-asian="italic" style:font-weight-asian="bold" style:font-size-complex="11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1pt" style:font-size-asian="11pt" style:font-size-complex="11pt"/>
    </style:style>
    <style:style style:name="P28" style:family="paragraph" style:parent-style-name="Standard">
      <style:paragraph-properties fo:margin-left="0cm" fo:margin-right="0cm" fo:margin-top="0cm" fo:margin-bottom="0.353cm" style:contextual-spacing="true" fo:line-height="100%" fo:text-align="justify"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29" style:family="paragraph" style:parent-style-name="Standard">
      <style:paragraph-properties fo:margin-left="0cm" fo:margin-right="0cm" fo:margin-top="0cm" fo:margin-bottom="0.353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1pt" style:font-size-asian="11pt" style:font-size-complex="11pt"/>
    </style:style>
    <style:style style:name="P30"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ab-stops>
          <style:tab-stop style:position="5.927cm"/>
        </style:tab-stops>
      </style:paragraph-properties>
      <style:text-properties style:font-name="Times New Roman" fo:font-size="11pt" style:font-size-asian="11pt" style:font-size-complex="11pt"/>
    </style:style>
    <style:style style:name="P31" style:family="paragraph" style:parent-style-name="Standard">
      <style:paragraph-properties fo:text-align="justify" style:justify-single-word="false"/>
      <style:text-properties officeooo:paragraph-rsid="002b6049"/>
    </style:style>
    <style:style style:name="P32"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officeooo:rsid="002cfd8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3061" text:name="ProjectNumber"/>
        <text:user-field-decl office:value-type="string" office:string-value="предписание № 033/06/48-395/2023" text:name="Annotation"/>
        <text:user-field-decl office:value-type="string" office:string-value="Д.В. Миронов"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ператор электронной площадки: АО «ЕЭТП»&#10;ул.Кожевническая,д.14, стр.5, г.Москва,115114&#10;info@roseltorg.ru&#10;&#10;ГБУЗ ВО &quot;Муромская городская больница №1&quot;&#10;602205, Владимирская область, г. Муром, ул. Ленинградская, д.32/5&#10;&#10;ООО &quot;Медикэр&quot;&#10;ул. Ключевская, 35, г.  Улан-Уде, Республика Бурятия, 670013" text:name="KorrespondentOutgoing"/>
        <text:user-field-decl office:value-type="string" office:string-value="Заместитель начальника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22"><text:user-field-get text:name="Annotation">предписание № 033/06/48-395/2023</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6"><text:user-field-get text:name="KorrespondentOutgoing">Оператор электронной площадки: АО «ЕЭТП»
ул.Кожевническая,д.14, стр.5, г.Москва,115114
info@roseltorg.ru

ГБУЗ ВО "Муромская городская больница №1"
602205, Владимирская область, г. Муром, ул. Ленинградская, д.32/5

ООО "Медикэр"
ул. Ключевская, 35, г.  Улан-Уде, Республика Бурятия, 670013</text:user-field-get></text:p>
          </table:table-cell>
        </table:table-row>
      </table:table>
      <text:p text:style-name="P2"/>
      <text:p text:style-name="Standard"/>
      <text:p text:style-name="Standard"/>
      <text:p text:style-name="P23">ПРЕДПИСАНИЕ</text:p>
      <text:p text:style-name="P23">об устранении нарушений законодательства</text:p>
      <text:p text:style-name="P23"><text:s/>о контрактной системе в сфере закупок</text:p>
      <text:p text:style-name="P14">по делу <text:s/>№ 033/06/33-395/2023</text:p>
      <text:p text:style-name="P14"/>
      <text:p text:style-name="P13">07 июня 2023 года <text:s text:c="133"/>г. Владимир</text:p>
      <text:p text:style-name="P13"/>
      <text:p text:style-name="P13">Резолютивная часть решения оглашена <text:s/>07.06.2023г.</text:p>
      <text:p text:style-name="P13"/>
      <text:p text:style-name="P27">Комиссия Владимирского УФАС России по контролю в сфере закупок (далее – Комиссия) </text:p>
      <text:p text:style-name="P16">на основании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text:s/>пунктов 3.41, 3.42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и решения по делу о нарушении законодательства о контрактной системе в сфере закупок № 033/06/48-395/2023 от 07.06.2023,</text:p>
      <text:p text:style-name="P16"/>
      <text:p text:style-name="P30">ПРЕДПИСЫВАЕТ:</text:p>
      <text:p text:style-name="P29"><text:s text:c="8"/>1. Комиссии по проведению запроса котировок в электронной форме на закупку лекарственного препарата (Иринотекан) для нужд ГБУЗ ВО "Муромская городская больница №1" <text:s/>(№ закупки 0328300010623000045) устранить нарушения законодательства РФ о контрактной системе в сфере закупок путем:</text:p>
      <text:p text:style-name="P8"><text:span text:style-name="T1"><text:s text:c="8"/>- <text:s/>отмены протокола подведения итогов определения поставщика (№ закупки 0328300010623000045) от 31.05.2023, содержащего недостоверные сведения относительно правовых оснований отклонения заявки участника закупки № 4 ООО «Медикэр»; </text:span></text:p>
      <text:p text:style-name="P29"><text:s text:c="9"/>- формирования и опубликования в единой информационной системе в сфере закупок протокол, содержащий достоверные сведения относительно основания отклонения заявки участника № 4 ООО «Медикэр». </text:p>
      <text:p text:style-name="P29"><text:soft-page-break/><text:s text:c="8"/>2. Оператору электронной торговой площадки – АО «Единая электронная торговая площадка» обеспечить устранение нарушения законодательства о контрактной системе в сфере закупок путем: обеспечения возможности отмены протокола подведения итогов определения поставщика (№ закупки 0328300010623000045) от 31.05.2023 и обеспечения публикации в <text:s/>единой информационной системе протокола, содержащего достоверные сведения относительно основания отклонения заявки участника № 4 ООО «Медикэр».</text:p>
      <text:p text:style-name="P15"/>
      <text:p text:style-name="P26"><text:s text:c="12"/>Настоящее предписание необходимо исполнить не позднее 27.07.2023.</text:p>
      <text:p text:style-name="P18">Доказательства надлежащего исполнения предписания необходимо представить <text:s text:c="28"/>во Владимирское УФАС России не позднее <text:s/>28.07.2023.</text:p>
      <text:p text:style-name="P11"/>
      <text:p text:style-name="P19">Настоящее предписание вступает в законную силу <text:s/>с момента его вынесения и может быть обжаловано в судебном порядке в течение трех месяцев со дня вступления его в законную силу.</text:p>
      <text:p text:style-name="P12"/>
      <text:p text:style-name="P20">В соответствии с частью 7 статьи 19.5 Кодекса РФ об административных правонарушениях невыполнение в установленный срок законного предписания, требования органа исполнительной власти, уполномоченного на осуществление <text:s/>контроля в сфере размещения заказов на поставки товаров, выполнение работ, оказание услуг для государственных и муниципальных нужд, его территориального органа влечет за собой административную ответственность в виде административного штрафа в размере 50 000 рублей <text:s/>(на должностных лиц); 500 000 рублей (на юридических лиц). </text:p>
      <text:p text:style-name="P9"/>
      <text:p text:style-name="P5"/>
      <text:p text:style-name="P17"/>
      <text:p text:style-name="P31"/>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3061" text:name="ProjectNumber"/>
        </text:user-field-decls>
        <text:p text:style-name="MP1"><draw:frame draw:style-name="Mfr1" draw:name="SpdTextFrame" text:anchor-type="paragraph" svg:x="0cm" svg:y="0cm" svg:width="4.8cm" draw:z-index="4"><draw:text-box fo:min-height="0.6cm"><text:p text:style-name="MP2"><text:user-field-get text:name="ProjectNumber">2023-3061</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3061" text:name="ProjectNumber"/>
        </text:user-field-decls>
        <text:p text:style-name="MP3"><draw:frame draw:style-name="Mfr2" draw:name="SpdBarcode" text:anchor-type="paragraph" svg:x="0cm" svg:width="4.2cm" svg:height="0.801cm" draw:z-index="5"><draw:image xlink:href="Pictures/10000000000000A10000002589909E120031C409.jpg" xlink:type="simple" xlink:show="embed" xlink:actuate="onLoad" draw:mime-type="image/jpeg"/></draw:frame></text:p>
        <text:p text:style-name="MP1"><draw:frame draw:style-name="Mfr3" draw:name="ProjectNumber" text:anchor-type="paragraph" svg:x="0cm" svg:y="0.55cm" svg:width="4.2cm" draw:z-index="6"><draw:text-box fo:min-height="0.6cm"><text:p text:style-name="Frame_20_contents"><text:user-field-get text:name="ProjectNumber">2023-3061</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z9f+MXx0tsjIqYypLWtdXw==</meta:user-define>
    <meta:creation-date>2019-12-05T18:13:26.01</meta:creation-date>
    <meta:editing-duration>PT51M8S</meta:editing-duration>
    <meta:editing-cycles>31</meta:editing-cycles>
    <meta:generator>LibreOffice/7.5.2.2$Windows_X86_64 LibreOffice_project/53bb9681a964705cf672590721dbc85eb4d0c3a2</meta:generator>
    <dc:date>2023-06-13T14:05:27.810000000</dc:date>
    <meta:print-date>2019-12-05T19:08:40.18</meta:print-date>
    <meta:document-statistic meta:table-count="1" meta:image-count="2" meta:object-count="0" meta:page-count="2" meta:paragraph-count="21" meta:word-count="433" meta:character-count="3801" meta:non-whitespace-character-count="3162"/>
    <meta:user-defined meta:name="OriginalContentHash">08cKODC7/sew3n9vTIXxfQ==</meta:user-defined>
    <meta:user-defined meta:name="PreviousContentHash">z9f+MXx0tsjIqYypLWtdX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