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DB051DE312E7AC3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/>
    </style:style>
    <style:style style:name="P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4.318cm"/>
        </style:tab-stops>
      </style:paragraph-properties>
      <style:text-properties style:font-name="Times New Roman" fo:font-style="italic" fo:background-color="#ffff00" style:font-style-asian="italic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2e9b6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2e9b6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999cm" style:type="center"/>
          <style:tab-stop style:position="14.478cm"/>
        </style:tab-stops>
      </style:paragraph-properties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1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1.249cm" style:auto-text-indent="false" style:writing-mode="lr-tb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2e9b62"/>
    </style:style>
    <style:style style:name="P27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8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2f48a4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48a4" fo:background-color="transparent" loext:char-shading-value="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background-color="#ffff00" loext:char-shading-value="0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fo:background-color="#ffff00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11" style:family="text">
      <style:text-properties style:font-name="Times New Roman"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fo:background-color="#ffffff" loext:char-shading-value="0" style:font-size-asian="13pt" style:font-size-complex="13pt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fo:background-color="#ffff00" loext:char-shading-value="0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28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(4922) 33-49-78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Городская клиническая больница №5 г.Владимира&quot;&#10;600031, г.Владимир, ул.Добросельская, д.38А  &#10;zakaz@gkb5.com&#10;&#10;Министерство имущественных и земельных отношений Владимирской области&#10;600000 г. Владимир, ул. Большая Московская, д.68&#10;mio@avo.ru&#10;&#10;ООО «Финист»&#10;Ул. Героев Танкограда, д. 67П, г. Челябинск, 454081&#10;&#10;АО «Сбербанк - АСТ»&#10;119435, город Москва, Большой Саввинский пер, д. 12 стр. 9, эт/пом/ком 1/I/2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1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2"/>
      <text:p text:style-name="Standard"/>
      <text:p text:style-name="P19"><text:span text:style-name="T4">Р Е Ш Е Н И Е</text:span><text:span text:style-name="T4"/></text:p>
      <text:p text:style-name="P20"><text:span text:style-name="T4">по делу о нарушении законодательства <text:s text:c="106"/>о контрактной системе в сфере закупок</text:span><text:span text:style-name="T4"/></text:p>
      <text:p text:style-name="P20"><text:span text:style-name="T4">№ 033/06/33-607/2023</text:span><text:span text:style-name="T4"/></text:p>
      <text:p text:style-name="P6"/>
      <text:p text:style-name="P22"><text:span text:style-name="T5"><text:s/>30 <text:s/>августа <text:s/>2023 <text:s/>года<text:tab/> <text:s text:c="92"/>г. Владимир</text:span><text:span text:style-name="T5"/></text:p>
      <text:p text:style-name="P22"><text:span text:style-name="T5">Резолютивная часть решения оглашена <text:s/>30.08.2023</text:span><text:span text:style-name="T5"/></text:p>
      <text:p text:style-name="P7"/>
      <text:p text:style-name="P29"><text:span text:style-name="T3">Комиссия Владимирского УФАС России по контролю в сфере закупок (далее – Комиссия) в составе:</text:span><text:span text:style-name="T3"/></text:p>
      <text:p text:style-name="P29"><text:span text:style-name="T3"><text:s/></text:span><text:span text:style-name="T3"/></text:p>
      <text:p text:style-name="P23"><text:span text:style-name="T3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рассмотрела жалобу общества с ограниченной ответственностью «Финист» (далее – заявитель, общество, ООО «Финист») на положения извещения при проведении <text:s/>электронного аукциона на поставку средств дезинфицирующих (№ закупки 0128200000123004255) в открытом заседании в присутствии представителя уполномоченного органа – Министерства имущественных и земельных отношений Владимирской области … (доверенность от 06.02.2021 № 21), представителя заявителя <text:s/>… (доверенность от 24.05.2023 б/н), директора общества – … (решение № 1 от 26.08.2022), представителей заказчика – ГБУЗ ВО «Городская клиническая <text:s/>больница № 5 г Владимира» … (доверенность <text:s/>от 17.04.2023 № 19), … (доверенность от 28.08.2023 № 33).</text:span><text:span text:style-name="T3"/></text:p>
      <text:p text:style-name="P23"><text:span text:style-name="T3"><text:s text:c="8"/>29.08.2023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объявлен перерыв до <text:s/>30.08.2023.</text:span><text:span text:style-name="T6"> </text:span><text:span text:style-name="T6"/></text:p>
      <text:p text:style-name="P24"><text:span text:style-name="T3"><text:s/>В <text:s/>ходе рассмотрения дела о нарушении законодательства в сфере закупок <text:s/>№ 033/06/33-607/2023 Комиссия <text:s text:c="38"/></text:span><text:span text:style-name="T3"/></text:p>
      <text:p text:style-name="P24"><text:span text:style-name="T6"><text:s text:c="6"/></text:span><text:span text:style-name="T6"/></text:p>
      <text:p text:style-name="P25"><text:span text:style-name="T3"><text:s text:c="65"/>УСТАНОВИЛА:</text:span><text:span text:style-name="T6"/></text:p>
      <text:p text:style-name="P23"><text:span text:style-name="T3"><text:s text:c="9"/>Во Владимирское УФАС России поступила жалоба заявителя на положения извещения при проведении электронного аукциона на поставку средств дезинфицирующих (№ закупки 0128200000123004255). </text:span><text:span text:style-name="T3"/></text:p>
      <text:p text:style-name="P23"><text:soft-page-break/><text:span text:style-name="T3"><text:s text:c="9"/>Заявитель полагает, что заказчиком нарушены правила описания объекта закупки, а именно по позиции № 2 указаны чрезмерные требования к средству – на основе действующего вещества – хлоргексидин. Также, по мнению заявителя, заказчиком в описании объекта закупки не указано обоснование использования каждой из дополнительных характеристик, в том числе обоснования выбора действующего вещества.</text:span><text:span text:style-name="T3"/></text:p>
      <text:p text:style-name="P26"><text:span text:style-name="T3"><text:s text:c="5"/>На основании изложенного, <text:s/>заявитель просит признать жалобу обоснованной, выдать предписание об устранении нарушений, признать заказчика и уполномоченный орган нарушившим требования законодательства о контрактной системе в сфере закупок. <text:s/></text:span><text:span text:style-name="T3"/></text:p>
      <text:p text:style-name="P26"><text:span text:style-name="T3"><text:s text:c="4"/>Представители заказчика возразили относительно жалобы, выразили мнение о необоснованности доводов. Также представители пояснили, что при составлении описания объекта закупки заказчик использовал показатели, требования, условные обозначения <text:s/>на основании регламентов, правила описания по КТРУ также соблюдены. </text:span><text:span text:style-name="T3"/></text:p>
      <text:p text:style-name="P23"><text:span text:style-name="T3"><text:s text:c="7"/>Представитель Министерства имущественных и земельных отношений Владимирской области пояснил, что в действиях уполномоченного органа нарушений законодательства о контрактной системе в сфере закупок не имеется.</text:span><text:span text:style-name="T3"/></text:p>
      <text:p text:style-name="P12"><text:span text:style-name="T14"><text:s text:c="6"/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и 15 статьи 99 <text:s/>Закона о контрактной системе в сфере закупок, Комиссия Владимирского УФАС России пришла к следующим выводам.</text:span><text:span text:style-name="T15"> </text:span><text:span text:style-name="T15"/></text:p>
      <text:p text:style-name="P12"><text:span text:style-name="T7"><text:s text:c="8"/>17.08.2023 года на официальном сайте единой информационной системы в сфере закупок размещено извещение № </text:span><text:a xlink:type="simple" xlink:href="https://zakupki.gov.ru/epz/order/notice/ea20/view/documents.html?regNumber=0128200000123004255" office:target-frame-name="_blank" xlink:show="new" text:style-name="Internet_20_link" text:visited-style-name="Visited_20_Internet_20_Link"><text:span text:style-name="Internet_20_link"><text:span text:style-name="T10">0128200000123004255</text:span></text:span></text:a><text:span text:style-name="T7"> на <text:s/>поставку товара "Средство дезинфицирующее". </text:span><text:span text:style-name="T7"/></text:p>
      <text:p text:style-name="P12"><text:span text:style-name="T7"><text:s text:c="12"/>Начальная максимальная цена закупки составляет 947 876,48 рублей.</text:span><text:span text:style-name="T7"/></text:p>
      <text:p text:style-name="P13"><text:span text:style-name="T7">В соответствии с пунктом 1, пунктом 2 части 1 статьи 33 Закона о контрактной системе в сфере закупок заказчик в случаях, предусмотренных настоящим Федеральным законом, при описании объекта закупки должен руководствоваться следующими правилами:</text:span><text:span text:style-name="T7"/></text:p>
      <text:p text:style-name="P13"><text:span text:style-name="T7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в следующих случаях:</text:span><text:span text:style-name="T7"/></text:p>
      <text:p text:style-name="P13"><text:span text:style-name="T7">а) сопровождение такого указания словами "или эквивалент";</text:span><text:span text:style-name="T7"/></text:p>
      <text:p text:style-name="P13"><text:span text:style-name="T7">б) 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;</text:span><text:span text:style-name="T7"/></text:p>
      <text:p text:style-name="P13"><text:span text:style-name="T7">в) осуществление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text:span text:style-name="T7"/></text:p>
      <text:p text:style-name="P13"><text:span text:style-name="T7">г) осуществление закупки медицинских изделий, специализированных продуктов лечебного питания, необходимых для назначения пациенту по медицинским показаниям (индивидуальная непереносимость, по жизненным показаниям) по решению врачебной комиссии, которое фиксируется в медицинской документации пациента и журнале врачебной комиссии. Перечень указанных медицинских изделий, специализированных продуктов лечебного питания и порядок его формирования утверждаются Правительством Российской Федерации;</text:span><text:span text:style-name="T7"/></text:p>
      <text:p text:style-name="P13"><text:span text:style-name="T7"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</text:span><text:soft-page-break/><text:span text:style-name="T7">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.</text:span><text:span text:style-name="T7"/></text:p>
      <text:p text:style-name="P12"><text:span text:style-name="T7"><text:tab/>В силу части 2 статьи 33 Закона о контрактной системе в сфере закупок документация о закупке в соответствии с требованиями, указанными в части 1 статьи 33 Закона о контрактной системе в сфере закупок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span><text:span text:style-name="T9"/></text:p>
      <text:p text:style-name="P14"><text:span text:style-name="T7"><text:s text:c="8"/>В силу части 3 статьи 33 Закона о контрактной системе в сфере закупок,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 </text:span><text:span text:style-name="T7"/></text:p>
      <text:p text:style-name="P15">Из смысла указанных норм следует, что заказчик вправе в необходимой степени детализировать объект закупки, определяя такие характеристики закупаемого товара, которые будут иметь существенное значение для последующего использования товара.</text:p>
      <text:p text:style-name="P12"><text:span text:style-name="T7"><text:s text:c="4"/>В Приложении № 2 к извещению имеется описание объекта закупки - средства дезинфицирующие. По позиции № 1 заказчиком установлено наименование требуемого товара, а также указано на возможность поставки «эквивалента» как того требуют положения статьи 33 Закона о контрактной системе в сфере закупок.</text:span><text:span text:style-name="T7"/></text:p>
      <text:p text:style-name="P12"><text:span text:style-name="T7"><text:s text:c="12"/>В рассматриваемом описании объекта закупки <text:s/>установлены максимальные и минимальные значения показателей товара, а также показатели, значения которых не могут изменяться, что соответствует требованиям </text:span><text:a xlink:type="simple" xlink:href="consultantplus://offline/ref=BD31CC1DE55B84ACB04FB03F217B2F5430E13AFB1A2E97E26A307A746CC403DCB78BDFB03C1F4A16y5x4M" text:style-name="Internet_20_link" text:visited-style-name="Visited_20_Internet_20_Link"><text:span text:style-name="Internet_20_link"><text:span text:style-name="T10">части 2 статьи 33</text:span></text:span></text:a><text:span text:style-name="T7"> Закона о контрактной системе в сфере закупок. </text:span><text:span text:style-name="T7"/></text:p>
      <text:p text:style-name="P12"><text:span text:style-name="T7"><text:s text:c="8"/>В описании объекта закупки также приведено обоснование <text:s/>включения дополнительной информации: <text:s/>для приобретения товара, наибольшей степени удовлетворяющего потребности заказчика и в соответствии с пунктом 2 части 1 статьи <text:s/>33 Федерального закона от 05.04.2013 №44-ФЗ</text:span><text:span text:style-name="T7"/></text:p>
      <text:p text:style-name="P12"><text:span text:style-name="T7"><text:s text:c="5"/>Комиссия определила, что при описании значений показателей (характеристик) товара заказчиком использовались <text:s/>показатели и требования, как того требуют положения статьи 33 Закона о контрактной системе в сфере закупок.</text:span><text:span text:style-name="T7"/></text:p>
      <text:p text:style-name="P12"><text:span text:style-name="T7"><text:s text:c="10"/>Вместе с тем, положения закона о контрактной системе в сфере закупок не содержат запрета заказчику устанавливать какие-либо конкретные требования к товару.</text:span><text:span text:style-name="T9"/></text:p>
      <text:p text:style-name="P12"><text:span text:style-name="T7"><text:s text:c="12"/>Закон также не обязывает заказчика при определении характеристик поставляемого товара в извещении устанавливать такие характеристики, которые соответствовали бы всем существующим типам, видам товара, в рассматриваемом случае дезинфицирующим средствам. <text:s/></text:span><text:span text:style-name="T9"/></text:p>
      <text:p text:style-name="P12"><text:span text:style-name="T7"><text:s text:c="11"/>Таким образом, Комиссия Владимирского УФАС приходит к выводу, что при формировании технического задания заказчику в рамках законодательства о контрактной системе в сфере закупок предоставлены полномочия по самостоятельному определению параметров и характеристик товара, работы в наибольшей степени удовлетворяющих его потребности.</text:span><text:span text:style-name="T7"/></text:p>
      <text:p text:style-name="P12"><text:soft-page-break/><text:span text:style-name="T7"><text:s text:c="5"/>Комиссия Владимирского УФАС России принимает во внимание то, что установление заказчиком любых параметров, характеристик, требований к товару может повлечь невозможность принятия участия того или иного юридического, физического лица в определении поставщика.</text:span><text:span text:style-name="T9"> </text:span><text:span text:style-name="T9"/></text:p>
      <text:p text:style-name="P13"><text:span text:style-name="T7">Однако отсутствие у каких-либо лиц, заинтересованных в заключение контракта, возможности поставить товар, соответствующий потребностям заказчика, не свидетельствует о нарушении заказчиком прав этих лиц, а также ограничение заказчиком числа участников закупки.</text:span><text:span text:style-name="T9"> </text:span><text:span text:style-name="T9"/></text:p>
      <text:p text:style-name="P13"><text:span text:style-name="T7">Каких-либо доказательств, свидетельствующих о том, что сформулированные заказчиком требования привели к нарушению принципов проведения закупок товаров для государственных (муниципальных) нужд, снизили потенциальную эффективность проводимых торгов вследствие необоснованного устранения потенциальных участников, в материалах дела заявителем не представлено. </text:span><text:span text:style-name="T7"/></text:p>
      <text:p text:style-name="P13"><text:span text:style-name="T7">Косвенным подтверждением отсутствия ограничения конкуренции является и тот факт, что в соответствии с протоколом </text:span><text:span text:style-name="T8">подведения итогов электронного аукциона 0128200000123004255 в закупке участвовало четыре заявки.</text:span><text:span text:style-name="T7"> Снижение составило 14,5 %.</text:span><text:span text:style-name="T8"/></text:p>
      <text:p text:style-name="P13"><text:span text:style-name="T8"><text:s/></text:span><text:span text:style-name="T7">Таким образом, с учетом изложенного, а также исследовав доводы заявителя, Комиссия не усматривает в положениях извещения электронном аукционе нарушений норм действующего законодательства. </text:span><text:span text:style-name="T7"/></text:p>
      <text:p text:style-name="P12"><text:span text:style-name="T7"><text:tab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text:span text:style-name="T7"/></text:p>
      <text:p text:style-name="P21"><text:span text:style-name="T3">РЕШИЛА:</text:span><text:span text:style-name="T3"/></text:p>
      <text:p text:style-name="P27"><text:span text:style-name="T3">Признать жалобу ООО «Финист» на положения извещения при проведении <text:s/>электронного аукциона на поставку средств дезинфицирующих (№ закупки 0128200000123004255) <text:s text:c="2"/>необоснованной. <text:s/></text:span><text:span text:style-name="T3"/></text:p>
      <text:p text:style-name="P8"/>
      <text:p text:style-name="P28"><text:span text:style-name="T11"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text:s text:c="2"/></text:span><text:span text:style-name="T11"/></text:p>
      <text:p text:style-name="P28"><text:span text:style-name="T3"><text:s text:c="5"/></text:span><text:span text:style-name="T13"><text:s/></text:span><text:span text:style-name="T3"/></text:p>
      <text:p text:style-name="P28"><text:span text:style-name="T13"/></text:p>
      <text:p text:style-name="P18"/>
      <text:p text:style-name="P18"/>
      <text:p text:style-name="P18"/>
      <text:p text:style-name="P18"/>
      <text:p text:style-name="P5">Исп.<text:span text:style-name="T1"> …</text:span></text:p>
      <text:p text:style-name="P5">тел.<text:user-field-get text:name="IspolnitelPhone">(4922) 33-49-78, вн.033-125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28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72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28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1DB051DE312E7AC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72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cE01fackiH1Nvs+aoId7Q==</meta:user-define>
    <meta:creation-date>2019-12-05T18:13:26.01</meta:creation-date>
    <meta:editing-duration>PT1H5S</meta:editing-duration>
    <meta:editing-cycles>29</meta:editing-cycles>
    <meta:generator>LibreOffice/7.5.2.2$Windows_X86_64 LibreOffice_project/53bb9681a964705cf672590721dbc85eb4d0c3a2</meta:generator>
    <dc:date>2023-09-04T15:14:24.120000000</dc:date>
    <meta:print-date>2019-12-05T19:08:40.18</meta:print-date>
    <meta:document-statistic meta:table-count="1" meta:image-count="3" meta:object-count="0" meta:page-count="4" meta:paragraph-count="52" meta:word-count="1421" meta:character-count="12197" meta:non-whitespace-character-count="10305"/>
    <meta:user-defined meta:name="OriginalContentHash">f7wy0RuGLwpFaUmJ5Gf+yg==</meta:user-defined>
    <meta:user-defined meta:name="PreviousContentHash">dcE01fackiH1Nvs+aoId7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