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style:paragraph-properties fo:margin-left="0.79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28 мая 2020 года<text:tab/><text:tab/><text:tab/><text:tab/><text:tab/><text:tab/><text:tab/> <text:s text:c="29"/><text:tab/><text:tab/> <text:s text:c="9"/><text:tab/><text:tab/> <text:s text:c="15"/><text:tab/><text:tab/><text:tab/><text:tab/> <text:s text:c="37"/><text:tab/></text:p>
      <text:p text:style-name="P2">Об изменении состава Комиссии</text:p>
      <text:p text:style-name="P2">по рассмотрению дела о нарушении</text:p>
      <text:p text:style-name="P2">законодательства о рекламе</text:p>
      <text:p text:style-name="P2"/>
      <text:p text:style-name="P3">ПРИКАЗЫВАЮ:</text:p>
      <text:p text:style-name="P4"/>
      <text:p text:style-name="P4"><text:tab/>1. Внести в состав Комиссии Управления Федеральной антимонопольной службы по Курской области по рассмотрению дела №<text:span text:style-name="T1">046/05/5-196/2020</text:span> <text:s/>в отношении <text:span text:style-name="T5">ООО «Яндекс» «...»</text:span> по причинам служебного характера следующие изменения:</text:p>
      <text:p text:style-name="P4"/>
      <text:p text:style-name="P8">- исключить из состава Комиссии <text:span text:style-name="T3">«...»</text:span>. - руководителя <text:s/>Управления<text:span text:style-name="T4">; </text:span></text:p>
      <text:p text:style-name="P9">- назначить председателем Комиссии «...» - <text:s/>заместителя руководителя Управления - начальника отдела товарных и финансовых рынков Курского УФАС России.</text:p>
      <text:p text:style-name="P4"/>
      <text:p text:style-name="P2"><text:tab/>2. Контроль за исполнением приказа оставляю за собой.</text:p>
      <text:p text:style-name="P2"/>
      <text:p text:style-name="P2"/>
      <text:p text:style-name="P2">Руководитель Курского УФАС России<text:tab/><text:tab/><text:tab/><text:tab/> <text:s text:c="15"/><text:span text:style-name="T3">«...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Приказ подготовила</text:p>
      <text:p text:style-name="P1">специалист-эксперт <text:tab/><text:tab/><text:tab/><text:tab/><text:tab/> <text:s text:c="2"/><text:tab/> <text:s text:c="33"/><text:span text:style-name="T6">«...»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2S</meta:editing-duration>
    <meta:editing-cycles>9</meta:editing-cycles>
    <meta:generator>OpenOffice/4.1.7$Win32 OpenOffice.org_project/417m1$Build-9800</meta:generator>
    <dc:date>2020-06-04T17:22:55.09</dc:date>
    <dc:creator>София  Баранникова</dc:creator>
    <meta:printed-by>София  Баранникова</meta:printed-by>
    <meta:print-date>2020-06-02T16:53:18.31</meta:print-date>
    <meta:document-statistic meta:table-count="0" meta:image-count="0" meta:object-count="0" meta:page-count="1" meta:paragraph-count="12" meta:word-count="89" meta:character-count="857"/>
    <meta:user-defined meta:name="Info 1"/>
    <meta:user-defined meta:name="Info 2"/>
    <meta:user-defined meta:name="Info 3"/>
    <meta:user-defined meta:name="Info 4"/>
  </office:meta>
</office:document-meta>
</file>