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44C8A82BF0E6880B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officeooo:rsid="00332617" officeooo:paragraph-rsid="00332617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7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19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0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officeooo:rsid="00332617" officeooo:paragraph-rsid="00332617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332617" officeooo:paragraph-rsid="00332617" style:font-size-asian="12pt" style:font-size-complex="12pt"/>
    </style:style>
    <style:style style:name="P24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6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27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50097" officeooo:paragraph-rsid="00350097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1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3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33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Table_20_Contents">
      <style:paragraph-properties fo:text-align="start" style:justify-single-word="false"/>
      <style:text-properties fo:font-size="12pt" officeooo:rsid="00350097" officeooo:paragraph-rsid="00350097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50097" fo:background-color="transparent" loext:char-shading-value="0"/>
    </style:style>
    <style:style style:name="T3" style:family="text">
      <style:text-properties officeooo:rsid="00332617"/>
    </style:style>
    <style:style style:name="T4" style:family="text">
      <style:text-properties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5" style:family="text">
      <style:text-properties fo:language="ru" fo:country="RU" style:text-underline-style="solid" style:text-underline-width="auto" style:text-underline-color="font-color" officeooo:rsid="00332617" style:font-name-asian="SimSun" style:language-asian="ru" style:country-asian="RU" style:language-complex="ar" style:country-complex="SA"/>
    </style:style>
    <style:style style:name="T6" style:family="text">
      <style:text-properties fo:language="ru" fo:country="RU" style:font-name-asian="SimSun" style:language-asian="ru" style:country-asian="RU" style:language-complex="ar" style:country-complex="SA"/>
    </style:style>
    <style:style style:name="T7" style:family="text">
      <style:text-properties fo:language="ru" fo:country="RU" style:font-name-asian="Calibri1" style:language-asian="en" style:country-asian="US" style:language-complex="ar" style:country-complex="SA"/>
    </style:style>
    <style:style style:name="T8" style:family="text">
      <style:text-properties fo:language="ru" fo:country="RU" fo:background-color="#ffffff" loext:char-shading-value="0" style:font-name-asian="Calibri1" style:language-asian="en" style:country-asian="US" style:language-complex="ar" style:country-complex="SA"/>
    </style:style>
    <style:style style:name="T9" style:family="text">
      <style:text-properties fo:language="ru" fo:country="RU" fo:font-weight="bold" fo:background-color="#ffffff" loext:char-shading-value="0" style:language-asian="en" style:country-asian="US" style:font-weight-asian="bold" style:language-complex="ar" style:country-complex="SA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32617" style:font-weight-asian="bold"/>
    </style:style>
    <style:style style:name="T13" style:family="text">
      <style:text-properties style:font-name-asian="Calibri1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style:font-name-asian="Calibri1" style:language-asian="en" style:country-asian="US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9" style:family="text">
      <style:text-properties fo:color="#000000" loext:opacity="100%" style:font-name-complex="Times New Roman1"/>
    </style:style>
    <style:style style:name="T20" style:family="text">
      <style:text-properties fo:color="#111111" loext:opacity="100%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332617" style:font-weight-asian="bold" style:font-weight-complex="bold"/>
    </style:style>
    <style:style style:name="T25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size-complex="12pt" style:language-complex="ar" style:country-complex="SA"/>
    </style:style>
    <style:style style:name="T28" style:family="text">
      <style:text-properties style:language-complex="ar" style:country-complex="SA"/>
    </style:style>
    <style:style style:name="T29" style:family="text">
      <style:text-properties style:font-name="Times New Roman" fo:font-size="12pt" style:font-size-asian="12pt" style:font-name-complex="Times New Roman1" style:font-size-complex="12pt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34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6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7" style:family="text">
      <style:text-properties style:font-name-complex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1094" text:name="ProjectNumber"/>
        <text:user-field-decl office:value-type="string" office:string-value="Уведомление о принятии жалобы к рассмотрению и приостановлении торгов №082/10/18.1-1438/2024" text:name="Annotation"/>
        <text:user-field-decl office:value-type="string" office:string-value="А.М. Крыл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ое автономное образовательное учреждение среднего профессионального образования Республики Крым «Крымский медицинский колледж»&#10;Республика Крым, г. Симферополь, ул. Екатерининская, д. 28/10, 295000&#10;medicol82@mail.ru&#10;&#10;ООО &quot;Спецзащита-Юг&quot;&#10;353475, Краснодарский край, г. Геленджик, ул. Грибоедова, д.62&#10;spetszashchita-yug@yandex.ru&#10;&#10;АО  «АГЗ РТ»&#10;Республика Татарстан, г.Казань, ул. Московская, д.55, пом.510, 420021&#10;info@mail.zakazrf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*</text:p>
            <text:p text:style-name="P36">*</text:p>
            <text:p text:style-name="P36">*</text:p>
          </table:table-cell>
        </table:table-row>
      </table:table>
      <text:p text:style-name="P2"/>
      <text:p text:style-name="P19"><text:span text:style-name="Strong_20_Emphasis"><text:span text:style-name="T9">Уведомление</text:span></text:span></text:p>
      <text:p text:style-name="P31">о принятии жалобы к рассмотрению</text:p>
      <text:p text:style-name="P19"><text:span text:style-name="T10">и приостановлении торгов №082/10/18.1-14</text:span><text:span text:style-name="T12">38</text:span><text:span text:style-name="T10">/2024</text:span></text:p>
      <text:p text:style-name="P20"/>
      <text:p text:style-name="P15"><text:span text:style-name="T13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вх.11<text:span text:style-name="T3">530</text:span>-ЭП/24 от <text:span text:style-name="T3">02</text:span>.0<text:span text:style-name="T3">7</text:span>.2024) на действия Заказчика при проведении <text:span text:style-name="T14">закупки </text:span><text:span text:style-name="T20">«</text:span><text:span text:style-name="T14">Выполнение работ подготовке Мастер-плана комплексного развития территории для подготовки решения о комплексном развитии территории по объекту: «Монтаж системы оповещения работников и посетителей об эвакуации и техническая возможность эвакуации на объекте ГАОУ СПО РК «Крымский медицинский колледж», расположенном в г. Симферополь, ул. Лизы Чайкиной, 3/23</text:span><text:span text:style-name="T20">»</text:span> (извещение <text:span text:style-name="T21">№ 32413726924</text:span>), рассмотрение которой состоится <text:span text:style-name="T23">0</text:span><text:span text:style-name="T24">8</text:span><text:span text:style-name="T23">.07.2024</text:span><text:span text:style-name="T15"> </text:span><text:span text:style-name="Strong"><text:span text:style-name="T4">в 1</text:span></text:span><text:span text:style-name="Strong"><text:span text:style-name="T5">4</text:span></text:span><text:span text:style-name="Strong"><text:span text:style-name="T4">:00 </text:span></text:span><text:span text:style-name="Strong"><text:span text:style-name="T6">по адресу: </text:span></text:span><text:span text:style-name="T16">г.Симферополь, ул. Александра Невского, 1, </text:span><text:span text:style-name="T11">каб. 515, </text:span><text:span text:style-name="T16">Крымское </text:span><text:span text:style-name="T11">УФАС России.</text:span></text:p>
      <text:p text:style-name="P18"><text:span text:style-name="T17">У</text:span><text:span text:style-name="T14">частие в заседании комиссии будет организовано посредством удаленного доступа через программу «TrueConf Server» по ссылке:</text:span></text:p>
      <text:p text:style-name="P24"/>
      <text:p text:style-name="P25"><text:span text:style-name="Internet_20_link"><text:span text:style-name="T25">https://fas4.tconf.rt.ru/c/0546599834</text:span></text:span></text:p>
      <text:p text:style-name="P14"/>
      <text:p text:style-name="P14"><text:span text:style-name="Strong"><text:span text:style-name="T6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0">в дистанционном режиме, а также с правом очного участия </text:span>представителей субъектов контроля, заявителя (далее - Стороны).</text:p>
      <text:p text:style-name="P14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34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34">Стороны вправе принять очное участие в рассмотрении жалобы (обращения).</text:p>
      <text:p text:style-name="P26"><text:span text:style-name="T26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7">to82-secretar@fas.gov.ru</text:span></text:span></text:a><text:span text:style-name="T26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</text:span><text:soft-page-break/><text:span text:style-name="T26">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3">В соответствии с частью 15 статьи 18.1 Федерального закона от 26.07.2006 №135-ФЗ «О защите конкуренции» <text:span text:style-name="T22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28">to82-secretar@fas.gov.ru</text:span></text:span></text:a> следующие документы, подписанные ЭЦП:</text:p>
      <text:p text:style-name="P17"><text:span text:style-name="T29">1.</text:span><text:span text:style-name="T30"> </text:span><text:span text:style-name="T32">Возражение на жалобу</text:span><text:span text:style-name="T29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1"><text:span text:style-name="T18">2. Документы и сведения по закупке, предусмотренные частью 15 статьи 18.1</text:span><text:span text:style-name="T29">Федерального закона от 26.07.2006 №135-ФЗ «О защите конкуренции» (с изменениями).</text:span></text:p>
      <text:p text:style-name="P33">3. Заверенную копию государственного контракта, в случае его заключения.</text:p>
      <text:p text:style-name="P33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3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3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3">7. Сведения (паспортные данные) о членах комиссии Заказчика, действующей при проведении процедуры закупки.</text:p>
      <text:p text:style-name="P13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3">9. Сведения (паспортные данные) о работниках контрактной службы Заказчика, действующей при проведении процедуры закупки.</text:p>
      <text:p text:style-name="P13">10. З<text:span text:style-name="T14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6"><text:span text:style-name="T37">11. С</text:span><text:span text:style-name="T19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2">12. Представить доказательства исполнения требования Крымского УФАС России о приостановлении торгов.</text:p>
      <text:p text:style-name="P16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1">Обращаем внимание, что электронная почта Крымского УФАС России имеет ограничения по входящей корреспонденции не более<text:span text:style-name="T10"> 8 мегабайт</text:span>.</text:p>
      <text:p text:style-name="P21"><text:span text:style-name="T10">Заявителю</text:span><text:span text:style-name="Strong"><text:span text:style-name="T6">:</text:span></text:span></text:p>
      <text:p text:style-name="P13">1. Направить копию жалобы Заказчику.</text:p>
      <text:p text:style-name="P13">2. Предоставить копии документов, подтверждающие доводы жалобы.</text:p>
      <text:p text:style-name="P12">Согласно <text:span text:style-name="T10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10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2"><text:soft-page-break/><text:span text:style-name="T10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10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2">В соответствии с частью 18 и частью 19 статьи 18.1 Федерального закона от 26.07.2006 №135-ФЗ «О защите конкуренции», торги приостанавливаются <text:span text:style-name="T22">только в части заключения договора</text:span>.</text:p>
      <text:p text:style-name="P12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6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2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7"><text:span text:style-name="Strong"><text:span text:style-name="T7">Наряду с этим, Межрегиональное </text:span></text:span><text:span text:style-name="T31">Крымское УФАС России</text:span><text:span text:style-name="Strong"><text:span text:style-name="T7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31">Крымского УФАС России </text:span><text:span text:style-name="Strong"><text:span text:style-name="T7">(</text:span></text:span><text:span text:style-name="T35">http://</text:span><text:span text:style-name="T36">solutions</text:span><text:span text:style-name="T35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33">http://www.krym.fas.gov.ru</text:span></text:span></text:a><text:span text:style-name="Strong"><text:span text:style-name="T7">).</text:span></text:span></text:p>
      <text:p text:style-name="P17"><text:span text:style-name="Strong"><text:span text:style-name="T8">Напоминаем также, что в соответствии со статьей 19.7.2 </text:span></text:span><text:span text:style-name="T34">КоАП РФ</text:span><text:span text:style-name="Strong"><text:span text:style-name="T8">, непредставление или несвоевременное представление в </text:span></text:span><text:span text:style-name="T34">Крымское УФАС России</text:span><text:span text:style-name="Strong"><text:span text:style-name="T8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7"/>
          </table:table-cell>
          <table:covered-table-cell/>
          <table:table-cell table:style-name="Таблица2.A1" office:value-type="string">
            <text:p text:style-name="P29">*</text:p>
          </table:table-cell>
        </table:table-row>
        <table:table-row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  <text:p text:style-name="P5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10"/>
      <text:p text:style-name="P10"/>
      <text:p text:style-name="P10"/>
      <text:p text:style-name="Standard"/>
      <text:p text:style-name="P9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1094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109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1094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44C8A82BF0E6880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1109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3M</meta:editing-duration>
    <meta:editing-cycles>32</meta:editing-cycles>
    <meta:generator>LibreOffice/7.5.2.2$Windows_X86_64 LibreOffice_project/53bb9681a964705cf672590721dbc85eb4d0c3a2</meta:generator>
    <dc:date>2024-07-03T11:17:01.181000000</dc:date>
    <meta:print-date>2019-12-05T19:08:40.18</meta:print-date>
    <meta:document-statistic meta:table-count="2" meta:image-count="2" meta:object-count="0" meta:page-count="3" meta:paragraph-count="43" meta:word-count="927" meta:character-count="7654" meta:non-whitespace-character-count="6767"/>
    <meta:user-defined meta:name="OriginalContentHash">AGafjjuqwNIv+jU28Ur0VQ==</meta:user-defined>
    <meta:user-defined meta:name="PreviousContentHash">KUfAHYoW0b58tBuE5cimc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