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document_config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B7878BA3F3DA1AAE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Candara1" svg:font-family="Candara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Таблица1" style:family="table" style:master-page-name="Standard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5" style:family="paragraph" style:parent-style-name="Standard">
      <style:paragraph-properties fo:margin-left="0cm" fo:margin-right="0.09cm" fo:text-align="justify" style:justify-single-word="false" fo:text-indent="0cm" style:auto-text-indent="false" style:writing-mode="lr-tb"/>
      <style:text-properties officeooo:paragraph-rsid="0031c9fc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31c9fc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writing-mode="lr-tb"/>
      <style:text-properties officeooo:paragraph-rsid="0031c9fc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1c9fc"/>
    </style:style>
    <style:style style:name="P9" style:family="paragraph" style:parent-style-name="Standard">
      <style:paragraph-properties fo:margin-left="0cm" fo:margin-right="0.388cm" fo:text-align="justify" style:justify-single-word="false" fo:text-indent="1.482cm" style:auto-text-indent="false" style:writing-mode="lr-tb"/>
      <style:text-properties officeooo:paragraph-rsid="0031c9fc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01cm" style:auto-text-indent="false" style:page-number="auto" fo:background-color="transparent"/>
      <style:text-properties officeooo:paragraph-rsid="0031c9fc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101cm" style:auto-text-indent="false" fo:background-color="transparent"/>
      <style:text-properties officeooo:paragraph-rsid="0031c9fc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31c9fc"/>
    </style:style>
    <style:style style:name="P13" style:family="paragraph" style:parent-style-name="Standard" style:master-page-name="">
      <loext:graphic-properties draw:fill="none"/>
      <style:paragraph-properties fo:margin-left="0cm" fo:margin-right="0.4cm" fo:text-align="justify" style:justify-single-word="false" fo:text-indent="1.101cm" style:auto-text-indent="false" style:page-number="auto" fo:background-color="transparent" style:writing-mode="lr-tb"/>
      <style:text-properties officeooo:paragraph-rsid="0031c9fc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9cm" style:auto-text-indent="false" style:page-number="auto" fo:background-color="transparent"/>
      <style:text-properties officeooo:paragraph-rsid="0031c9fc"/>
    </style:style>
    <style:style style:name="P15" style:family="paragraph" style:parent-style-name="Standard">
      <style:paragraph-properties fo:margin-left="0cm" fo:margin-right="0cm" fo:text-align="justify" style:justify-single-word="false" fo:text-indent="1.094cm" style:auto-text-indent="false" style:writing-mode="lr-tb"/>
    </style:style>
    <style:style style:name="P16" style:family="paragraph" style:parent-style-name="Standard">
      <style:paragraph-properties fo:margin-left="0cm" fo:margin-right="0.388cm" fo:text-align="justify" style:justify-single-word="false" fo:text-indent="1.058cm" style:auto-text-indent="false" style:writing-mode="lr-tb">
        <style:tab-stops>
          <style:tab-stop style:position="1.508cm"/>
        </style:tab-stops>
      </style:paragraph-properties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</style:style>
    <style:style style:name="P18" style:family="paragraph" style:parent-style-name="Heading_20_4">
      <style:paragraph-properties fo:margin-left="0cm" fo:margin-right="0cm" fo:text-align="center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cm" fo:margin-right="0.388cm" fo:text-align="justify" style:justify-single-word="false" fo:text-indent="1.482cm" style:auto-text-indent="false" style:writing-mode="lr-tb"/>
      <style:text-properties fo:font-size="14pt" officeooo:paragraph-rsid="0031c9fc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officeooo:paragraph-rsid="0031c9fc" style:font-size-asian="14pt" style:font-size-complex="14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font-size="14pt" officeooo:paragraph-rsid="0031c9fc" style:font-size-asian="14pt" style:font-size-complex="14p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font-size="14pt" officeooo:paragraph-rsid="0031c9fc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  <style:text-properties fo:font-size="14pt" officeooo:paragraph-rsid="0031c9fc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058cm" style:auto-text-indent="false" style:writing-mode="lr-tb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Standard">
      <style:paragraph-properties fo:margin-left="0cm" fo:margin-right="0.388cm" fo:text-align="justify" style:justify-single-word="false" fo:text-indent="1.058cm" style:auto-text-indent="false" style:writing-mode="lr-tb">
        <style:tab-stops>
          <style:tab-stop style:position="1.492cm"/>
        </style:tab-stops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Standard">
      <style:paragraph-properties fo:margin-left="0cm" fo:margin-right="0.388cm" fo:text-align="justify" style:justify-single-word="false" fo:text-indent="1.482cm" style:auto-text-indent="false" style:writing-mode="lr-tb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Основной_20_текст_20__28_2_29_">
      <style:paragraph-properties fo:margin-left="0cm" fo:margin-right="0cm" fo:margin-top="0cm" fo:margin-bottom="0cm" style:contextual-spacing="false" fo:line-height="100%" fo:text-align="justify" style:justify-single-word="false" fo:text-indent="1.094cm" style:auto-text-indent="false" style:writing-mode="lr-tb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01cm" style:auto-text-indent="false" style:page-number="auto" fo:background-color="transparent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1" style:family="paragraph" style:parent-style-name="Normal_20__28_Web_29_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officeooo:paragraph-rsid="0031c9fc"/>
    </style:style>
    <style:style style:name="P32" style:family="paragraph" style:parent-style-name="Standard">
      <style:paragraph-properties fo:margin-left="0cm" fo:margin-right="0cm" fo:text-indent="0cm" style:auto-text-indent="false" style:writing-mode="lr-tb"/>
    </style:style>
    <style:style style:name="P33" style:family="paragraph" style:parent-style-name="Standard">
      <style:paragraph-properties fo:margin-left="0cm" fo:margin-right="0.654cm" fo:text-indent="0cm" style:auto-text-indent="false" style:writing-mode="lr-tb"/>
    </style:style>
    <style:style style:name="P34" style:family="paragraph" style:parent-style-name="Standard">
      <style:paragraph-properties fo:margin-left="0cm" fo:margin-right="0.654cm" fo:text-indent="0cm" style:auto-text-indent="false" style:writing-mode="lr-tb"/>
      <style:text-properties style:font-name="Times New Roman" fo:font-size="14pt" fo:language="en" fo:country="US" style:font-size-asian="14pt" style:font-size-complex="14pt"/>
    </style:style>
    <style:style style:name="P3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officeooo:paragraph-rsid="0031c9fc" style:font-size-asian="14pt" style:font-size-complex="14pt"/>
    </style:style>
    <style:style style:name="P37" style:family="paragraph" style:parent-style-name="Standard">
      <style:paragraph-properties fo:text-align="end" style:justify-single-word="false"/>
      <style:text-properties style:font-name="Times New Roman" fo:font-size="14pt" officeooo:paragraph-rsid="0031c9fc" style:font-size-asian="14pt" style:font-size-complex="14pt"/>
    </style:style>
    <style:style style:name="P38" style:family="paragraph" style:parent-style-name="Text_20_body_20_indent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text-indent="1cm" style:auto-text-indent="false" style:page-number="auto" fo:background-color="transparent" style:writing-mode="lr-tb"/>
      <style:text-properties style:font-name="Times New Roman" fo:font-size="14pt" officeooo:paragraph-rsid="0031c9fc" style:font-size-asian="14pt" style:font-size-complex="14pt"/>
    </style:style>
    <style:style style:name="P39" style:family="paragraph" style:parent-style-name="Абзац_20_списка3">
      <style:paragraph-properties fo:margin-left="0cm" fo:margin-right="0cm" fo:margin-top="0cm" fo:margin-bottom="0cm" style:contextual-spacing="true" fo:text-align="justify" style:justify-single-word="false" fo:text-indent="1.117cm" style:auto-text-indent="false" style:writing-mode="lr-tb"/>
      <style:text-properties style:font-name="Times New Roman" fo:font-size="14pt" officeooo:paragraph-rsid="0031c9fc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fo:font-weight="normal" style:font-size-asian="14pt" style:font-weight-asian="normal" style:font-size-complex="14pt"/>
    </style:style>
    <style:style style:name="P41" style:family="paragraph" style:parent-style-name="Standard">
      <style:paragraph-properties fo:margin-left="0cm" fo:margin-right="0cm" fo:line-height="0.559cm" fo:text-align="justify" style:justify-single-word="false" fo:text-indent="1.305cm" style:auto-text-indent="false" style:writing-mode="lr-tb">
        <style:tab-stops>
          <style:tab-stop style:position="2.512cm"/>
          <style:tab-stop style:position="4.822cm"/>
          <style:tab-stop style:position="9.961cm"/>
          <style:tab-stop style:position="11.954cm"/>
          <style:tab-stop style:position="14.152cm"/>
        </style:tab-stops>
      </style:paragraph-properties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writing-mode="lr-tb"/>
      <style:text-properties fo:color="#000000" loext:opacity="100%" style:font-name="Times New Roman" fo:font-size="14pt" officeooo:paragraph-rsid="0031c9fc" style:font-size-asian="14pt" style:font-size-complex="14pt"/>
    </style:style>
    <style:style style:name="P43" style:family="paragraph" style:parent-style-name="Основной_20_текст_20__28_2_29_">
      <style:paragraph-properties fo:margin-left="0cm" fo:margin-right="0cm" fo:margin-top="0cm" fo:margin-bottom="0cm" style:contextual-spacing="false" fo:line-height="100%" fo:text-align="justify" style:justify-single-word="false" fo:text-indent="1.411cm" style:auto-text-indent="false" style:writing-mode="lr-tb"/>
      <style:text-properties fo:color="#000000" loext:opacity="100%" style:font-name="Times New Roman" fo:font-size="14pt" officeooo:paragraph-rsid="0031c9fc" style:font-size-asian="14pt" style:font-size-complex="14pt"/>
    </style:style>
    <style:style style:name="P44" style:family="paragraph" style:parent-style-name="Основной_20_текст_20__28_2_29_">
      <style:paragraph-properties fo:margin-left="0cm" fo:margin-right="0cm" fo:margin-top="0cm" fo:margin-bottom="0cm" style:contextual-spacing="false" fo:line-height="100%" fo:text-align="justify" style:justify-single-word="false" fo:text-indent="1.094cm" style:auto-text-indent="false" style:writing-mode="lr-tb"/>
      <style:text-properties fo:color="#000000" loext:opacity="100%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5" style:family="paragraph" style:parent-style-name="Footer" style:master-page-name="First_20_Page">
      <style:paragraph-properties fo:text-align="end" style:justify-single-word="false" style:page-number="auto"/>
    </style:style>
    <style:style style:name="P46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 style:font-weight-complex="bold"/>
    </style:style>
    <style:style style:name="P4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5.53cm"/>
        </style:tab-stops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fo:margin-left="0cm" fo:margin-right="0.654cm" fo:text-indent="0cm" style:auto-text-indent="false" style:writing-mode="lr-tb"/>
      <style:text-properties style:font-name="Times New Roman" fo:font-size="14pt" fo:language="en" fo:country="US" style:font-size-asian="14pt" style:font-size-complex="14pt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4pt" fo:language="en" fo:country="US" style:font-size-asian="14pt" style:font-size-complex="14pt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2.484cm"/>
          <style:tab-stop style:position="9.135cm" style:type="center"/>
        </style:tab-stops>
      </style:paragraph-properties>
      <style:text-properties style:font-name="Times New Roman" fo:font-size="14pt" fo:font-weight="normal" style:font-size-asian="14pt" style:font-weight-asian="normal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fo:font-weight="normal" style:font-size-asian="14pt" style:font-weight-asian="normal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4pt" fo:font-weight="normal" officeooo:paragraph-rsid="0031c9fc" style:font-size-asian="11pt" style:font-weight-asian="normal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fo:color="#000000" loext:opacity="100%" style:font-name="Times New Roman" fo:font-size="14pt" fo:font-weight="normal" style:font-size-asian="14pt" style:font-weight-asian="normal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Times New Roman" fo:font-size="14pt" fo:font-style="normal" style:text-underline-style="none" officeooo:paragraph-rsid="0031c9fc" style:font-size-asian="14pt" style:font-style-asian="normal" style:font-size-complex="14pt" style:font-style-complex="normal"/>
    </style:style>
    <style:style style:name="P59" style:family="paragraph" style:parent-style-name="Standard">
      <style:paragraph-properties fo:margin-left="0cm" fo:margin-right="0.388cm" fo:text-align="justify" style:justify-single-word="false" fo:text-indent="1.482cm" style:auto-text-indent="false" style:writing-mode="lr-tb"/>
      <style:text-properties fo:color="#000000" loext:opacity="100%" style:font-name="Times New Roman" fo:font-size="14pt" fo:font-style="normal" style:text-underline-style="none" officeooo:paragraph-rsid="0031c9fc" style:font-size-asian="14pt" style:font-style-asian="normal" style:font-size-complex="14pt" style:font-style-complex="normal"/>
    </style:style>
    <style:style style:name="P60" style:family="paragraph" style:parent-style-name="Standard">
      <loext:graphic-properties draw:fill="none"/>
      <style:paragraph-properties fo:margin-left="0cm" fo:margin-right="0cm" fo:text-align="justify" style:justify-single-word="false" fo:text-indent="1.101cm" style:auto-text-indent="false" fo:background-color="transparent"/>
      <style:text-properties fo:color="#000000" loext:opacity="100%" style:font-name="Times New Roman" fo:font-size="14pt" fo:font-style="normal" style:text-underline-style="none" officeooo:paragraph-rsid="0031c9fc" style:font-size-asian="14pt" style:font-style-asian="normal" style:font-size-complex="14pt" style:font-style-complex="normal"/>
    </style:style>
    <style:style style:name="P6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000000" loext:opacity="100%" style:font-name="TimesNewRomanPSMT" fo:font-size="14pt" fo:font-style="normal" style:text-underline-style="none" fo:font-weight="normal" officeooo:paragraph-rsid="0031c9fc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Standard" style:list-style-name="WWNum1"/>
    <style:style style:name="P63" style:family="paragraph" style:parent-style-name="Standard" style:list-style-name="WWNum1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text-indent="1.101cm" style:auto-text-indent="false" fo:background-color="transparent"/>
      <style:text-properties fo:font-size="14pt" style:text-underline-style="none" fo:font-weight="normal" officeooo:paragraph-rsid="0031c9fc" style:font-size-asian="14pt" style:font-weight-asian="normal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 style:font-weight-complex="bold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fo:language="en" fo:country="US" style:text-underline-style="none" style:font-size-asian="14pt" style:language-asian="ru" style:country-asian="RU" style:font-size-complex="14pt" style:language-complex="ar" style:country-complex="SA"/>
    </style:style>
    <style:style style:name="T6" style:family="text">
      <style:text-properties style:font-name="Times New Roman" fo:font-size="14pt" fo:font-weight="normal" style:font-size-asian="14pt" style:font-weight-asian="normal" style:font-size-complex="14pt"/>
    </style:style>
    <style:style style:name="T7" style:family="text">
      <style:text-properties style:font-name="Times New Roman" fo:font-size="14pt" fo:font-weight="normal" officeooo:rsid="0031c9fc" style:font-size-asian="14pt" style:font-weight-asian="normal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style="italic" fo:font-weight="normal" style:font-size-asian="14pt" style:font-style-asian="italic" style:font-weight-asian="normal" style:font-size-complex="14pt"/>
    </style:style>
    <style:style style:name="T10" style:family="text">
      <style:text-properties style:font-name="Times New Roman" fo:font-size="14pt" fo:font-style="italic" fo:font-weight="normal" officeooo:rsid="0031c9fc" style:font-size-asian="14pt" style:font-style-asian="italic" style:font-weight-asian="normal" style:font-size-complex="14pt"/>
    </style:style>
    <style:style style:name="T11" style:family="text">
      <style:text-properties style:font-name="Times New Roman" fo:font-size="14pt" fo:background-color="#ffffff" loext:char-shading-value="0" style:font-size-asian="14pt" style:font-size-complex="14pt"/>
    </style:style>
    <style:style style:name="T12" style:family="text">
      <style:text-properties style:font-name="Times New Roman" fo:font-size="14pt" fo:background-color="#ffffff" loext:char-shading-value="0" style:font-size-asian="14pt" style:font-size-complex="9pt"/>
    </style:style>
    <style:style style:name="T13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/>
    </style:style>
    <style:style style:name="T14" style:family="text">
      <style:text-properties style:font-name="Times New Roman" fo:font-weight="normal" style:font-weight-asian="normal"/>
    </style:style>
    <style:style style:name="T15" style:family="text">
      <style:text-properties style:font-name="Times New Roman" fo:font-weight="normal" officeooo:rsid="0031c9fc" style:font-weight-asian="normal"/>
    </style:style>
    <style:style style:name="T16" style:family="text">
      <style:text-properties style:font-name="Times New Roman" fo:font-size="13.5pt" style:font-size-asian="13.5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/>
    </style:style>
    <style:style style:name="T19" style:family="text">
      <style:text-properties fo:font-size="14pt" fo:font-style="normal" style:text-underline-style="none" fo:font-weight="normal" officeooo:rsid="0031c9fc" style:font-size-asian="14pt" style:font-style-asian="normal" style:font-weight-asian="normal" style:font-size-complex="14pt" style:font-style-complex="normal"/>
    </style:style>
    <style:style style:name="T20" style:family="text">
      <style:text-properties fo:font-size="14pt" fo:font-style="normal" style:text-underline-style="none" fo:font-weight="normal" style:font-name-asian="Arial Unicode MS" style:font-size-asian="14pt" style:font-style-asian="normal" style:font-weight-asian="normal" style:font-size-complex="14pt" style:font-style-complex="normal"/>
    </style:style>
    <style:style style:name="T21" style:family="text">
      <style:text-properties fo:font-size="14pt" fo:font-style="normal" style:text-underline-style="none" fo:background-color="transparent" loext:char-shading-value="0" style:font-size-asian="14pt" style:font-style-asian="normal" style:font-size-complex="14pt" style:font-style-complex="normal"/>
    </style:style>
    <style:style style:name="T22" style:family="text">
      <style:text-properties fo:font-size="14pt" fo:font-style="normal" style:text-underline-style="none" officeooo:rsid="0031c9fc" fo:background-color="transparent" loext:char-shading-value="0" style:font-size-asian="14pt" style:font-style-asian="normal" style:font-size-complex="14pt" style:font-style-complex="normal"/>
    </style:style>
    <style:style style:name="T23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4" style:family="text">
      <style:text-properties fo:font-size="14pt" fo:font-style="normal" style:text-underline-style="none" officeooo:rsid="0031c9fc" style:font-size-asian="14pt" style:font-style-asian="normal" style:font-size-complex="14pt" style:font-style-complex="normal"/>
    </style:style>
    <style:style style:name="T25" style:family="text">
      <style:text-properties fo:font-size="14pt" fo:font-weight="normal" style:font-size-asian="14pt" style:font-weight-asian="normal" style:font-size-complex="14pt" style:font-weight-complex="normal"/>
    </style:style>
    <style:style style:name="T26" style:family="text">
      <style:text-properties fo:font-size="14pt" fo:font-weight="normal" officeooo:rsid="0031c9fc" style:font-size-asian="14pt" style:font-weight-asian="normal" style:font-size-complex="14pt" style:font-weight-complex="normal"/>
    </style:style>
    <style:style style:name="T27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8" style:family="text">
      <style:text-properties fo:font-size="14pt" style:text-underline-style="none" fo:font-weight="normal" officeooo:rsid="0031c9fc" style:font-size-asian="14pt" style:font-weight-asian="normal" style:font-size-complex="14pt" style:font-weight-complex="normal"/>
    </style:style>
    <style:style style:name="T29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30" style:family="text">
      <style:text-properties fo:color="#000000" loext:opacity="100%" style:font-name="Times New Roman"/>
    </style:style>
    <style:style style:name="T31" style:family="text">
      <style:text-properties fo:color="#000000" loext:opacity="100%" style:font-name="Times New Roman" fo:font-size="14pt" fo:font-weight="normal" style:font-size-asian="14pt" style:font-weight-asian="normal" style:font-size-complex="14pt"/>
    </style:style>
    <style:style style:name="T32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33" style:family="text">
      <style:text-properties fo:color="#000000" loext:opacity="100%" style:font-name="Times New Roman" fo:font-size="14pt" style:font-size-asian="14pt" style:font-size-complex="14pt"/>
    </style:style>
    <style:style style:name="T34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35" style:family="text">
      <style:text-properties fo:color="#000000" loext:opacity="100%" style:font-name="Times New Roman" fo:font-size="14pt" fo:language="en" fo:country="US" fo:font-style="normal" style:text-underline-style="none" style:font-size-asian="14pt" style:language-asian="en" style:country-asian="US" style:font-style-asian="normal" style:font-size-complex="14pt" style:font-style-complex="normal"/>
    </style:style>
    <style:style style:name="T36" style:family="text">
      <style:text-properties fo:color="#000000" loext:opacity="100%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/>
    </style:style>
    <style:style style:name="T37" style:family="text">
      <style:text-properties fo:color="#000000" loext:opacity="100%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8" style:family="text">
      <style:text-properties fo:color="#000000" loext:opacity="100%" style:font-name="Times New Roman" fo:font-size="14pt" fo:font-style="normal" style:text-underline-style="none" officeooo:rsid="0031c9fc" style:font-size-asian="14pt" style:font-style-asian="normal" style:font-size-complex="14pt" style:font-style-complex="normal"/>
    </style:style>
    <style:style style:name="T39" style:family="text">
      <style:text-properties fo:color="#000000" loext:opacity="100%" style:font-name="Times New Roman" officeooo:rsid="0031c9fc"/>
    </style:style>
    <style:style style:name="T40" style:family="text">
      <style:text-properties fo:font-style="normal" style:text-underline-style="none" style:font-style-asian="normal" style:font-style-complex="normal"/>
    </style:style>
    <style:style style:name="T41" style:family="text">
      <style:text-properties fo:font-style="normal" style:text-underline-style="none" officeooo:rsid="0031c9fc" style:font-style-asian="normal" style:font-style-complex="normal"/>
    </style:style>
    <style:style style:name="T42" style:family="text">
      <style:text-properties officeooo:rsid="0031c9fc"/>
    </style:style>
    <style:style style:name="T43" style:family="text">
      <style:text-properties fo:font-weight="normal" style:font-weight-asian="normal"/>
    </style:style>
    <style:style style:name="T44" style:family="text">
      <style:text-properties fo:font-weight="normal" officeooo:rsid="003393e0" style:font-weight-asian="normal"/>
    </style:style>
    <style:style style:name="T45" style:family="text">
      <style:text-properties style:font-name="TimesNewRomanPSMT" fo:font-size="13.5pt" style:font-size-asian="13.5pt"/>
    </style:style>
    <style:style style:name="T46" style:family="text">
      <style:text-properties style:font-name="TimesNewRomanPSMT" fo:font-size="13.5pt" officeooo:rsid="0031c9fc" style:font-size-asian="13.5pt"/>
    </style:style>
    <style:style style:name="T47" style:family="text">
      <style:text-properties style:font-name="TimesNewRomanPSMT" fo:font-size="13.5pt" fo:font-weight="normal" officeooo:rsid="0031c9fc" style:font-size-asian="13.5pt" style:font-weight-asian="normal" style:font-size-complex="14pt" style:font-weight-complex="normal"/>
    </style:style>
    <style:style style:name="T48" style:family="text">
      <style:text-properties style:font-name="TimesNewRomanPSMT" fo:font-size="14pt" fo:font-weight="normal" style:font-size-asian="14pt" style:font-weight-asian="normal" style:font-size-complex="14pt" style:font-weight-complex="normal"/>
    </style:style>
    <style:style style:name="T49" style:family="text">
      <style:text-properties style:font-name="TimesNewRomanPSMT" fo:font-size="14pt" fo:font-weight="normal" officeooo:rsid="0031c9fc" style:font-size-asian="14pt" style:font-weight-asian="normal" style:font-size-complex="14pt" style:font-weight-complex="normal"/>
    </style:style>
    <style:style style:name="T50" style:family="text">
      <style:text-properties style:font-name="TimesNewRomanPSMT" fo:font-weight="normal" officeooo:rsid="0031c9fc" style:font-weight-asian="normal" style:font-weight-complex="normal"/>
    </style:style>
    <style:style style:name="T51" style:family="text">
      <style:text-properties officeooo:rsid="0032b457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467" text:name="ProjectNumber"/>
        <text:user-field-decl office:value-type="string" office:string-value="решение № 188 т (025/10/18.1-1135/2022)" text:name="Annotation"/>
        <text:user-field-decl office:value-type="string" office:string-value="А.В. Ни" text:name="PredsedatelIOF"/>
        <text:user-field-decl office:value-type="string" office:string-value="(423)241-27-48 вн. 025-113" text:name="IspolnitelPhone"/>
        <text:user-field-decl office:value-type="string" office:string-value="Ни А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Аудиторская компания  «Бизнес-Актив»&#10;ул.Ново-Садовая, д.106, офис 523, г.Самара, 443068&#10;bizaktiv@samaramail.ru&#10;&#10;КГУП  «Приморский экологический оператор»&#10;ул. Бородинская, д. 28, г. Владивосток, 690105&#10;zakupki@spzv.ru, spetszavod@bk.ru&#10;&#10;АО «Сбербанк - АСТ»&#10;Милютинский пер.,10, стр.4, &#10;г. Москва, 101000&#10;&#10;ko@sberbank-ast.ru" text:name="KorrespondentOutgoing"/>
        <text:user-field-decl office:value-type="string" office:string-value="Заместитель руководителя управления - начальник отдела контроля торгов" text:name="PredsedatelDolj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6">Заказчик:</text:p>
            <text:p text:style-name="P48">КГКУП «Приморский экологический оператор»</text:p>
            <text:p text:style-name="P35">ул. Бородинская, д. 28, г. Владивосток, Приморский край, 690105</text:p>
            <text:p text:style-name="P33"><text:span text:style-name="T4">e-mail: </text:span><text:a xlink:type="simple" xlink:href="mailto:spetszavod@bk.ru" text:style-name="Internet_20_link" text:visited-style-name="Visited_20_Internet_20_Link"><text:span text:style-name="Internet_20_link"><text:span text:style-name="T5">spetszavod@bk.ru</text:span></text:span></text:a><text:span text:style-name="T2"> </text:span></text:p>
            <text:p text:style-name="P34">zakupki@spzv.ru</text:p>
            <text:p text:style-name="P34"/>
            <text:p text:style-name="P33"><text:span text:style-name="T2">Заявителю</text:span><text:span text:style-name="T4">: </text:span></text:p>
            <text:p text:style-name="P35">ООО Аудиторская компания <text:line-break/>«Бизнес-Актив»</text:p>
            <text:p text:style-name="P32"><text:span text:style-name="T2">ул. Ново-Садовая, д. 106, офис 523, <text:line-break/>г. Самара, 443068 <text:line-break/></text:span><text:span text:style-name="T4">e</text:span><text:span text:style-name="T2">-</text:span><text:span text:style-name="T4">mail</text:span><text:span text:style-name="T2">: </text:span><text:span text:style-name="T4">bizaktiv</text:span><text:span text:style-name="T2">@</text:span><text:span text:style-name="T4">samaramail</text:span><text:span text:style-name="T2">.</text:span><text:span text:style-name="T4">ru</text:span></text:p>
            <text:p text:style-name="P35"/>
            <text:p text:style-name="P35">АО «Сбербанк - АСТ»</text:p>
            <text:p text:style-name="P35">Милютинский пер.,10, стр.4, </text:p>
            <text:p text:style-name="P49">г. Москва, 101000<text:tab/></text:p>
            <text:p text:style-name="P51">e-mail: ko@sberbank-ast.ru</text:p>
          </table:table-cell>
        </table:table-row>
      </table:table>
      <text:p text:style-name="P18"><text:span text:style-name="T1">Р Е Ш Е Н И Е № <text:s/></text:span><text:span text:style-name="T2">025/10/18.1-1135/2022</text:span></text:p>
      <text:p text:style-name="P52">комиссии Управления Федеральной антимонопольной службы по Приморскому краю <text:s/>по контролю закупок</text:p>
      <text:p text:style-name="P3"><text:span text:style-name="T7">28</text:span><text:span text:style-name="T6"> </text:span><text:span text:style-name="T7">ноября </text:span><text:span text:style-name="T6">2022 года <text:s text:c="78"/>г. Владивосток</text:span></text:p>
      <text:p text:style-name="P40"/>
      <text:p text:style-name="P57"><text:s/>Комиссия Управления Федеральной антимонопольной службы по Приморскому краю по контролю закупок (далее – Комиссия Приморского УФАС России) </text:p>
      <text:p text:style-name="P31"><text:span text:style-name="T33">рассмотрев жалобу</text:span><text:span text:style-name="T34"> </text:span><text:span text:style-name="T32">ООО Аудиторская компания «Бизнес-Актив»</text:span></text:p>
      <text:p text:style-name="P3"><text:span text:style-name="T2"><text:s text:c="7"/></text:span></text:p>
      <text:p text:style-name="P40"><text:s text:c="9"/>УСТАНОВИЛА:</text:p>
      <text:p text:style-name="P6"><text:span text:style-name="T6"><text:s text:c="6"/>В Приморское УФАС России поступила жалоба от ООО </text:span><text:span text:style-name="T2">Аудиторская компания «Бизнес-Актив» на действия комиссии Заказчика – </text:span><text:span text:style-name="T3">КГКУП «Приморский экологический оператор» </text:span><text:span text:style-name="T2">при проведении </text:span><text:span text:style-name="T11">открытого конкурса в электронной форме </text:span><text:span text:style-name="T12">на Оказание услуг по проведению обязательного аудита бухгалтерской <text:s/>(финансовой) отчетности за 2022-2024 гг </text:span><text:span text:style-name="T33">(извещение № 0520600005122000104)</text:span><text:span text:style-name="T6"> (далее – конкурс).</text:span></text:p>
      <text:p text:style-name="P41"><text:span text:style-name="T6">По мнению заявителя, </text:span><text:span text:style-name="T7">комиссия</text:span><text:span text:style-name="T6"> допустил</text:span><text:span text:style-name="T7">а</text:span><text:span text:style-name="T6"> нарушени</text:span><text:span text:style-name="T7">е</text:span><text:span text:style-name="T6"> требований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№ 44-ФЗ), так как </text:span><text:span text:style-name="T7">нарушила порядок оценки заявок по критерию «Квалификация участника закупки</text:span><text:span text:style-name="T31">.</text:span><text:span text:style-name="T6"> </text:span></text:p>
      <text:p text:style-name="P40"><text:s text:c="10"/>Заказчик не согласен с доводами жалобу, представил письменные пояснения.</text:p>
      <text:p text:style-name="P8"><text:span text:style-name="T7">З</text:span><text:span text:style-name="T6">аслушав пояснения стороны, рассмотрев материалы дела, сопоставив их с фактическими документами Комиссия Приморского УФАС России установила </text:span><text:soft-page-break/><text:span text:style-name="T6">следующее.</text:span></text:p>
      <text:p text:style-name="P8"><text:span text:style-name="T36">Согласно</text:span><text:span text:style-name="T37"><text:tab/>части 4 статьи 5 Федерального<text:tab/>закона от<text:tab/>20.12.2008 №<text:tab/>307-ФЗ «Об аудиторской деятельности» договор на проведение обязательного аудита бухгалтерской (финансовой) отчетности организа</text:span><text:span text:style-name="T38">ции</text:span><text:span text:style-name="T37">, в уставном (складочном) капитале которой доля государственной собственности составляет не менее 25 процентов, а также на проведение аудита бухгалтерской (финансовой) отчетности государственной корпора</text:span><text:span text:style-name="T38">ции</text:span><text:span text:style-name="T37">, государственной компании, публично-правовой компании, </text:span><text:span text:style-name="Основной_20_текст_20__28_2_29__20__2b__20_Курсив"><text:span text:style-name="T21">государственного унитарного предприятия</text:span></text:span><text:span text:style-name="T37"> или муниципального унитарного предприятия заключается по результатам проведения не реже чем один раз в пять лег электронного конкурса в порядке, установленном законодательством Рос</text:span><text:span text:style-name="T38">сий</text:span><text:span text:style-name="T37">ской Федера</text:span><text:span text:style-name="T38">ции</text:span><text:span text:style-name="T37"> о контрактной системе в сфере закупок, товаров, работ, услуг для обеспечения государственных и муниципальных нужд, при этом установление требования к обеспечению заявок на участие в конкурсе и (или) к обеспечению исполнения контракта не является обязательным. </text:span></text:p>
      <text:p text:style-name="P58">Таким образом, при осуществлении данной процедуры Конкурса Заказчик руководствовался Федеральным законом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55"><text:s text:c="9"/>При проведении закупки в виде конкурса, в соответствии с пунктом 2 части 4 статьи 42 Закона №44-ФЗ извещение о закупке должно содержать порядок рассмотрения и оценки заявок на участие в конкурсах в соответствии с Законом <text:s text:c="11"/>№ 44-ФЗ.</text:p>
      <text:p text:style-name="P4"><text:span text:style-name="T13">Согласно </text:span><text:a xlink:type="simple" xlink:href="consultantplus://offline/ref=3A2E229EED1C255C0F7FD58B892A82EBC0A4CFDFADE232505261F76660FC77B44CA2645E191047202363594391403D8E876966F81E43DAA3J9O2L" text:style-name="Standard" text:visited-style-name="Standard"><text:span text:style-name="T13">ч. 1 ст. 32</text:span></text:a><text:span text:style-name="T13"> Закона № 44-ФЗ, для оценки заявок участников закупки заказчик использует следующие критерии:</text:span></text:p>
      <text:p text:style-name="P56">1) цена контракта, сумма цен единиц товара, работы, услуги;</text:p>
      <text:p text:style-name="P56">2) расходы на эксплуатацию и ремонт товаров, использование результатов работ;</text:p>
      <text:p text:style-name="P56">3) качественные, функциональные и экологические характеристики объекта закупки;</text:p>
      <text:p text:style-name="P56">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15"><text:span text:style-name="T13">В</text:span><text:span text:style-name="T23"> соответств</text:span><text:span text:style-name="Основной_20_текст_20__28_2_29__20__2b__20_Candara_3b_10_20_pt"><text:span text:style-name="T19">ии</text:span></text:span><text:span text:style-name="T23"> с ч. 9 ст. 32 Закона </text:span><text:span text:style-name="T24">№ 44-ФЗ</text:span><text:span text:style-name="T23"> не допускается использование заказчиком не предусмотренных настоящей статьей критериев или их величин значимости, установленных частью 6 настоящей статьи и в соответствии с частью 8 настоящей статьи. В случае невыполнения заказчиком требования настоящей части определение поставщика (подрядчика, исполнителя) может быть признано недействительным по иску участника или участников закупки.</text:span></text:p>
      <text:p text:style-name="P15"><text:span text:style-name="T23">В соответствии с ч. 11 ст. 48 Закона </text:span><text:span text:style-name="T24">№ 44-ФЗ</text:span><text:span text:style-name="T23"> не позднее двух рабочих дней со дня, следующего за днем получения вторых частей заявок на участие в закупке, информа</text:span><text:span text:style-name="T24">ции</text:span><text:span text:style-name="T23"> и документов в соответствш</text:span><text:span text:style-name="Основной_20_текст_20__28_2_29__20__2b__20_Candara_3b_10_20_pt"><text:span text:style-name="T18">1</text:span></text:span><text:span text:style-name="T23"> с пунктом 2 части 10 настоящей статьи, но не позднее даты окончания срока рассмотрения и оценки вторых частей заявок на </text:span><text:soft-page-break/><text:span text:style-name="T23">участие в закупке, установленной в извеще</text:span><text:span text:style-name="T24">нии</text:span><text:span text:style-name="T23"> об осуществлении закупки:</text:span></text:p>
      <text:section text:style-name="Sect1" text:name="TextSection">
        <text:p text:style-name="P25">1) члены комиссии по осуществлению закупок:</text:p>
        <text:p text:style-name="P26">а)<text:tab/>рассматривают вторые части заявок на участие в закупке, а также информацию и документы, направленные оператором электронной площадки в соответствии с пунктом 2 части 10 настоящей статьи, и принимают решение о пр<text:span text:style-name="T42">и</text:span>зна<text:span text:style-name="T42">нии</text:span> второй части заявки на участие в закупке соответствующей требованиям извещения об осуществле<text:span text:style-name="T42">нии</text:span> закупки или об отклонении заявки на участие в закупке;</text:p>
        <text:p text:style-name="P16"><text:span text:style-name="T23">б)<text:tab/>осуществляют оценку вторых частей заявок на участие в закупке, в отношении которых принято решение о призна</text:span><text:span text:style-name="T24">нии</text:span><text:span text:style-name="T23"> соответствующими извещению об осуществле</text:span><text:span text:style-name="T24">нии</text:span><text:span text:style-name="T23"> закупки, </text:span><text:span text:style-name="Основной_20_текст_20__28_2_29_"><text:span text:style-name="T20">по критерию, предусмотренному пунктом 4 часта 1 статьи 32 настоящего Федерального закона</text:span></text:span><text:span text:style-name="T23"> (если такой критерий установлен извещением об осуществлении закупки);</text:span></text:p>
        <text:p text:style-name="P27">На основа<text:span text:style-name="T42">нии</text:span> ч. 4 ст. 24 Закона о контрактной системе победителем конкурса признается участник закупки, который предложил лучшие условия исполнения контракта и заявка на участие в закупке которого соответствует требованиям, установленным в <text:span text:style-name="T42">извещении</text:span> об осуществлении закупки, документа<text:span text:style-name="T42">ции</text:span> о закупке (в случае, если настоящим Федеральным законом предусмотрена документация о закупке).</text:p>
        <text:p text:style-name="P19"><text:span text:style-name="T40">В соответствии с протоколом рассмотрения и оценки вторых частей заявок № </text:span><text:span text:style-name="Основной_20_текст_20__28_2_29_"><text:span text:style-name="T20">0520600005122000104 </text:span></text:span><text:span text:style-name="T40">от 09 ноября 2022 года по показателю «Наличие у участников закупки специалистов и иных работников определенного уровня квалиф</text:span><text:span text:style-name="T41">и</text:span><text:span text:style-name="T40">ка</text:span><text:span text:style-name="T41">ции»</text:span><text:span text:style-name="T40"> ООО АК «Бизнес-Актив» (номер заявки 20) Заказчиком засчитано только 28 аудиторов.</text:span></text:p>
        <text:p text:style-name="P59">Оценка заявок участников закупки по критерию «Квалификация участника закупки» осуществлялась по двум показателям:</text:p>
        <text:p text:style-name="P9"><text:span text:style-name="Основной_20_текст_20__28_5_29_"><text:span text:style-name="T20">Показатель № 2. «Наличие у участников закупки специалистов и иных работников определенного уровня квалификации» - значимость — 50%.</text:span></text:span></text:p>
        <text:p text:style-name="P59">Детализирующий показатель: наличие специалистов и иных работников, их квалификация, и необходимые для оказания услуг трудоустроенные у участника закупки на основании трудовых договоров аттестованные аудиторы- значимость 100%.</text:p>
        <text:p text:style-name="P17"><text:span text:style-name="T37">Перечень специалистов и иных работников, их квалификация, оцениваемые по показателю «Наличие у участников закупки специалистов и иных работников определенного уровня квал</text:span><text:span text:style-name="T38">и</text:span><text:span text:style-name="T37">фика</text:span><text:span text:style-name="T38">ции</text:span><text:span text:style-name="T37">», и необходимые для оказания услуг, </text:span><text:span text:style-name="T27">являющихся объектом закупки:</text:span></text:p>
        <text:list xml:id="list2530040129" text:style-name="WWNum1">
          <text:list-item>
            <text:p text:style-name="P62"><text:bookmark-start text:name="bookmark12"/><text:span text:style-name="Заголовок_20__2116_3"><text:span text:style-name="T27">трудоустроенные у участника закупки на основании трудовых договоров аттестованные аудиторы.</text:span></text:span></text:p>
          </text:list-item>
        </text:list>
        <text:p text:style-name="P29">Перечень документов, подтверждающих наличие специалистов и иных работников, их квалификацию, предусмотренные перечнем:</text:p>
        <text:list xml:id="list152153165129226" text:continue-numbering="true" text:style-name="WWNum1">
          <text:list-item>
            <text:p text:style-name="P63">трудовая книжка (ее копия) или сведения о трудовой деятельности, предусмотренные статьей 66.1 Трудового кодекса Российской Федерации;</text:p>
          </text:list-item>
          <text:list-item>
            <text:p text:style-name="P63">документы, подтверждающие квалификацию специалистов:</text:p>
          </text:list-item>
          <text:list-item>
            <text:p text:style-name="P63">информация о членстве в саморегулируемой орган<text:span text:style-name="T42">и</text:span>за<text:span text:style-name="T42">ции</text:span> аудиторов (выписка <text:soft-page-break/>из реестра аудиторов и аудиторских орган<text:span text:style-name="T42">и</text:span>за<text:span text:style-name="T42">ции</text:span> саморегулируемой организации аудиторов или сведения в иной форме, содержащие информацию, позволяющую установить наличие аудитора в реестре саморегулируемой орган<text:span text:style-name="T42">и</text:span>за<text:span text:style-name="T42">ции</text:span> аудиторов) аудиторов, состоящих в трудовых отношениях с участником закупки на момент окончания срока подачи заявки на участие в конкурсе</text:p>
          </text:list-item>
          <text:list-item>
            <text:p text:style-name="P63"><text:span text:style-name="T42">копии</text:span> квалификационных аттестатов аудиторов.</text:p>
          </text:list-item>
        </text:list>
        <text:p text:style-name="P30">Для оценки необходимо наличие всех перечисленных документов на каждого специалиста.</text:p>
        <text:p text:style-name="P10"><text:span text:style-name="T27">Единица измерения характеристики детализирующего показателя оценки в соответств</text:span><text:span text:style-name="T28">ии</text:span><text:span text:style-name="T27"> с Общероссийским классификатором единиц измерения ОК 015-94: </text:span><text:span text:style-name="Основной_20_текст_20__28_2_29__20__2b__20_Полужирный"><text:span text:style-name="T27">792 Человек.</text:span></text:span></text:p>
        <text:p text:style-name="P64">Предельное максимальное значение характеристики детализирующего показателя = 50.</text:p>
        <text:p text:style-name="P60">Если в предложении участника закупки содержится значение характеристики объекта закупки, которое выше такого предельного значения, баллы по детализирующему показателю присваиваются в размере, предусмотренном для соответствующего предельного значения характеристики объекта закупки.</text:p>
        <text:p text:style-name="P13"><text:span text:style-name="T26">Заказчик пояснил, что </text:span><text:span text:style-name="T48">Согласно в п. б ч. 30 Постановлению Правительства РФ от 31.12.2021 N 2</text:span><text:span text:style-name="T8">604 </text:span><text:span text:style-name="T48">"Об оценке заявок на участие в закупке товаров, работ, услуг для обеспечения государственных и муниципальных нужд, внесении изменений в пункт 4 постановления Правительства Российской Федерации от 20 декабря 2021 г. N 2369 и признании утратившими силу некоторых актов и отдельных положений некоторых актов Правительства Российской Федерации" установлен перечень документов, подтверждающих наличие специалистов и иных работников, их квалификацию:</text:span></text:p>
        <text:p text:style-name="P20">- трудовая книжка или сведения о трудовой деятельности, предусмотренные статьей 66.1 Трудового кодекса Российской Федерации;</text:p>
        <text:p text:style-name="P61">Комплект документов, включающий в себя копию трудовой книжки и квалификационный аттестат аудитора, был представлен Заявителем только в отношении части сотрудников. В отношении остальных сотрудников копии трудовых книжек или сведения о трудовой деятельности, предусмотренные ст. 66.1 Трудового кодекса Российской Федерации, представлены не были, в связи с чем трудовые отношения с указанным количеством сотрудников надлежащим образом Заявителем не были подтверждены.</text:p>
        <text:p text:style-name="P12"><text:span text:style-name="T48"><text:s/></text:span><text:span text:style-name="T49">Вместе с тем Комиссия Приморского УФАС России установила, что </text:span><text:span text:style-name="T37">ООО АК «Бизнес-Актив» представлены документы на 53 аудиторов, имеющих действующие квалификационные аттестаты, трудоустроенных на основа</text:span><text:span text:style-name="T38">нии</text:span><text:span text:style-name="T37"> трудовых договоров: выписка (расширенная) из реестра СРО ААС, квалификационные аттестаты аудиторов, трудовые договоры и трудовые книжки.</text:span></text:p>
        <text:p text:style-name="P11"><text:span text:style-name="T37">На основа</text:span><text:span text:style-name="T38">нии</text:span><text:span text:style-name="T37"> ст. 19 Федерального закона от 30.12.2008 </text:span><text:span text:style-name="T35">N </text:span><text:span text:style-name="T37">307-ФЗ "Об аудиторской деятельности" реестр аудиторов и аудиторских организаций - систематизированный перечень аудиторов и аудиторских организаций. Ведение реестра аудиторов п аудиторских орган</text:span><text:span text:style-name="T38">и</text:span><text:span text:style-name="T37">за</text:span><text:span text:style-name="T38">ции</text:span><text:span text:style-name="T37"> осуществляется саморегулируемой организацией аудиторов. Порядок ведения реестра аудиторов и аудиторских </text:span><text:soft-page-break/><text:span text:style-name="T37">орган</text:span><text:span text:style-name="T38">и</text:span><text:span text:style-name="T37">за</text:span><text:span text:style-name="T38">цией</text:span><text:span text:style-name="T37">. а также перечень включаемых в него сведений устанавливаются уполномоченным федеральным органом.</text:span></text:p>
        <text:p text:style-name="P11"><text:span text:style-name="T37">В соответствш</text:span><text:span text:style-name="Основной_20_текст_20__28_2_29__20__2b__20_Candara_3b_10_20_pt"><text:span text:style-name="T21">1</text:span></text:span><text:span text:style-name="T37"> с п.п. «н» и. 2 Приложение </text:span><text:span text:style-name="T35">N </text:span><text:span text:style-name="T37">2 к Приказу Минфина России от 15.11.2021 </text:span><text:span text:style-name="T35">N </text:span><text:span text:style-name="T37">174н "Об утвержде</text:span><text:span text:style-name="T38">нии</text:span><text:span text:style-name="T37"> Порядка ведения реестра аудиторов и аудиторских организаций саморегулируемой орган</text:span><text:span text:style-name="T38">и</text:span><text:span text:style-name="T37">за</text:span><text:span text:style-name="T38">ции</text:span><text:span text:style-name="T37"> аудиторов и перечня включаемых в него сведений" Сведения об аудиторской орган</text:span><text:span text:style-name="T38">и</text:span><text:span text:style-name="T37">за</text:span><text:span text:style-name="T38">ции</text:span><text:span text:style-name="T37"> содержат </text:span><text:span text:style-name="Основной_20_текст_20__28_2_29__20__2b__20_Курсив"><text:span text:style-name="T21">сведения обо всех аудиторах, являющихся работниками аудиторской организации на основании трудового договора, с указанием для каждого из них фамилии, имени, отчества (если имеется), основного регистрационного номера в реестре, основного места работы (либо работы но совместител</text:span></text:span><text:span text:style-name="Основной_20_текст_20__28_2_29__20__2b__20_Курсив"><text:span text:style-name="T22">ь</text:span></text:span><text:span text:style-name="Основной_20_текст_20__28_2_29__20__2b__20_Курсив"><text:span text:style-name="T21">ств</text:span></text:span><text:span text:style-name="Основной_20_текст_20__28_2_29__20__2b__20_Курсив"><text:span text:style-name="T22">у</text:span></text:span><text:span text:style-name="Основной_20_текст_20__28_2_29__20__2b__20_Курсив"><text:span text:style-name="T21">).</text:span></text:span></text:p>
        <text:p text:style-name="P28"><text:span text:style-name="T30">В качестве подтверждения наличия в штате ООО АК «Бизнес-Актив» 53 аудиторов, Заказчику </text:span><text:span text:style-name="T39">также </text:span><text:span text:style-name="T30">была предоставлены Выписка (расширенная) из реестра аудиторов и аудиторских орган</text:span><text:span text:style-name="T39">и</text:span><text:span text:style-name="T30">за</text:span><text:span text:style-name="T39">ции</text:span><text:span text:style-name="T30"> СРО ААС № 62378-ЮС/22 от 27 октября 2022 года.</text:span></text:p>
        <text:p text:style-name="P44">Однако, данная информация была Заказчиком не учтена при оценке заявки ООО АК «Бизнес- Актив».</text:p>
        <text:p text:style-name="P7"><text:span text:style-name="T17"><text:s text:c="6"/></text:span><text:span text:style-name="T25"><text:s/></text:span><text:span text:style-name="T26">В конкурсной документации отсутствует условие что к оценке принимаются только <text:s/>трудовые книжки в которых присутствует </text:span><text:span text:style-name="T47">з</text:span><text:span text:style-name="T45">апись о том, что аудитор является работником ООО АК «Бизнес</text:span><text:span text:style-name="T16">-</text:span><text:span text:style-name="T45">Актив». </text:span><text:span text:style-name="T46">Наличие трудовых договоров представленных в составе заявки подтверждает сведения о том, что аудитор является сотрудником </text:span><text:span text:style-name="T38">ООО АК «Бизнес- Актив».</text:span><text:span text:style-name="T46"> </text:span><text:span text:style-name="T26"><text:s/></text:span></text:p>
        <text:p text:style-name="P21"><text:span text:style-name="T50"><text:s/>Следовательно комиссия нарушив порядок оценки заявок по критерию «Квалификация участников закупки», допустила нарушение </text:span>п.п. б и. 1 ч. 11 ст. 48 <text:span text:style-name="T42">Закона № 44-ФЗ. </text:span></text:p>
        <text:p text:style-name="P23"><text:bookmark-start text:name="_GoBack"/><text:span text:style-name="T14"><text:s text:c="7"/>Ответственность за данное нарушение предусмотрена </text:span><text:span text:style-name="T15">частью 8 </text:span><text:span text:style-name="T14">статьи 7.3</text:span><text:span text:style-name="T15">2.3</text:span><text:span text:style-name="T14"> Кодекса Российской Федерации об административных правонарушениях. <text:s text:c="2"/></text:span></text:p>
        <text:p text:style-name="P24"><text:span text:style-name="T14"><text:s/></text:span><text:span text:style-name="T30">Комиссия принимала решение исходя из представленных Заявителем и Заказчиком документов.</text:span></text:p>
        <text:p text:style-name="P43">Согласно части 20 статьи 18.1 Закона о защите конкуренции, по 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, если жалоба признана обоснованной, либо в случае установления иных не являющихся предметом обжалования нарушений (нарушений порядка организации и проведения торгов, заключения договоров по результатам торгов или в случае признания торгов несостоявшимися) принимает решение о необходимости выдачи предписания, предусмотренного пунктом 3.1 части 1 статьи 23 данного Федерального закона.</text:p>
        <text:p text:style-name="P42"><text:span text:style-name="T43">Учитывая выявленное нарушение при проведении </text:span><text:span text:style-name="T44">торгов</text:span><text:span text:style-name="T43">, Комиссия считает необходимым, в соответствии с пунктом 3.1 части 1 статьи 23 Закона о защите конкуренции, выдать Заказчику (закупочной комиссии) обязательное для исполнения предписание.</text:span></text:p>
        <text:p text:style-name="P39">На основании изложенного, руководствуясь частью 20 статьи 18.1 Закона о защите конкуренции, Комиссия</text:p>
        <text:p text:style-name="P38">РЕШИЛА:</text:p>
        <text:p text:style-name="P14"><text:span text:style-name="T17">1. Признать жалобу </text:span><text:span text:style-name="T6">ООО </text:span><text:span text:style-name="T2">Аудиторская компания «Бизнес-Актив» на действия </text:span><text:soft-page-break/><text:span text:style-name="T2">комиссии Заказчика – </text:span><text:span text:style-name="T3">КГКУП «Приморский экологический оператор» </text:span><text:span text:style-name="T2">при проведении </text:span><text:span text:style-name="T11">открытого конкурса в электронной форме </text:span><text:span text:style-name="T12">на Оказание услуг по проведению обязательного аудита бухгалтерской <text:s/>(финансовой) отчетности за 2022-2024 гг </text:span><text:span text:style-name="T33">(извещение № 0520600005122000104)</text:span><text:span text:style-name="Основной_20_текст_20_Знак"><text:span text:style-name="T29"> </text:span></text:span><text:span text:style-name="T17">обоснованной.</text:span></text:p>
        <text:p text:style-name="P22"><text:span text:style-name="T51">2. </text:span>Признать факт нарушения <text:s/>п.п. б и. 1 ч. 11 ст. 48 <text:span text:style-name="T42">Закона № 44-ФЗ.</text:span></text:p>
        <text:p text:style-name="P21"><text:span text:style-name="T51">3. </text:span>Выдать Заказчику и комиссии обязательное для исполнения предписание об устранении допущенных нарушений.</text:p>
        <text:p text:style-name="P21">4. Передать материалы дела ответственному должностному лицу для рассмотрения вопроса о возбуждении административного производства.</text:p>
        <text:p text:style-name="P36"><text:s text:c="32"/></text:p>
        <text:p text:style-name="P37"><text:s text:c="11"/>Решение, принятое по результатам рассмотрения жалобы по существу, может быть обжаловано в судебном порядке в течение трех месяцев с даты его принятия</text:p>
        <text:p text:style-name="P54"><text:bookmark-end text:name="bookmark12"/><text:bookmark-end text:name="_GoBack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Candara1" svg:font-family="Candara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justify" style:justify-single-word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7%" fo:text-indent="0cm" style:auto-text-indent="false"/>
      <style:text-properties style:font-name="Calibri" fo:font-family="Calibri" style:font-family-generic="roman" style:font-pitch="variable" style:language-asian="en" style:country-asian="US" style:font-size-complex="11pt"/>
    </style:style>
    <style:style style:name="Основной_20_текст_20__28_4_29_" style:display-name="Основной текст (4)" style:family="paragraph" style:parent-style-name="Standard">
      <loext:graphic-properties draw:fill="solid" draw:fill-color="#ffffff"/>
      <style:paragraph-properties fo:margin-top="0.106cm" fo:margin-bottom="0.423cm" style:contextual-spacing="false" fo:line-height="0.474cm" fo:text-align="center" style:justify-single-word="false" fo:orphans="0" fo:widows="0" fo:background-color="#ffffff"/>
      <style:text-properties fo:font-size="10pt" style:font-size-asian="10pt" style:font-weight-complex="bold"/>
    </style:style>
    <style:style style:name="Heading_20_4" style:display-name="Heading 4" style:family="paragraph" style:parent-style-name="Heading" style:class="text"/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423cm" style:contextual-spacing="false" fo:line-height="0.441cm" fo:text-align="end" style:justify-single-word="false" fo:background-color="#ffffff"/>
      <style:text-properties fo:font-size="10.5pt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Абзац_20_списка3" style:display-name="Абзац списка3" style:family="paragraph" style:parent-style-name="Standard">
      <style:paragraph-properties fo:margin-left="1.27cm" fo:margin-right="0cm" fo:margin-top="0cm" fo:margin-bottom="0.282cm" style:contextual-spacing="true" fo:line-height="107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ext_20_body_20_indent" style:display-name="Text body indent" style:family="paragraph" style:parent-style-name="Text_20_body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>
      <style:text-properties fo:font-size="14pt" style:font-size-asian="14pt" style:font-size-complex="14pt" style:font-weight-complex="bold"/>
    </style:style>
    <style:style style:name="Основной_20_текст_20_2_20_Знак" style:display-name="Основной текст 2 Знак" style:family="text" style:parent-style-name="Default_20_Paragraph_20_Font">
      <style:text-properties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size-complex="12pt"/>
    </style:style>
    <style:style style:name="page_20_number" style:display-name="page number" style:family="text" style:parent-style-name="Default_20_Paragraph_20_Font">
      <style:text-properties fo:font-size="12pt" fo:font-weight="normal" style:font-size-asian="12pt" style:font-weight-asian="normal" style:font-size-complex="12pt"/>
    </style:style>
    <style:style style:name="Основной_20_текст_20__28_2_29__20__2b__20_Полужирный" style:display-name="Основной текст (2) + Полужирный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style:font-size-asian="12pt" style:font-style-asian="normal" style:font-size-complex="12pt" style:font-style-complex="normal" style:font-weight-complex="bold" style:text-scale="100%"/>
    </style:style>
    <style:style style:name="Основной_20_текст_20__28_4_29__5f_" style:display-name="Основной текст (4)_" style:family="text" style:parent-style-name="Default_20_Paragraph_20_Font">
      <style:text-properties fo:font-size="12pt" fo:background-color="#ffffff" style:font-size-asian="12pt" style:font-size-complex="12pt" style:font-weight-complex="bold"/>
    </style:style>
    <style:style style:name="Основной_20_текст_20__28_3_29_" style:display-name="Основной текст (3)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font-style="normal" style:text-underline-style="solid" style:text-underline-width="auto" style:text-underline-color="font-color" style:font-size-asian="13pt" style:font-style-asian="normal" style:font-size-complex="13pt" style:font-style-complex="normal" style:font-weight-complex="bold" style:text-scale="100%"/>
    </style:style>
    <style:style style:name="Основной_20_текст_20__28_4_29__20__2b__20_Полужирный" style:display-name="Основной текст (4) + Полужирный" style:family="text" style:parent-style-name="Основной_20_текст_20__28_4_29__5f_">
      <style:text-properties fo:color="#000000" loext:opacity="100%" style:font-name="Times New Roman" fo:font-family="'Times New Roman'" style:font-family-generic="roman" style:font-pitch="variable" fo:font-size="12pt" fo:letter-spacing="normal" fo:font-style="italic" fo:background-color="#ffffff" style:font-size-asian="12pt" style:font-style-asian="italic" style:font-size-complex="12pt" style:font-style-complex="italic" style:font-weight-complex="bold" style:text-scale="100%"/>
    </style:style>
    <style:style style:name="Основной_20_текст_20__28_2_29__5f_" style:display-name="Основной текст (2)_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.5pt" fo:background-color="#ffffff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Основной_20_текст_20__28_2_29__20__2b__20_Курсив" style:display-name="Основной текст (2) + Курсив" style:family="text" style:parent-style-name="Основной_20_текст_20__28_2_29__5f_">
      <style:text-properties style:font-name="Times New Roman" fo:font-family="'Times New Roman'" style:font-family-generic="roman" style:font-pitch="variable" fo:font-size="10.5pt" fo:letter-spacing="normal" fo:font-style="italic" style:text-underline-style="solid" style:text-underline-width="auto" style:text-underline-color="font-color" fo:background-color="#ffffff" style:font-name-asian="Times New Roman1" style:font-family-asian="'Times New Roman'" style:font-family-generic-asian="system" style:font-pitch-asian="variable" style:font-size-asian="10.5pt" style:font-style-asian="italic" style:font-name-complex="Times New Roman1" style:font-family-complex="'Times New Roman'" style:font-family-generic-complex="system" style:font-pitch-complex="variable" style:font-size-complex="10.5pt" style:font-style-complex="italic" style:text-scale="100%"/>
    </style:style>
    <style:style style:name="Основной_20_текст_20__28_2_29_" style:display-name="Основной текст (2)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normal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Основной_20_текст_20__28_2_29__20__2b__20_Candara_3b_10_20_pt" style:display-name="Основной текст (2) + Candara;10 pt" style:family="text" style:parent-style-name="Основной_20_текст_20__28_2_29__5f_">
      <style:text-properties fo:font-variant="normal" fo:text-transform="none" style:text-line-through-style="none" style:text-line-through-type="none" style:font-name="Candara" fo:font-family="Candara" style:font-family-generic="roman" style:font-pitch="variable" fo:font-size="10pt" fo:letter-spacing="normal" fo:font-style="normal" style:text-underline-style="none" fo:font-weight="normal" style:font-name-asian="Candara1" style:font-family-asian="Candara" style:font-family-generic-asian="system" style:font-pitch-asian="variable" style:font-size-asian="10pt" style:font-style-asian="normal" style:font-weight-asian="normal" style:font-name-complex="Candara1" style:font-family-complex="Candara" style:font-family-generic-complex="system" style:font-pitch-complex="variable" style:font-size-complex="10pt" style:font-style-complex="normal" style:font-weight-complex="normal" style:text-scale="100%"/>
    </style:style>
    <style:style style:name="Заголовок_20__2116_3_5f_" style:display-name="Заголовок №3_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.5pt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Основной_20_текст_20__28_5_29__5f_" style:display-name="Основной текст (5)_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.5pt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Основной_20_текст_20__28_5_29_" style:display-name="Основной текст (5)" style:family="text" style:parent-style-name="Основной_20_текст_20__28_5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normal" fo:font-style="normal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 style:text-scale="100%"/>
    </style:style>
    <style:style style:name="Заголовок_20__2116_3" style:display-name="Заголовок №3" style:family="text" style:parent-style-name="Заголовок_20__2116_3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normal" fo:font-style="normal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 style:text-scale="100%"/>
    </style:style>
    <style:style style:name="ListLabel_20_1" style:display-name="ListLabel 1" style:family="text">
      <style:text-properties fo:font-variant="normal" fo:text-transform="none" style:text-line-through-style="none" style:text-line-through-type="none" fo:font-size="10.5pt" fo:letter-spacing="normal" fo:font-style="normal" fo:font-weight="normal" style:font-name-asian="Times New Roman1" style:font-family-asian="'Times New Roman'" style:font-family-generic-asian="system" style:font-pitch-asian="variable" style:font-size-asian="10.5pt" style:font-style-asian="normal" style:font-weight-asian="normal" style:text-scale="100%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2"/>
      </text:list-level-style-bullet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2-1467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2-1467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1467" text:name="ProjectNumber"/>
        </text:user-field-decls>
        <text:p text:style-name="MP3"><draw:frame draw:style-name="Mfr2" draw:name="SpdBarcode" text:anchor-type="paragraph" svg:x="0cm" svg:width="4.2cm" svg:height="0.801cm" draw:z-index="0"><draw:image xlink:href="Pictures/10000000000000A100000025B7878BA3F3DA1AAE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0"><draw:text-box fo:min-height="0.6cm"><text:p text:style-name="Frame_20_contents"><text:user-field-get text:name="ProjectNumber">2022-1467</text:user-field-get></text:p></draw:text-box></draw:frame></text:p>
      </style:footer>
    </style:master-page>
    <style:master-page style:name="Converted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45M56S</meta:editing-duration>
    <meta:editing-cycles>37</meta:editing-cycles>
    <meta:generator>LibreOffice/7.4.1.2$Windows_X86_64 LibreOffice_project/3c58a8f3a960df8bc8fd77b461821e42c061c5f0</meta:generator>
    <dc:date>2022-11-29T15:21:51.702000000</dc:date>
    <meta:print-date>2019-12-05T19:08:40.18</meta:print-date>
    <meta:document-statistic meta:table-count="1" meta:image-count="1" meta:object-count="0" meta:page-count="6" meta:paragraph-count="76" meta:word-count="1712" meta:character-count="13664" meta:non-whitespace-character-count="11813"/>
    <meta:user-defined meta:name="OriginalContentHash">rtClmZugrToZ+FfD1vUUMw==</meta:user-defined>
    <meta:user-defined meta:name="PreviousContentHash">ZILXr9dTGX6pE7jYffhk8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