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AB400000DDA1A327ADCC62DDAD0.jpg" manifest:media-type="image/jpeg"/>
  <manifest:file-entry manifest:full-path="Pictures/10000000000000A100000025FC4AF55635838E0C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7" style:family="paragraph" style:parent-style-name="ConsPlusNormal">
      <style:paragraph-properties fo:margin-left="0cm" fo:margin-right="0cm" fo:text-align="justify" style:justify-single-word="false" fo:text-indent="0.951cm" style:auto-text-indent="false" style:writing-mode="lr-tb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9" style:family="paragraph" style:parent-style-name="ConsPlusNormal">
      <style:paragraph-properties fo:margin-left="0cm" fo:margin-right="0cm" fo:text-align="justify" style:justify-single-word="false" fo:text-indent="0.951cm" style:auto-text-indent="false" style:writing-mode="lr-tb"/>
      <style:text-properties style:font-name="Times New Roman" fo:font-size="11pt" officeooo:paragraph-rsid="0032d765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14" style:family="paragraph" style:parent-style-name="msonormalcxspmiddle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Основной_20_текст5">
      <loext:graphic-properties draw:fill="solid" draw:fill-color="#ffffff"/>
      <style:paragraph-properties fo:margin-left="0cm" fo:margin-right="0.035cm" fo:margin-top="0cm" fo:margin-bottom="0.506cm" style:contextual-spacing="true" style:line-height-at-least="0cm" fo:text-align="justify" style:justify-single-word="false" fo:text-indent="0.953cm" style:auto-text-indent="false" fo:background-color="#ffffff" style:writing-mode="lr-tb"/>
      <style:text-properties style:font-name="Times New Roman" fo:font-size="11pt" officeooo:paragraph-rsid="002b1c7e" style:font-size-asian="11pt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794cm"/>
        </style:tab-stops>
      </style:paragraph-properties>
      <style:text-properties style:font-name="Times New Roman" fo:font-size="11pt" fo:background-color="#ffff00" style:font-size-asian="11pt" style:font-size-complex="11pt"/>
    </style:style>
    <style:style style:name="P17" style:family="paragraph" style:parent-style-name="Standard">
      <style:paragraph-properties fo:margin-left="0cm" fo:margin-right="0cm" fo:text-align="center" style:justify-single-word="false" fo:text-indent="2cm" style:auto-text-indent="false" style:writing-mode="lr-tb">
        <style:tab-stops>
          <style:tab-stop style:position="0.794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18" style:family="paragraph" style:parent-style-name="Standard">
      <style:text-properties fo:font-size="8pt" style:font-size-asian="8pt" style:font-size-complex="8pt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Основной_20_текст5">
      <style:paragraph-properties fo:margin-left="0cm" fo:margin-right="0.035cm" fo:margin-top="0cm" fo:margin-bottom="0.506cm" style:contextual-spacing="true" fo:text-align="center" style:justify-single-word="false" fo:text-indent="0.953cm" style:auto-text-indent="false" style:writing-mode="lr-tb"/>
      <style:text-properties style:font-name="Times New Roman" fo:font-size="11pt" style:font-size-asian="11pt" style:font-size-complex="11pt"/>
    </style:style>
    <style:style style:name="P21" style:family="paragraph" style:parent-style-name="Основной_20_текст5">
      <loext:graphic-properties draw:fill="solid" draw:fill-color="#ffffff"/>
      <style:paragraph-properties fo:margin-left="0cm" fo:margin-right="0.035cm" fo:margin-top="0cm" fo:margin-bottom="0.506cm" style:contextual-spacing="true" style:line-height-at-least="0cm" fo:text-align="justify" style:justify-single-word="false" fo:text-indent="0cm" style:auto-text-indent="false" fo:background-color="#ffffff" style:writing-mode="lr-tb"/>
      <style:text-properties style:font-name="Times New Roman" fo:font-size="11pt" style:font-size-asian="11pt" style:font-size-complex="11pt"/>
    </style:style>
    <style:style style:name="P22" style:family="paragraph" style:parent-style-name="Основной_20_текст5">
      <style:paragraph-properties fo:margin-left="0cm" fo:margin-right="0.035cm" fo:margin-top="0cm" fo:margin-bottom="0.506cm" style:contextual-spacing="true" fo:text-align="center" style:justify-single-word="false" fo:text-indent="0.953cm" style:auto-text-indent="false" style:writing-mode="lr-tb"/>
      <style:text-properties style:font-name="Times New Roman" fo:font-size="11pt" fo:font-weight="bold" style:font-size-asian="11pt" style:font-weight-asian="bold" style:font-size-complex="11pt"/>
    </style:style>
    <style:style style:name="P23" style:family="paragraph" style:parent-style-name="Основной_20_текст5">
      <loext:graphic-properties draw:fill="solid" draw:fill-color="#ffffff"/>
      <style:paragraph-properties fo:margin-left="0cm" fo:margin-right="0.035cm" fo:margin-top="0cm" fo:margin-bottom="0.506cm" style:contextual-spacing="true" style:line-height-at-least="0cm" fo:text-align="justify" style:justify-single-word="false" fo:text-indent="0.953cm" style:auto-text-indent="false" fo:background-color="#ffffff" style:writing-mode="lr-tb"/>
      <style:text-properties style:font-name="Times New Roman" fo:font-size="11pt" fo:font-style="italic" officeooo:paragraph-rsid="002b1c7e" style:font-size-asian="11pt" style:font-style-asian="italic" style:font-size-complex="11pt"/>
    </style:style>
    <style:style style:name="P24" style:family="paragraph" style:parent-style-name="Основной_20_текст5">
      <loext:graphic-properties draw:fill="solid" draw:fill-color="#ffffff"/>
      <style:paragraph-properties fo:margin-left="0cm" fo:margin-right="0.035cm" fo:margin-top="0cm" fo:margin-bottom="0.506cm" style:contextual-spacing="true" style:line-height-at-least="0cm" fo:text-align="justify" style:justify-single-word="false" fo:text-indent="0.953cm" style:auto-text-indent="false" fo:background-color="#ffffff" style:writing-mode="lr-tb"/>
      <style:text-properties style:font-name="Times New Roman" fo:font-size="11pt" fo:font-style="italic" style:font-size-asian="11pt" style:font-style-asian="italic" style:font-size-complex="11pt"/>
    </style:style>
    <style:style style:name="P25" style:family="paragraph" style:parent-style-name="Основной_20_текст5">
      <loext:graphic-properties draw:fill="solid" draw:fill-color="#ffffff"/>
      <style:paragraph-properties fo:margin-left="0cm" fo:margin-right="0.035cm" fo:margin-top="0cm" fo:margin-bottom="0.506cm" style:contextual-spacing="true" style:line-height-at-least="0cm" fo:text-align="justify" style:justify-single-word="false" fo:text-indent="0cm" style:auto-text-indent="false" fo:background-color="#ffffff" style:writing-mode="lr-tb"/>
      <style:text-properties fo:font-size="11pt" style:font-size-asian="11pt" style:font-size-complex="11pt"/>
    </style:style>
    <style:style style:name="P26" style:family="paragraph" style:parent-style-name="msonormalcxspmiddle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1pt" fo:font-style="italic" style:font-size-asian="11pt" style:font-style-asian="italic" style:font-size-complex="11pt"/>
    </style:style>
    <style:style style:name="P27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style:font-size-asian="11pt" style:font-name-complex="Times New Roman1" style:font-size-complex="11pt"/>
    </style:style>
    <style:style style:name="P28" style:family="paragraph" style:parent-style-name="ConsPlusNormal">
      <style:paragraph-properties fo:margin-left="0cm" fo:margin-right="0cm" fo:text-align="justify" style:justify-single-word="false" fo:text-indent="0.951cm" style:auto-text-indent="false" style:writing-mode="lr-tb"/>
      <style:text-properties style:font-name="Times New Roman" fo:font-size="11pt" style:font-size-asian="11pt" style:font-name-complex="Times New Roman1" style:font-size-complex="11pt"/>
    </style:style>
    <style:style style:name="P29" style:family="paragraph" style:parent-style-name="Footer" style:master-page-name="First_20_Page">
      <style:paragraph-properties fo:text-align="end" style:justify-single-word="false" style:page-number="auto"/>
    </style:style>
    <style:style style:name="P30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1" style:family="paragraph" style:parent-style-name="Standard">
      <style:paragraph-properties fo:margin-left="0cm" fo:margin-right="0cm" fo:text-indent="2cm" style:auto-text-indent="false" style:writing-mode="lr-tb">
        <style:tab-stops>
          <style:tab-stop style:position="0.794cm"/>
        </style:tab-stops>
      </style:paragraph-properties>
      <style:text-properties officeooo:paragraph-rsid="002b1c7e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794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3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794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34" style:family="paragraph" style:parent-style-name="Standard" style:list-style-name="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36" style:family="paragraph" style:parent-style-name="Standard">
      <style:text-properties fo:font-size="8pt" style:font-size-asian="8pt" style:font-size-complex="8pt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1pt" fo:font-weight="bold" style:font-size-asian="11pt" style:font-weight-asian="bold" style:font-size-complex="11pt"/>
    </style:style>
    <style:style style:name="T4" style:family="text">
      <style:text-properties officeooo:rsid="002b1c7e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1"/>
    </style:style>
    <style:style style:name="T8" style:family="text">
      <style:text-properties style:font-weight-complex="bold"/>
    </style:style>
    <style:style style:name="T9" style:family="text">
      <style:text-properties style:font-name-complex="Times New Roman1"/>
    </style:style>
    <style:style style:name="T10" style:family="text">
      <style:text-properties officeooo:rsid="0032d765" style:font-name-complex="Times New Roman1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Times New Roman1"/>
    </style:style>
    <style:style style:name="T12" style:family="text">
      <style:text-properties officeooo:rsid="0034453c"/>
    </style:style>
    <style:style style:name="T13" style:family="text">
      <style:text-properties officeooo:rsid="00374f3c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4559" text:name="ProjectNumber"/>
        <text:user-field-decl office:value-type="string" office:string-value="решение" text:name="Annotation"/>
        <text:user-field-decl office:value-type="string" office:string-value="М.В. Фомин" text:name="PredsedatelIOF"/>
        <text:user-field-decl office:value-type="string" office:string-value="" text:name="IspolnitelPhone"/>
        <text:user-field-decl office:value-type="string" office:string-value="Рябых С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ГБУЗ ВО &quot;Городская клиническая больница №5 г.Владимира&quot;&#10;600031, г.Владимир, ул.Добросельская, д.38А  &#10;zakaz@gkb5.com&#10;&#10;Общество с ограниченной ответственностью ФИРМА &quot;ЭДС&quot;&#10;454091, г. Челябинск, ул. Свободы, д. 155Б, оф. 1А&#10;eds21@mail.ru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062cm">
          <text:p text:style-name="P30"><text:user-field-get text:name="Annotation">решение</text:user-field-get></text:p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><text:s/></text:p>
          </table:table-cell>
        </table:table-row>
      </table:table>
      <text:p text:style-name="P2"/>
      <text:p text:style-name="Standard"/>
      <text:p text:style-name="Standard"/>
      <text:p text:style-name="P31"><text:span text:style-name="T2"><text:s text:c="54"/></text:span><text:span text:style-name="T2"/></text:p>
      <text:p text:style-name="P31"/>
      <text:p text:style-name="P31"><text:span text:style-name="T2"><text:s text:c="50"/></text:span><text:span text:style-name="T3">Р Е Ш Е Н И Е</text:span><text:span text:style-name="T2"/></text:p>
      <text:p text:style-name="P32">о включении информации в реестр </text:p>
      <text:p text:style-name="P33"><text:s text:c="34"/>недобросовестных <text:s/>поставщиков по делу № <text:s/>033/06/104-582/2023</text:p>
      <text:p text:style-name="P17"/>
      <text:p text:style-name="P14">22 августа <text:s/>2023 года <text:s text:c="10"/><text:tab/> <text:s text:c="97"/>г. Владимир</text:p>
      <text:p text:style-name="P26">Резолютивная часть решения оглашена <text:s/>22.08.2023 года</text:p>
      <text:p text:style-name="P16"/>
      <text:p text:style-name="P11"><text:s text:c="5"/>Комиссия Владимирского УФАС России по контролю в сфере закупок (далее – Комиссия) <text:s text:c="2"/>на основании <text:s/>статьи 104 Федерального закона № 44-ФЗ <text:s/>от 05.04.2013 «О <text:s/>контрактной системе в сфере закупок товаров, работ, услуг для обеспечения государственных и муниципальных нужд» (далее - Закон о контрактной системе в сфере закупок, Федеральный закон № 44-ФЗ.), Постановления Правительства РФ от<text:span text:style-name="T6"> </text:span><text:span text:style-name="T8">30 июня 2021 г. N 1078 «О порядке ведения реестра недобросовестных поставщиков (подрядчиков, исполнителей), о внесении изменений в некоторые акты Правительства Российской Федерации и признании утратившими силу некоторых актов и отдельных положений некоторых актов Правительства Российской Федерации»</text:span>, рассмотрела обращение ГБУЗ ВО «Городская клиническая больница № 5» (далее – Заказчик) в отношении Общества с ограниченной ответственностью ФИРМА "ЭДС"(далее – ООО ФИРМА "ЭДС", Поставщик, Исполнитель) о включении в реестр недобросовестных поставщиков (подрядчиков, исполнителей) ввиду уклонения участника закупки от заключения контракта, заключенного по итогам проведения <text:s text:c="2"/>электронного аукциона на поставку товара "Краска штемпельная" (извещение <text:s/>№ 0328300020523000211) в открытом заседании в присутствии <text:s text:c="2"/>представителя <text:s/>ГБУЗ ВО «Городская клиническая больница № 5» <text:s/><text:span text:style-name="T13">и</text:span> <text:s/>представител<text:span text:style-name="T12">ей</text:span> ООО ФИРМА "ЭДС".</text:p>
      <text:p text:style-name="P8"><text:s text:c="7"/>21.08.2023 года в соответствии с Постановлением Правительства РФ от 25.11.2013 № 1062 и частью 7 статьи 104 Закона о контрактной системе в сфере закупок в рамках рассмотрения дела о включении информации в реестр недобросовестных поставщиков Комиссией был объявлен перерыв до 22.08.2023 года.</text:p>
      <text:p text:style-name="P8"><text:s text:c="9"/>В ходе рассмотрения дела, Комиссия Владимирского УФАС России.</text:p>
      <text:p text:style-name="P8"/>
      <text:p text:style-name="P13">УСТАНОВИЛА:</text:p>
      <text:h text:style-name="P34" text:outline-level="2"><text:s text:c="5"/>15.08.2023 года во Владимирское УФАС России поступило обращение ГБУЗ ВО «Городская клиническая больница № 5» в отношении Общества с ограниченной ответственностью ФИРМА "ЭДС" о включении в реестр недобросовестных поставщиков (подрядчиков, исполнителей) ввиду уклонения участника закупки от заключения контракта, заключенного по итогам проведения <text:s text:c="2"/>электронного аукциона на поставку товара <text:soft-page-break/>"Краска штемпельная" (извещение <text:s/>№ 0328300020523000211).</text:h>
      <text:h text:style-name="P34" text:outline-level="2"><text:s text:c="9"/>Из обращения <text:s/>Заказчика <text:s/>Комиссией установлено следующее.</text:h>
      <text:p text:style-name="P27"><text:s text:c="4"/>13.07.2023 года на сайте единой информационной системы в сфере закупок (далее – ЕИС) было размещено извещение о проведении электронного аукциона на поставку <text:s/>товара "Краска штемпельная".</text:p>
      <text:p text:style-name="P28">Начальная (максимальная) цена контракта (далее – НМЦК): 6 816,67 руб. <text:s text:c="2"/></text:p>
      <text:p text:style-name="P28">Согласно протоколу подведения итогов определения поставщика (подрядчика, исполнителя) от 03.08.2023 года на участие в аукционе была подана единственная заявка. <text:s/></text:p>
      <text:p text:style-name="P7"><text:span text:style-name="T9">По результатам рассмотрения единственной заявки участника электронный аукцион</text:span> <text:span text:style-name="T9">признан несостоявшимся на основании п. 1 ч. 1 ст. 52 Федерального закона № 44-ФЗ.</text:span></text:p>
      <text:p text:style-name="P28">На основании п. 6 ч. 2 ст. 52 Комиссия по осуществлению закупок приняла решение заключить контракт с участником с идентификационным номером 1, по начальной (максимальной) цене контракта 6 816,67 руб. шесть тысяч восемьсот шестнадцать рублей шестьдесят семь копеек. <text:s text:c="2"/>В соответствии с п. 25 ч. 1 ст. 93 Федерального закона № 44-ФЗ в порядке, установленном Законом о контрактной системе в сфере закупок, в связи с признанием поданной им единственной заявки на участие в электронном аукционе соответствующей требованиям, установленным в извещении <text:s/>об осуществлении закупки.</text:p>
      <text:p text:style-name="P28">Заявка с идентификационным номером № 1 была подана ООО ФИРМА "ЭДС".</text:p>
      <text:p text:style-name="P28">04.08.2023 года Заказчик разместил на сайте ЕИС проект государственного контракта (далее – Контракт). </text:p>
      <text:p text:style-name="P28"><text:s/>Исполнитель не подписал в установленные законодательством сроки размещенный Заказчиком Контракт.</text:p>
      <text:p text:style-name="P28"><text:s/>15.08.2023 года в ЕИС Заказчиком был опубликовано уведомление о признании ООО ФИРМА "ЭДС" уклонившимся от заключения контракта.</text:p>
      <text:p text:style-name="P7"><text:span text:style-name="T9"><text:s/>15.08.2023 года на основании с ч. 6 ст. 51</text:span> <text:span text:style-name="T9">Закона о контрактной системе в сфере закупок Заказчик направил обращение в УФАС по Владимирской области по вопросу включения Исполнителя в реестр недобросовестных поставщиков (подрядчиков, исполнителей).</text:span></text:p>
      <text:p text:style-name="P28"><text:s/>При рассмотрении обращения Заказчика представитель Исполнителя сообщил следующее. <text:s/></text:p>
      <text:p text:style-name="P28"><text:s/>ООО ФИРМА "ЭДС" не смогло подписать проект контракта и разместить его на сайте ЕИС в регламентированный срок по причине <text:s/>технической неисправности. <text:s/></text:p>
      <text:p text:style-name="P28"><text:s/>Для отслеживания и контроля сроков и этапов работы с государственными заказчиками в рамках Федерального закона 44-ФЗ Исполнителем была разработана программа по интеграции данных из электронных площадок государственных заказчиков в программу «1С Предприятие". <text:s text:c="2"/>Таким образом, в программе «1С Предприятие" <text:s/>отображаются данные о сроках подписания контрактов и прочих действиях, которые необходимо совершать в связи с исполнением государственных заказов.</text:p>
      <text:p text:style-name="P9"><text:span text:style-name="T9"><text:s/>Для разработки такой программы Исполнителем были привлечены специалисты. В рамках заключенного договора на оказание услуг по сопровождению, обновлению, настройке программных продуктов системы «1С:Предприятие» было согласовано техническое задание от 03 июля 2023 г. "Интеграция информации с электронных торговых площадок госзакупок по Федеральн</text:span><text:span text:style-name="T10">ому </text:span><text:span text:style-name="T9"><text:s/>закон</text:span><text:span text:style-name="T10">у</text:span><text:span text:style-name="T9"> № 44-ФЗ.с системой оперативного учета на базе «1С Предприятие".</text:span></text:p>
      <text:p text:style-name="P28"><text:s/>Однако, <text:s/>программа в данном случае сработала не совсем верно. При настройке конфигурации системы «1C: Предприятие» не был учтен тот факт, что поставщик и заказчик могут находиться в разных часовых поясах, не учитывалось время окончания подписания контракта, учитывалась только дата подписания. В результате такой настройки дата подписания договора в системе «1C: Предприятие» была выставлена на 15.08.2023, вместо 14.08.2023, и договор не был своевременно подписан.</text:p>
      <text:p text:style-name="P28"><text:s text:c="2"/>В настоящее время ошибка устранена программистом.</text:p>
      <text:p text:style-name="P27"><text:s text:c="6"/>Представитель ООО ФИРМА "ЭДС" сообщил, что Поставщик ни в коем случае не собирался уклоняться от заключения Контракта, принимал все меры для заключения и добросовестного исполнения Контракта., в том числе осуществил закупку товара «Краска штемпельная Trodat 7750», что подтверждается товарной накладной от 05.07.2023 года.</text:p>
      <text:p text:style-name="P7"><text:span text:style-name="T9"><text:s/>Дополнительно представитель Поставщика сообщил, что организация имеет многолетний опыт успешной работы с государственными заказами и может подтвердить исполнение контрактов без применения неустоек за последние три года, на общую сумму 3 568 972.84 руб. (Три миллиона пятьсот шестьдесят восемь тысяч девятьсот семьдесят два рубля 84 копейки). <text:s text:c="12"/>Представитель ООО ФИРМА "ЭДС" пояснил, что включение участника закупки в реестр <text:s/>недобросовестных поставщиков (подрядчиков, исполнителей) негативно скажется на деятельности ООО ФИРМА "ЭДС", удовлетворяющего в том числе потребности государственных органов и учреждений.</text:span></text:p>
      <text:p text:style-name="P28">С учетом вышеизложенного, Исполнитель просит отказать во включении информации об ООО ФИРМА "ЭДС" в реестр недобросовестных поставщиков (подрядчиков, исполнителей) по обращению <text:soft-page-break/>Заказчика.</text:p>
      <text:p text:style-name="P7"><text:span text:style-name="T11">Изучив <text:s text:c="2"/>материалы дела, Комиссия Владимирского УФАС установила следующее</text:span><text:span text:style-name="T7">.</text:span></text:p>
      <text:p text:style-name="P28">13.07.2023 года на сайте единой информационной системы в сфере закупок (далее – ЕИС) было размещено извещение о проведении электронного аукциона на поставку <text:s text:c="3"/>товара "Краска штемпельная".</text:p>
      <text:p text:style-name="P28"><text:s/>Начальная (максимальная) цена контракта (далее – НМЦК): 6 816,67 руб. <text:s text:c="2"/></text:p>
      <text:p text:style-name="P28">Согласно протоколу подведения итогов определения поставщика (подрядчика, исполнителя) от 03.08.2023 на участие в аукционе была подана единственная заявка. <text:s/></text:p>
      <text:p text:style-name="P28">По результатам рассмотрения единственной заявки участника электронный аукцион признан несостоявшимся на основании п. 1 ч. 1 ст. 52 Федерального закона № 44-ФЗ.</text:p>
      <text:p text:style-name="P28"><text:s/>На основании п. 6 ч. 2 ст. 52 Комиссия по осуществлению закупок приняла решение заключить контракт с участником с идентификационным номером 1, по начальной (максимальной) цене контракта 6 816,67 руб. шесть тысяч восемьсот шестнадцать рублей шестьдесят семь копеек. <text:s text:c="2"/>В соответствии с п. 25 ч. 1 ст. 93 Федерального закона № 44-ФЗ в порядке, установленном настоящим Федеральным законом, в связи с признанием поданной им единственной заявки на участие в электронном аукционе соответствующей требованиям, установленным в извещении <text:s/>об осуществлении закупки.</text:p>
      <text:p text:style-name="P28"><text:s/>04.08.2023 года <text:s/>Заказчик разместил на сайте ЕИС проект государственного контракта. <text:s text:c="2"/></text:p>
      <text:p text:style-name="P8"><text:s text:c="9"/>В соответствии <text:s text:c="2"/>ст. 51 Закона о контрактной системе в сфере закупок при заключении контракта по результатам электронной процедуры:</text:p>
      <text:p text:style-name="P8"><text:s text:c="8"/>1) Не позднее двух рабочих дней, следующих за днем размещения в единой информационной системе протоколов подведения итогов определения поставщика (подрядчика, исполнителя) заказчик формирует с использованием единой информационной системы и размещает в единой информационной системе и на электронной площадке (с использованием единой информационной системы) без своей подписи проект контракта; </text:p>
      <text:p text:style-name="P8"><text:s text:c="8"/>2) Не позднее пяти рабочих дней, следующих за днем размещения заказчиком <text:s/>проекта контракта, участник закупки, с которым заключается контракт, подписывает усиленной электронной подписью лица, имеющего право действовать от имени участника закупки, проект контракта и одновременно размещает на электронной площадке и в единой информационной системе <text:s text:c="2"/>подписанный проект контракта, а также документ, подтверждающий предоставление обеспечения исполнения контракта в соответствии с Законом о контрактной системе в сфере закупок. <text:s/></text:p>
      <text:p text:style-name="P8"><text:s text:c="9"/>В ходе проверки Комиссия установила, что в регламентированные Законом о контрактной системе в сфере закупок сроки Исполнитель не разместил на сайте ЕИС подписанный Контракт. <text:s text:c="2"/></text:p>
      <text:p text:style-name="P28">15.08.2023 года на сайте ЕИС Заказчиком был опубликовано уведомление о признании ООО ФИРМА "ЭДС" уклонившимся от заключения контракта на основании <text:s/>части 6 статьи 51 Закона о контрактной системе в сфере закупок.</text:p>
      <text:p text:style-name="P28">15.08.2023 года на основании с ч. 6 ст. 51 Закона о контрактной системе в сфере закупок Заказчик направил обращение в УФАС по Владимирской области по вопросу включения Исполнителя в реестр недобросовестных поставщиков (подрядчиков, исполнителей).</text:p>
      <text:p text:style-name="P7"><text:span text:style-name="T9"><text:s/>Как следует из материалов дела <text:s/>ООО ФИРМА "ЭДС" не смогло подписать проект контракта и разместить его в ЕИС по причине <text:s/>технической неисправности используемой программы</text:span> <text:span text:style-name="T9">по интеграции данных из электронных площадок государственных заказчиков в программу «1С Предприятие".</text:span></text:p>
      <text:p text:style-name="P28"><text:s/>Комиссия Владимирского УФАС России полагает, что при привлечении лица к публично-правовой ответственности государственным органом должна быть установлена вина этого лица в нарушении закона, а также иные обстоятельства.</text:p>
      <text:p text:style-name="P8"><text:s text:c="7"/>Обстоятельства, которые подтверждали бы факт намеренного уклонения Исполнителя от заключения контракта, в материалах дела отсутствуют.</text:p>
      <text:p text:style-name="P8"><text:s text:c="5"/>В соответствии с частью 2 статьи 104 Закона о контрактной системе в сфере закупок в реестр недобросовестных поставщиков включается информация об участниках закупок, уклонившихся от заключения контрактов, а также о поставщиках (подрядчиках, исполнителях), с которыми контракты расторгнуты по решению суда или в случае одностороннего отказа заказчика от исполнения контракта в связи с существенным нарушением ими условий контрактов.</text:p>
      <text:p text:style-name="P8"><text:s text:c="7"/>Основанием для включения в реестр недобросовестных поставщиков является только такое поведение подрядчика, которое предполагает его недобросовестное поведение, совершение им умышленных действий (бездействия) в противоречие требованиям Закона о контрактной системе в сфере закупок.</text:p>
      <text:p text:style-name="P8"><text:s text:c="5"/>Конституционный Суд Российской Федерации в своих судебных актах указывает, что применяемые государственными органами санкции, в том числе штрафного характера, должны отвечать требованиям Конституции Российской Федерации, в том числе соответствовать принципу юридического равенства, <text:s/>быть соразмерными конституционно защищаемым целям и ценностям, исключать возможность их <text:soft-page-break/>произвольного истолкования и применения (Постановления Конституционного Суда Российской Федерации от 30.07.2001 N 13-П, от 21.11.2002 N 15-П). <text:s text:c="14"/></text:p>
      <text:p text:style-name="P8"><text:s text:c="3"/>Таким образом, по мнению Комиссии Владимирского УФАС России, для включения в реестр недобросовестных поставщиков победителя закупки необходимо установить направленность воли и недобросовестный характер его поведения, а также отсутствие реального намерения исполнить контракт.</text:p>
      <text:p text:style-name="P8"><text:s text:c="8"/>Принимая во внимание все указанные факты, в том числе факт технической неисправности программы по интеграции данных Поставщика, а также закупленного к поставке товара. Комиссия Владимирского УФАС России не усматривает в действиях ООО ФИРМА "ЭДС" факта недобросовестности, следовательно, приходит к выводу об отказе во включении <text:s/>ООО ФИРМА "ЭДС" <text:s/>в реестр недобросовестных поставщиков.</text:p>
      <text:p text:style-name="P12">На основании изложенного и руководствуясь статьями 99, 104 Закона о контрактной системе в сфере закупок, Правилами ведения реестра недобросовестных поставщиков, утвержденными Постановлением Правительства РФ от 30.06.2021 № 1078, Комиссия Владимирского УФАС России</text:p>
      <text:p text:style-name="P20"/>
      <text:p text:style-name="P22">Р Е Ш И Л А:</text:p>
      <text:p text:style-name="P15">Отказать в удовлетворении обращения ГБУЗ ВО «Городская клиническая больница № 5» о включении информации в реестр недобросовестных поставщиков (подрядчиков, исполнителей) в отношении Общества с ограниченной ответственностью ФИРМА "ЭДС" ввиду уклонения участника закупки от заключения контракта по итогам проведения электронного аукциона на поставку товара "Краска штемпельная" (извещение № 0328300020523000211).</text:p>
      <text:p text:style-name="P23">Решение вступает в законную силу со дня его вынесения.</text:p>
      <text:p text:style-name="P24">Решение территориального антимонопольного органа может быть обжаловано в судебном порядке в сроки, установленные действующим законодательством.</text:p>
      <text:p text:style-name="P21"><text:s/></text:p>
      <text:p text:style-name="P25"><text:s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8"/>
      <text:p text:style-name="P18"><text:span text:style-name="T1"><text:s/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тел.<text:user-field-get text:name="IspolnitelPhone"/><text:span text:style-name="T4">8(4922)53395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msonormalcxspmiddle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sPlusNormal" style:family="paragraph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Основной_20_текст5" style:display-name="Основной текст5" style:family="paragraph" style:parent-style-name="Standard">
      <loext:graphic-properties draw:fill="solid" draw:fill-color="#ffffff"/>
      <style:paragraph-properties style:line-height-at-least="0cm" fo:background-color="#ffffff"/>
      <style:text-properties fo:color="#000000" loext:opacity="100%" fo:font-size="11.5pt" style:font-size-asian="11.5pt" style:font-size-complex="11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4559" text:name="ProjectNumber"/>
        </text:user-field-decls>
        <text:p text:style-name="MP1"><draw:frame draw:style-name="Mfr1" draw:name="SpdTextFrame" text:anchor-type="paragraph" svg:x="0cm" svg:y="0cm" svg:width="4.8cm" draw:z-index="6"><draw:text-box fo:min-height="0.6cm"><text:p text:style-name="MP2"><text:user-field-get text:name="ProjectNumber">2023-4559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4559" text:name="ProjectNumber"/>
        </text:user-field-decls>
        <text:p text:style-name="MP3"><draw:frame draw:style-name="Mfr2" draw:name="SpdBarcode" text:anchor-type="paragraph" svg:x="0cm" svg:width="4.2cm" svg:height="0.801cm" draw:z-index="7"><draw:image xlink:href="Pictures/10000000000000A100000025FC4AF55635838E0C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8"><draw:text-box fo:min-height="0.6cm"><text:p text:style-name="Frame_20_contents"><text:user-field-get text:name="ProjectNumber">2023-4559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nhIgRFd7iRDTvo4iDZaZ+g==</meta:user-define>
    <meta:creation-date>2019-12-05T18:13:26.01</meta:creation-date>
    <meta:editing-duration>PT1H1M28S</meta:editing-duration>
    <meta:editing-cycles>40</meta:editing-cycles>
    <meta:generator>LibreOffice/7.5.2.2$Windows_X86_64 LibreOffice_project/53bb9681a964705cf672590721dbc85eb4d0c3a2</meta:generator>
    <dc:date>2023-08-25T11:51:13.164000000</dc:date>
    <meta:print-date>2019-12-05T19:08:40.18</meta:print-date>
    <meta:document-statistic meta:table-count="1" meta:image-count="2" meta:object-count="0" meta:page-count="4" meta:paragraph-count="65" meta:word-count="1698" meta:character-count="13669" meta:non-whitespace-character-count="11537"/>
    <meta:user-defined meta:name="OriginalContentHash">nhIgRFd7iRDTvo4iDZaZ+g==</meta:user-defined>
    <meta:user-defined meta:name="PreviousContentHash">nhIgRFd7iRDTvo4iDZaZ+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