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678789A5CBE0246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Normal_20__28_Web_29_">
      <style:paragraph-properties fo:margin-left="0cm" fo:margin-right="0cm" fo:margin-top="0.176cm" fo:margin-bottom="0cm" style:contextual-spacing="true" fo:text-align="end"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7" style:family="paragraph" style:parent-style-name="Standard">
      <style:text-properties style:font-name="Times New Roman" fo:font-size="12pt" fo:font-weight="bold" fo:background-color="#ffffff" style:font-size-asian="12pt" style:font-weight-asian="bold" style:font-size-complex="12pt" style:font-weight-complex="bold"/>
    </style:style>
    <style:style style:name="P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12"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3pt" fo:font-weight="bold" fo:background-color="#ffffff" style:font-size-asian="13pt" style:font-weight-asian="bold" style:font-size-complex="13pt" style:font-weight-complex="bold"/>
    </style:style>
    <style:style style:name="P13"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text-properties fo:font-size="12pt" officeooo:rsid="002d0b7e" officeooo:paragraph-rsid="002d0b7e" fo:background-color="transparent" style:font-size-asian="12pt" style:font-size-complex="12pt"/>
    </style:style>
    <style:style style:name="P19" style:family="paragraph" style:parent-style-name="Standard">
      <style:paragraph-properties fo:text-align="end" style:justify-single-word="false"/>
      <style:text-properties fo:font-size="12pt" officeooo:rsid="002d0b7e" officeooo:paragraph-rsid="002d0b7e" fo:background-color="transparent" style:font-size-asian="12pt" style:font-size-complex="12pt"/>
    </style:style>
    <style:style style:name="P20" style:family="paragraph" style:parent-style-name="Standard">
      <style:paragraph-properties fo:text-align="end" style:justify-single-word="false"/>
      <style:text-properties fo:font-size="12pt" fo:background-color="transparent" style:font-size-asian="12pt" style:font-size-complex="12pt"/>
    </style:style>
    <style:style style:name="P21"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3pt" style:font-size-asian="13pt" style:font-size-complex="13pt"/>
    </style:style>
    <style:style style:name="P22"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30" style:family="paragraph" style:parent-style-name="Standard" style:master-page-name="First_20_Page">
      <style:paragraph-properties style:page-number="auto"/>
      <style:text-properties fo:font-size="12pt" officeooo:rsid="002d0b7e" officeooo:paragraph-rsid="002d0b7e" fo:background-color="transparent" style:font-size-asian="12pt" style:font-size-complex="12pt"/>
    </style:style>
    <style:style style:name="P31"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fo:font-weight="bold" fo:background-color="#ffffff" style:font-size-asian="13pt" style:font-weight-asian="bold" style:font-size-complex="13pt" style:font-weight-complex="bold"/>
    </style:style>
    <style:style style:name="P34"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fo:background-color="#ffffff" style:font-size-asian="13pt" style:font-size-complex="13pt" style:font-weight-complex="bold"/>
    </style:style>
    <style:style style:name="P35"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style:font-size-asian="13pt" style:font-size-complex="13pt"/>
    </style:style>
    <style:style style:name="P36"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7"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font-weight-complex="bold"/>
    </style:style>
    <style:style style:name="P3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3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background-color="#ffffff" loext:char-shading-value="0" style:font-weight-complex="bold"/>
    </style:style>
    <style:style style:name="T4" style:family="text">
      <style:text-properties style:font-name="Times New Roman" fo:language="en" fo:country="US" fo:background-color="#ffffff" loext:char-shading-value="0" style:font-weight-complex="bold"/>
    </style:style>
    <style:style style:name="T5" style:family="text">
      <style:text-properties fo:color="#000000" loext:opacity="100%" style:font-name="Times New Roman"/>
    </style:style>
    <style:style style:name="T6" style:family="text">
      <style:text-properties fo:color="#000000" loext:opacity="100%" style:font-name="Times New Roman" style:font-weight-complex="bold"/>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9" style:family="text">
      <style:text-properties fo:color="#000000" loext:opacity="100%" style:font-name="Times New Roman" fo:background-color="#ffffff" loext:char-shading-value="0"/>
    </style:style>
    <style:style style:name="T10" style:family="text">
      <style:text-properties fo:color="#000000" loext:opacity="100%" style:font-name="Times New Roman" fo:font-size="13pt" fo:language="en" fo:country="US" style:text-underline-style="none" fo:background-color="#ffffff" loext:char-shading-value="0" style:font-size-asian="13pt" style:language-asian="ru" style:country-asian="RU" style:font-size-complex="13pt" style:language-complex="ar" style:country-complex="SA" style:font-weight-complex="bold"/>
    </style:style>
    <style:style style:name="T11" style:family="text">
      <style:text-properties fo:color="#000000" loext:opacity="100%" style:font-name="Times New Roman" fo:font-size="13pt" fo:language="ru" fo:country="RU" style:text-underline-style="none" fo:background-color="#ffffff" loext:char-shading-value="0" style:font-size-asian="13pt" style:language-asian="ru" style:country-asian="RU" style:font-size-complex="13pt" style:language-complex="ar" style:country-complex="SA"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987"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АЯКС СПЕЦТРАНС»&#10;614025, Пермский край, город Пермь, улица Героев Хасана, дом 105, корпус 70, помещение 1&#10;&#10;МКУ &quot;ЦЕНТР УПРАВЛЕНИЯ ГОРОДСКИМИ ДОРОГАМИ&#10;Владимирская обл, Владимир г, УЛ ЭЛЕКТРОЗАВОДСКАЯ, 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4"><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5"/>
          </table:table-cell>
        </table:table-row>
      </table:table>
      <text:p text:style-name="P2"/>
      <text:p text:style-name="Standard"/>
      <text:p text:style-name="P7"/>
      <text:p text:style-name="P6"/>
      <text:p text:style-name="P36">РЕШЕНИЕ</text:p>
      <text:p text:style-name="P37">по делу № 033/06/104-503/2023</text:p>
      <text:p text:style-name="P37">о включении информации в реестр недобросовестных поставщиков</text:p>
      <text:p text:style-name="P37">(подрядчиков, исполнителей)</text:p>
      <text:p text:style-name="P8"/>
      <text:p text:style-name="P38">24 июля 2023 года <text:s text:c="101"/>г. Владимир</text:p>
      <text:p text:style-name="P38">Резолютивная часть оглашена 24.07.2023</text:p>
      <text:p text:style-name="P8"/>
      <text:p text:style-name="P39">Комиссия Владимирского УФАС России по контролю в сфере закупок (далее – Комиссия) в составе:</text:p>
      <text:p text:style-name="P39">…...</text:p>
      <text:p text:style-name="P15"><text:span text:style-name="T5">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6">Муниципальное казенное учреждение «Центр управления городскими дорогами» </text:span><text:span text:style-name="T5">(далее- Заказчик, МКУ </text:span><text:span text:style-name="T6">«Центр управления городскими дорогами»</text:span><text:span text:style-name="T5">)</text:span><text:span text:style-name="T6"> </text:span><text:span text:style-name="T5">в отношении Общества с ограниченной ответственностью </text:span><text:span text:style-name="T6">«АЯКС СПЕЦТРАНС» </text:span><text:span text:style-name="T5">(далее- поставщик, исполнитель, Общество, ООО </text:span><text:span text:style-name="T6">«АСТ»</text:span><text:span text:style-name="T5">) (адрес: </text:span><text:span text:style-name="T6">614025, Пермский край, г.Пермь, ул.Героев Хасана, д.105, корп.70, пом.1</text:span><text:span text:style-name="T5">, ИНН 1833058254) в реестр недобросовестных поставщиков (подрядчиков, исполнителей) при осуществлении закупки путем проведения электронного аукциона на поставку пескоразбрасывателя полуприцепного (№</text:span><text:span text:style-name="T1">0328300032823000543</text:span><text:span text:style-name="T5">).</text:span></text:p>
      <text:p text:style-name="P25">В присутствии представителя заказчика:….. (доверенность от 20.07.2023 № б/н), и представителя Общества: ….. (доверенность <text:s/>от 20.07.2023).</text:p>
      <text:p text:style-name="P25">21.07.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text:soft-page-break/>перерыв до 24.07.2023г. </text:p>
      <text:p text:style-name="P25">В ходе рассмотрения дела, Комиссия </text:p>
      <text:p text:style-name="P26">У С Т А Н О В И Л А:</text:p>
      <text:p text:style-name="P16"><text:span text:style-name="T5">18 июля 2023г. во Владимирское УФАС России поступило обращение МКУ </text:span><text:span text:style-name="T6">«Центр управления городскими дорогами»</text:span><text:span text:style-name="T5"> о включении информации об ООО </text:span><text:span text:style-name="T6">«АСТ»</text:span><text:span text:style-name="T5">, в реестр недобросовестных поставщиков (подрядчиков, исполнителей).</text:span></text:p>
      <text:p text:style-name="P25">В своем обращении заказчик указал следующее.</text:p>
      <text:p text:style-name="P25">16.06.2023 Заказчиком в Единой информационной системе (далее- ЕИС) размещено извещение о проведении закупки путем электронного аукциона на поставку пескоразбрасывателя полуприцепного (№0328300032823000543).</text:p>
      <text:p text:style-name="P16"><text:span text:style-name="T5">Начальная максимальная цена контракта - </text:span><text:span text:style-name="T9">5 195 000,00 </text:span><text:span text:style-name="T5">руб.</text:span></text:p>
      <text:p text:style-name="P16"><text:span text:style-name="T5">06.07.2023 подписан Протокол подведения итогов определения поставщика (подрядчика, исполнителя), победителем было признано ООО </text:span><text:span text:style-name="T6">«АСТ»</text:span><text:span text:style-name="T5"> (заявка с порядковым номером 4), предложивший цену контракта <text:s/></text:span><text:span text:style-name="T1">4 441 725</text:span><text:span text:style-name="T5">руб.</text:span></text:p>
      <text:p text:style-name="P25">07.07.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5">14.07.2023 победитель не подписал проект контракта в установленный срок.</text:p>
      <text:p text:style-name="P25">17.07.2023 опубликован «Протокол признания участника уклонившимся от заключения контракта от 17.07.2023 №ППУ20_1».</text:p>
      <text:p text:style-name="P16"><text:span text:style-name="T5">Представитель заказчика пояснил, что ООО </text:span><text:span text:style-name="T6">«АСТ»</text:span><text:span text:style-name="T5"> не подписало в установленный срок усиленной электронной подписью лица, и не разместило на электронной площадке и в единой информационной системе вышеуказанный проект контракта. <text:s/>Ввиду чего просит рассмотреть обращение о включении Общества в реестр недобросовестных поставщиков.</text:span></text:p>
      <text:p text:style-name="P25">Представитель Общества пояснил, что ответственное лицо по закупкам не подписало проект контракта в регламентированный срок, так как по невнимательности перепутало срок подписания. Обществом внесена предоплата за оборудование для поставки в размере 680940 руб. (платежное поручение от 10.07.2023 №120).</text:p>
      <text:p text:style-name="P23"><text:span text:style-name="T2">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text:span><text:span text:style-name="T7">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8">подпунктом "а" пункта 2 части 6</text:span></text:span></text:a><text:span text:style-name="T7">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2">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3"><text:span text:style-name="T2">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8">части 1</text:span></text:span></text:a><text:span text:style-name="T2">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пункте 5 части 2 </text:span></text:a><text:a xlink:type="simple" xlink:href="http://www.consultant.ru/document/cons_doc_LAW_421875/57e264699075c4dccf33283209e1d93f4bc1a3d1/#dst2308" text:style-name="Internet_20_link" text:visited-style-name="Visited_20_Internet_20_Link"><text:span text:style-name="Internet_20_link">статьи 42</text:span></text:a><text:span text:style-name="T2"> настоящего Федерального закона.</text:span></text:p>
      <text:p text:style-name="P9">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text:soft-page-break/>осуществляет одно из следующих действий:</text:p>
      <text:p text:style-name="P9">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 </text:p>
      <text:p text:style-name="P9">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9">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9">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9">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9">б) несогласие заключить контракт, содержащий условия, предусмотренные пунктом 2 части 2 настоящей статьи;</text:p>
      <text:p text:style-name="P9">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9">В соответствии с пунктами 1, 2 части 4 статьи 51 Закона о контрактной системе в сфере закупок ,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9">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16"><text:span text:style-name="T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23"><text:span text:style-name="T2">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text:span><text:soft-page-break/><text:span text:style-name="T2">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8">пунктом 2</text:span></text:span></text:a><text:span text:style-name="T2"> или </text:span><text:a xlink:type="simple" xlink:href="http://www.consultant.ru/document/cons_doc_LAW_421875/736577af29235547dee97f91d9593dae269c6fe9/#dst2641" text:style-name="Internet_20_link" text:visited-style-name="Visited_20_Internet_20_Link"><text:span text:style-name="Internet_20_link"><text:span text:style-name="T8">3 части 4</text:span></text:span></text:a><text:span text:style-name="T2">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8">пунктом 1 части 3</text:span></text:span></text:a><text:span text:style-name="T2">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8">частью 1</text:span></text:span></text:a><text:span text:style-name="T2">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9">06 июля 2023 опубликован Протокол  подведения итогов определения поставщика.</text:p>
      <text:p text:style-name="P9">07 июля 2023 Заказчиком размещен проект контракта в ЕИС для рассмотрения и подписания победителем.</text:p>
      <text:p text:style-name="P9">14 июля 2023 в установленный срок победитель аукциона не подписал проект контракта.</text:p>
      <text:p text:style-name="P9">17 июля 2023 Заказчик разместил в ЕИС Протокол признания участника уклонившимся от заключения контракта.</text:p>
      <text:p text:style-name="P9">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9">1) такой участник закупки считается уклонившимся от заключения контракта;</text:p>
      <text:p text:style-name="P9">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9">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9">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9">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9">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9">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6"><text:span text:style-name="T1">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span></text:p>
      <text:p text:style-name="P25">В рассматриваемом случае в пользу отсутствия недобросовестных намерений победителя <text:soft-page-break/>свидетельствуют предоставление в качестве обеспечения добросовестности реестровые номера исполненных контрактов, а так же платежное поручение от 10.07.2023 №120 подтверждающее внесение предоплаты за оборудование.</text:p>
      <text:p text:style-name="P9">На основании того, что в действиях ООО «АСТ»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9">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9"/>
      <text:p text:style-name="P28">Р Е Ш И Л А:</text:p>
      <text:p text:style-name="P16"><text:span text:style-name="T1">Отказать в удовлетворении обращения </text:span><text:span text:style-name="T6">Муниципального казенного учреждения «Центр управления городскими дорогами»</text:span><text:span text:style-name="T1"> (о включении информации в реестр недобросовестных поставщиков (подрядчиков, исполнителей) в отношении Общества с ограниченной ответственностью в <text:s/>ввиду уклонения от заключения контракта </text:span><text:span text:style-name="T5">на поставку пескоразбрасывателя полуприцепного (№</text:span><text:span text:style-name="T1">0328300032823000543</text:span><text:span text:style-name="T5">).</text:span></text:p>
      <text:p text:style-name="P11">Решение вступает в законную силу со дня его вынесения.</text:p>
      <text:p text:style-name="P11">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1"/>
      <text:p text:style-name="P10"/>
      <text:p text:style-name="P22"/>
      <text:p text:style-name="P14"/>
      <text:p text:style-name="P1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987" text:name="ProjectNumber"/>
        </text:user-field-decls>
        <text:p text:style-name="MP1"><draw:frame draw:style-name="Mfr1" draw:name="SpdTextFrame" text:anchor-type="paragraph" svg:x="0cm" svg:y="0cm" svg:width="4.8cm" draw:z-index="7"><draw:text-box fo:min-height="0.6cm"><text:p text:style-name="MP2"><text:user-field-get text:name="ProjectNumber">2023-398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987" text:name="ProjectNumber"/>
        </text:user-field-decls>
        <text:p text:style-name="MP3"><draw:frame draw:style-name="Mfr2" draw:name="SpdBarcode" text:anchor-type="paragraph" svg:x="0cm" svg:width="4.2cm" svg:height="0.801cm" draw:z-index="8"><draw:image xlink:href="Pictures/10000000000000A100000025678789A5CBE02464.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398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FkB4rFP8F8ujlsJ9TBHILw==</meta:user-define>
    <meta:creation-date>2019-12-05T18:13:26.01</meta:creation-date>
    <meta:editing-duration>PT53M10S</meta:editing-duration>
    <meta:editing-cycles>28</meta:editing-cycles>
    <meta:generator>LibreOffice/7.3.5.2$Windows_x86 LibreOffice_project/184fe81b8c8c30d8b5082578aee2fed2ea847c01</meta:generator>
    <dc:date>2023-07-26T14:57:04.924000000</dc:date>
    <meta:print-date>2019-12-05T19:08:40.18</meta:print-date>
    <meta:document-statistic meta:table-count="1" meta:image-count="2" meta:object-count="0" meta:page-count="5" meta:paragraph-count="60" meta:word-count="1889" meta:character-count="15210" meta:non-whitespace-character-count="13259"/>
    <meta:user-defined meta:name="OriginalContentHash">FkB4rFP8F8ujlsJ9TBHIL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