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84497C6D25DEEE9B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rsid="00337be2" officeooo:paragraph-rsid="0031ab32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12" style:family="paragraph" style:parent-style-name="Table_20_Contents">
      <style:text-properties fo:font-size="14pt" officeooo:paragraph-rsid="0031ab32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31ab32"/>
    </style:style>
    <style:style style:name="P1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20" style:family="paragraph" style:parent-style-name="Обычный_20__28_веб_29_1">
      <style:paragraph-properties fo:margin-left="0cm" fo:margin-right="0cm" fo:margin-top="0.423cm" fo:margin-bottom="0cm" style:contextual-spacing="false" fo:text-align="center" style:justify-single-word="false" fo:text-indent="1.501cm" style:auto-text-indent="false" style:writing-mode="lr-tb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2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paragraph-rsid="0039c22c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 style:writing-mode="lr-tb"/>
    </style:style>
    <style:style style:name="P37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8" style:family="paragraph" style:parent-style-name="Standard">
      <style:paragraph-properties fo:text-align="end" style:justify-single-word="false"/>
      <style:text-properties fo:font-size="14pt" officeooo:rsid="0039c22c" officeooo:paragraph-rsid="0039c22c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fo:font-size="14pt" officeooo:rsid="0039c22c" officeooo:paragraph-rsid="0039c22c" style:font-size-asian="14pt" style:language-asian="ru" style:country-asian="RU" style:font-size-complex="14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4pt" officeooo:rsid="0039c22c" officeooo:paragraph-rsid="0039c22c" style:font-size-asian="14pt" style:language-asian="ru" style:country-asian="RU" style:font-size-complex="14pt"/>
    </style:style>
    <style:style style:name="P4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size="14pt" officeooo:rsid="0039c22c" officeooo:paragraph-rsid="0039c22c" style:font-size-asian="14pt" style:font-size-complex="14pt"/>
    </style:style>
    <style:style style:name="P4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officeooo:rsid="0039c22c" officeooo:paragraph-rsid="0039c22c" style:letter-kerning="false" style:font-name-asian="Times New Roman1" style:language-asian="ru" style:country-asian="RU" style:font-name-complex="Times New Roman1" style:language-complex="ar" style:country-complex="SA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T3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4" style:family="text">
      <style:text-properties style:font-name="Times New Roman" fo:language="ru" fo:country="RU" style:letter-kerning="false" style:font-name-asian="Times New Roman1" style:language-asian="ru" style:country-asian="RU" style:language-complex="ar" style:country-complex="SA"/>
    </style:style>
    <style:style style:name="T5" style:family="text">
      <style:text-properties style:font-name="Times New Roman" fo:language="ru" fo:country="RU" officeooo:rsid="0039c22c" style:letter-kerning="false" style:font-name-asian="Times New Roman1" style:language-asian="ru" style:country-asian="RU" style:font-name-complex="Times New Roman1" style:language-complex="ar" style:country-complex="SA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7" style:family="text">
      <style:text-properties fo:color="#000080" loext:opacity="100%" style:text-underline-style="solid" style:text-underline-width="auto" style:text-underline-color="font-color" style:letter-kerning="fals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34e852" style:font-size-asian="14pt" style:font-size-complex="14pt"/>
    </style:style>
    <style:style style:name="T11" style:family="text">
      <style:text-properties fo:font-size="14pt" officeooo:rsid="0039c22c" style:font-size-asian="14pt" style:font-size-complex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style:font-size-asian="14pt" style:font-name-complex="Times New Roman1" style:font-size-complex="14pt" style:font-style-complex="italic" style:font-weight-complex="bold"/>
    </style:style>
    <style:style style:name="T14" style:family="text">
      <style:text-properties fo:font-size="14pt" officeooo:rsid="0039c22c" style:font-size-asian="14pt" style:font-name-complex="Times New Roman1" style:font-size-complex="14pt"/>
    </style:style>
    <style:style style:name="T15" style:family="text">
      <style:text-properties fo:font-size="14pt" style:letter-kerning="true" style:font-size-asian="14pt" style:font-size-complex="14pt"/>
    </style:style>
    <style:style style:name="T16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font-size="14pt" officeooo:rsid="0039c22c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8" style:family="text">
      <style:text-properties fo:font-size="14pt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9" style:family="text"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T20" style:family="text">
      <style:text-properties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1" style:family="text">
      <style:text-properties fo:font-size="14pt" style:letter-kerning="false" style:font-name-asian="Calibri1" style:font-size-asian="14pt" style:font-name-complex="Times New Roman1" style:font-size-complex="14pt" style:language-complex="ar" style:country-complex="SA"/>
    </style:style>
    <style:style style:name="T22" style:family="text">
      <style:text-properties fo:font-size="14pt" style:font-name-asian="Calibri1" style:font-size-asian="14pt" style:language-asian="en" style:country-asian="US" style:font-name-complex="Times New Roman1" style:font-size-complex="14pt"/>
    </style:style>
    <style:style style:name="T23" style:family="text">
      <style:text-properties fo:font-size="14pt" fo:letter-spacing="-0.011cm" style:font-name-asian="Times New Roman1" style:font-size-asian="14pt" style:font-name-complex="Times New Roman1"/>
    </style:style>
    <style:style style:name="T24" style:family="text">
      <style:text-properties fo:font-size="14pt" fo:letter-spacing="0.004cm" style:font-name-asian="Arial1" style:font-size-asian="14pt" style:font-size-complex="14pt"/>
    </style:style>
    <style:style style:name="T25" style:family="text">
      <style:text-properties fo:color="#000000" loext:opacity="100%" style:font-name="Verdana" fo:font-size="8pt" fo:background-color="#f5ffef" loext:char-shading-value="0" style:font-size-asian="8pt" style:font-size-complex="8pt"/>
    </style:style>
    <style:style style:name="T26" style:family="text">
      <style:text-properties fo:color="#000000" loext:opacity="100%" fo:font-size="14pt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7" style:family="text">
      <style:text-properties fo:font-style="italic" style:font-style-asian="italic" style:font-name-complex="Times New Roman1" style:font-weight-complex="bold"/>
    </style:style>
    <style:style style:name="T28" style:family="text">
      <style:text-properties fo:font-style="italic" style:letter-kerning="false" style:font-name-asian="Calibri1" style:language-asian="en" style:country-asian="US" style:font-style-asian="italic" style:font-name-complex="Times New Roman1" style:language-complex="ar" style:country-complex="SA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189" text:name="ProjectNumber"/>
        <text:user-field-decl office:value-type="string" office:string-value="Решение по делу №082/10/18.1-1820/2023 о результатах рассмотрения жалобы на действия 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АО &quot;БАХЧИСАРАЙСКИЙ ЦЕМЕНТНЫЙ ЗАВОД&quot;&#10;298400, Республика Крым, г. Бахчисарай, р-н. Бахчисарайский, ул. Промышленная, д. 2, дом 2&#10;rozhko@crimcement.com&#10;&#10;ИП Кремешкова Марина Сергеевна&#10;603044, г.Нижний Новгород, пр-т. Героев, д.44, кв.22&#10;kremeshkova92@bk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1"><text:user-field-get text:name="Annotation">Решение по делу №082/10/18.1-1820/2023 о результатах рассмотрения жалобы на действия 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<text:span text:style-name="T2">Заказчик:</text:span><text:span text:style-name="T3"/></text:p>
            <text:p text:style-name="P23"><text:a xlink:type="simple" xlink:href="mailto:rozhko@crimcement.com" text:style-name="Internet_20_link" text:visited-style-name="Visited_20_Internet_20_Link"><text:span text:style-name="Internet_20_link"><text:span text:style-name="T5">*</text:span></text:span></text:a><text:bookmark-start text:name="_Hlk144824205"/><text:span text:style-name="T3"/></text:p>
            <text:p text:style-name="P18"/>
            <text:p text:style-name="P22"><text:span text:style-name="T2">Заявитель:</text:span><text:span text:style-name="T3"/></text:p>
            <text:p text:style-name="P44">*<text:bookmark-start text:name="_Hlk144824243"/><text:span text:style-name="T3"/></text:p>
            <text:p text:style-name="P22"><text:span text:style-name="T2">Оператор электронной площадки:</text:span><text:span text:style-name="T3"/></text:p>
            <text:p text:style-name="P43"><text:bookmark-end text:name="_Hlk144824243"/><text:bookmark-end text:name="_Hlk144824205"/><text:span text:style-name="T3">*</text:span><text:span text:style-name="T3"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4"/>
      <text:p text:style-name="P24"><text:span text:style-name="T8">Решение <text:line-break/>по делу №082/10/18.1-1820/2023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text:span text:style-name="T8"/></text:p>
      <text:p text:style-name="P24"/>
      <text:p text:style-name="P26"><text:span text:style-name="T9">Резолютивная часть решения оглашена 04.09.2023 г. <text:s text:c="28"/>г. Симферополь</text:span><text:span text:style-name="T15"/></text:p>
      <text:p text:style-name="P26"><text:span text:style-name="T9">Решение в полном объеме изготовлено 06.09.2023 г. <text:s text:c="9"/></text:span><text:span text:style-name="T25"/></text:p>
      <text:p text:style-name="P27"><text:span text:style-name="T9">Комиссия по контролю в сфере закупок товаров, работ, услуг </text:span><text:span text:style-name="T10">Межрегионального </text:span><text:span text:style-name="T9">Управления Федеральной антимонопольной службы по Республике Крым и городу Севастополю (Крымское УФАС России) (далее – Комиссия) в составе:</text:span><text:span text:style-name="T9"/></text:p>
      <text:p text:style-name="P28"><text:span text:style-name="T16">председатель Комиссии – </text:span><text:span text:style-name="T17">*</text:span><text:span text:style-name="T16"/></text:p>
      <text:p text:style-name="P28"><text:span text:style-name="T16">члены Комиссии:</text:span><text:span text:style-name="T16"/></text:p>
      <text:p text:style-name="P29"><text:span text:style-name="T17">*</text:span><text:span text:style-name="T16">,</text:span><text:span text:style-name="T16"/></text:p>
      <text:p text:style-name="P29"><text:span text:style-name="T16">г</text:span><text:span text:style-name="T17">*</text:span><text:span text:style-name="T16">,</text:span><text:span text:style-name="T16"/></text:p>
      <text:p text:style-name="P32"><text:span text:style-name="T9">при участии посредством видеоконференц-связи представителей интересов:<text:tab/></text:span><text:span text:style-name="T9"/></text:p>
      <text:p text:style-name="P32"><text:span text:style-name="T12">- </text:span><text:span text:style-name="T14">*</text:span><text:span text:style-name="T18"> </text:span><text:span text:style-name="T12">(далее – Заказчик) – </text:span><text:span text:style-name="T14">*</text:span><text:span text:style-name="T12"> <text:s/>(представитель по доверенности),</text:span><text:span text:style-name="T9"/></text:p>
      <text:p text:style-name="P32"><text:span text:style-name="T12">- </text:span><text:span text:style-name="T14">*</text:span><text:span text:style-name="T9"> (далее – Заявитель) – </text:span><text:span text:style-name="T11">*</text:span><text:span text:style-name="T9">.</text:span><text:span text:style-name="T9"/></text:p>
      <text:p text:style-name="P35"><text:span text:style-name="T9">рассмотрев посредством видеоконференц-связи жалобу Заявителя на действия Заказчика при проведении закупки </text:span><text:span text:style-name="T11">*</text:span><text:span text:style-name="T9"> (далее – Закупка) в соответствии со статьей 18.1 Федерального закона от 26.07.2006 г. №135-ФЗ «О защите конкуренции» (далее - Закон о защите конкуренции),</text:span><text:span text:style-name="T9"/></text:p>
      <text:p text:style-name="P20"><text:soft-page-break/><text:span text:style-name="T12">УСТАНОВИЛА:</text:span><text:span text:style-name="T12"/></text:p>
      <text:p text:style-name="P28"><text:span text:style-name="T9">В Крымское УФАС России поступила жалоба Заявителя на действия Заказчика при проведении Закупки. </text:span><text:span text:style-name="T9"/></text:p>
      <text:p text:style-name="P28"><text:span text:style-name="T9">По мнению Заявителя, его права и законные интересы нарушены действиями Заказчика, утвердившего документацию о Закупке, несоответствующую требованиям Федерального закона от 18.07.2011 №223-ФЗ «О закупках товаров, работ, услуг отдельными видами юридических лиц» (далее – Закон о закупках).</text:span><text:span text:style-name="T9"/></text:p>
      <text:p text:style-name="P27"><text:span text:style-name="T9">Представитель Заказчика не согласился с доводами Заявителя и сообщила, что при проведении Закупки Заказчик действовал в соответствии с </text:span><text:span text:style-name="T12">Законом о закупках</text:span><text:span text:style-name="T9">, </text:span><text:span text:style-name="T12">а также в соответствии с Положением о закупке товаров, работ и услуг для нужд Федерального государственного бюджетного учреждения АО "Бахчисарайский цементный завод" (далее – Положение о закупке).</text:span><text:span text:style-name="T12"/></text:p>
      <text:p text:style-name="P27"><text:span text:style-name="T9">В результате рассмотрения жалобы Комиссия Крымского УФАС России установила следующее.</text:span><text:span text:style-name="T9"/></text:p>
      <text:p text:style-name="P30"><text:span text:style-name="T16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span><text:span text:style-name="T16"/></text:p>
      <text:p text:style-name="P30"><text:span text:style-name="T9">В соответствии с частью 1 статьи 3 Закона о закупках </text:span><text:span text:style-name="T16">при закупке товаров, работ, услуг заказчики руководствуются следующими принципами:</text:span><text:span text:style-name="T16"/></text:p>
      <text:p text:style-name="P30"><text:span text:style-name="T16">1) информационная открытость закупки;</text:span><text:span text:style-name="T16"/></text:p>
      <text:p text:style-name="P30"><text:span text:style-name="T16">2) равноправие, справедливость, отсутствие дискриминации и необоснованных ограничений конкуренции по отношению к участникам закупки;</text:span><text:span text:style-name="T16"/></text:p>
      <text:p text:style-name="P30"><text:span text:style-name="T16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text:span text:style-name="T16"/></text:p>
      <text:p text:style-name="P30"><text:span text:style-name="T16">4) отсутствие ограничения допуска к участию в закупке путем установления неизмеряемых требований к участникам закупки.</text:span><text:span text:style-name="T16"/></text:p>
      <text:p text:style-name="P30"><text:span text:style-name="T16"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text:span text:style-name="T16"/></text:p>
      <text:p text:style-name="P30"><text:span text:style-name="T16">В соответствии с частью 1 статьи 17 Закона о защите конкуренции при проведении торгов запрещаются действия, которые приводят или могут привести к недопущению, ограничению или устранению конкуренции</text:span><text:span text:style-name="T20">.</text:span><text:span text:style-name="T20"/></text:p>
      <text:p text:style-name="P30"><text:span text:style-name="T16">Также следует учесть, что пункт 3 части 1 статьи 3 Закона о закупках, в соответствии с которым </text:span><text:span text:style-name="T20">при закупке товаров, работ, услуг заказчики руководствуются принципом целевого и экономически эффективного расходования </text:span><text:soft-page-break/><text:span text:style-name="T20">денежных средств на приобретение товаров, работ, услуг (с учетом при необходимости стоимости жизненного цикла закупаемой продукции) и реализации мер, направленных на сокращение издержек заказчика, отражен в пункте 1.1.4. части 1.1 раздела 1 Положения о закупке, целью которого является</text:span> <text:span text:style-name="T20">создание условий для своевременного и полного удовлетворения потребностей заказчика в товарах, работах, услугах, в том числе для целей коммерческого использования, с необходимыми показателями цены, качества и надежности, а также эффективное использование денежных средств заказчика.</text:span><text:span text:style-name="T20"/></text:p>
      <text:p text:style-name="P33"><text:span text:style-name="T16">Согласно доводу жалобы Заявителя: «</text:span><text:span text:style-name="T27">В соответствии с пунктом 8 пункта 1 Требований к содержанию, форме, оформлению и составу заявки на участие в закупке, а также п. 3.2 технического задания, участник аукциона должен предоставить Копии документов о наличии в качестве структурного подразделения испытательной лаборатории (центра), которая аккредитована национальным органом по аккредитации в соответствии с законодательством Российской Федерации об аккредитации в национальной системе аккредитации и областью аккредитации которой является проведение исследований (испытаний) и выдачи соответствующих протоколов. </text:span><text:span text:style-name="T27"/></text:p>
      <text:p text:style-name="P33"><text:span text:style-name="T27">Содержание такого требования не соответствует Положению о закупке товаров, работ, услуг Акционерного общества «Бахчисарайский цементный завод» от 16.05.2023, в котором:</text:span><text:span text:style-name="T27"/></text:p>
      <text:p text:style-name="P33"><text:span text:style-name="T27">1.<text:tab/> п. 1.9.2. устанавливает:</text:span><text:span text:style-name="T27"/></text:p>
      <text:p text:style-name="P33"><text:span text:style-name="T27"><text:tab/>При проведении конкурентной закупки заказчик вправе установить дополнительные требования к участникам закупки:</text:span><text:span text:style-name="T27"/></text:p>
      <text:p text:style-name="P33"><text:span text:style-name="T27">1)<text:tab/>требования к квалификации сотрудников участника закупки, привлекаемых к исполнению договора, или лиц, привлекаемых к исполнению договора участником закупки на основании гражданско-правовых договоров, в частности требования к наличию необходимого уровня образования, навыков и (или) знаний, необходимых для исполнения договора;</text:span><text:span text:style-name="T27"/></text:p>
      <text:p text:style-name="P33"><text:span text:style-name="T27">2)<text:tab/>требования к наличию опыта исполнения участника закупки договоров, аналогичных предмету закупки (с обязательным указанием в закупочной документации определения, какие именно договоры с точки зрения их предмета являются аналогичными предмету закупки), при этом максимальный денежный размер данного требования не может превышать 150 процентов от начальной (максимальной) цены договора;</text:span><text:span text:style-name="T27"/></text:p>
      <text:p text:style-name="P33"><text:span text:style-name="T27">3)<text:tab/>требования к наличию (в том числе на правах аренды) у участника закупки машин, оборудования, иного имущества, в том числе недвижимого, необходимого для исполнения договора. При этом не допускается устанавливать требования о наличии имущества, использование которого в процессе исполнения договора, заключаемого по результатам закупки, не подразумевается закупочной документацией и (или) существом работ, услуг, являющихся предметом закупки</text:span><text:span text:style-name="T27"/></text:p>
      <text:p text:style-name="P33"><text:span text:style-name="T27">2. п. 1.9.3. <text:s/>устанавливает:</text:span><text:span text:style-name="T27"/></text:p>
      <text:p text:style-name="P33"><text:span text:style-name="T27"><text:s/>К участникам закупки не допускается устанавливать требования дискриминационного характера.</text:span><text:span text:style-name="T27"/></text:p>
      <text:p text:style-name="P33"><text:span text:style-name="T27">Вместе с тем, установленные заказчиком требования не относятся к качественным, техническим или функциональным характеристикам услуги либо к иным характеристикам, связанным с определением соответствия оказываемой услуги и требуемым к включению в документацию на основании пункта 1 части 10 статьи 4 Закона. Такие требования также не характеризуют квалификационный уровень поставщика и приводят к необоснованному ограничению конкуренции, поскольку потенциальный участник закупки может не иметь структурного подразделения, но имеет право привлекать соисполнителей, имея заключенный договор испытательной лаборатории (центра), которая аккредитована национальным органом по аккредитации в соответствии с законодательством Российской Федерации об аккредитации в национальной системе аккредитации и областью аккредитации которой является проведение исследований (испытаний) и выдачи соответствующих протоколов, равным образом являясь </text:span><text:soft-page-break/><text:span text:style-name="T27">участником рынка, осуществляющим оказание услуг надлежащим образом. Кроме того, предъявленные к участникам требования сами по себе не могут гарантировать надлежащего исполнения обязательства по оказанию услуг.</text:span><text:span text:style-name="T27"/></text:p>
      <text:p text:style-name="P33"><text:span text:style-name="T27">Таким образом, нарушены требования части 6 статьи 3 Закона, Положение о закупке товаров, работ, услуг Акционерного общества «Бахчисарайский цементный завод» от 16.05.2023».</text:span><text:span text:style-name="T27"/></text:p>
      <text:p text:style-name="P33"><text:span text:style-name="T20">Согласно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text:span text:style-name="T20"/></text:p>
      <text:p text:style-name="P19"><text:span text:style-name="T6">В соответствии с пунктом 1.9.2 При проведении конкурентной закупки заказчик вправе установить дополнительные требования к участникам закупки:</text:span><text:span text:style-name="T6"/></text:p>
      <text:p text:style-name="P19"><text:span text:style-name="T6">1)<text:tab/>требования к квалификации сотрудников участника закупки, привлекаемых к исполнению договора, или лиц, привлекаемых к исполнению договора участником закупки на основании гражданско-правовых договоров, в частности требования к наличию необходимого уровня образования, навыков и (или) знаний, необходимых для исполнения договора;</text:span><text:span text:style-name="T6"/></text:p>
      <text:p text:style-name="P19"><text:span text:style-name="T6">2)<text:tab/>требования к наличию опыта исполнения участника закупки договоров, аналогичных предмету закупки (с обязательным указанием в закупочной документации определения, какие именно договоры с точки зрения их предмета являются аналогичными предмету закупки), при этом максимальный денежный размер данного требования не может превышать 150 процентов от начальной (максимальной) цены договора;</text:span><text:span text:style-name="T6"/></text:p>
      <text:p text:style-name="P19"><text:span text:style-name="T6">3)<text:tab/>требования к наличию (в том числе на правах аренды) у участника закупки машин, оборудования, иного имущества, в том числе недвижимого, необходимого для исполнения договора. При этом не допускается устанавливать требования о наличии имущества, использование которого в процессе исполнения договора, заключаемого по результатам закупки, не подразумевается закупочной документацией и (или) существом работ, услуг, являющихся предметом закупки.</text:span><text:span text:style-name="T6"/></text:p>
      <text:p text:style-name="P19"><text:span text:style-name="T6">Пунктом 8 раздела 1.3 «Требования к содержанию и составу заявки на участие в аукционе и инструкция по ее заполнению» Документации по закупке Заказчиком установлено требование к участнику закупки о предоставлении в составе заявки копии документов о наличии в качестве структурного подразделения испытательной лаборатории (центра), которая аккредитована национальным органом по аккредитации в соответствии с законодательством Российской Федерации об аккредитации в национальной системе аккредитации и областью аккредитации которой является проведение исследований (испытаний) и выдачи соответствующих протоколов.</text:span><text:span text:style-name="T6"/></text:p>
      <text:p text:style-name="P36"><text:soft-page-break/><text:span text:style-name="T22">Кроме того, в </text:span><text:span text:style-name="T20">пункте 3.2 раздела 2 Технического задания на оказание Услуг по разработке документов для получения Комплексного экологического разрешения (КЭР) Документации п закупке Заказчиком установлены требования к организации, оказывающей услуги по проведению, в частности: Наличие в качестве структурного подразделения испытательной лаборатории (центра), которая аккредитована национальным органом по аккредитации в соответствии с </text:span><text:a xlink:type="simple" xlink:href="consultantplus://offline/ref=956ABADB2D34ED6528D7F0FFEAF4B1754A6F7739CD2B1572B7DFBA9C5073BFCFD7D244C16C1397DFV470K" text:style-name="Standard" text:visited-style-name="Standard"><text:span text:style-name="T21">законодательством</text:span></text:a><text:span text:style-name="T20"> Российской Федерации об аккредитации в национальной системе аккредитации и областью аккредитации которой является проведение исследований (испытаний) и выдачи соответствующих протоколов.</text:span><text:span text:style-name="T20"/></text:p>
      <text:p text:style-name="P36"><text:span text:style-name="T20">Согласно возражениям Заказчика: </text:span><text:span text:style-name="T28">«Формирование документации о проведении аукциона в электронной форме, участниками которого могут быть только субъекты малого и среднего предпринимательства на оказание услуг по разработке документов для получения Комплексного экологического разрешения, осуществлялось в соответствии с требованиями Федерального закона от 18.07.2011 № 223-ФЗ «О закупках товаров, работ, услуг отдельными видами юридических лиц, Федерального закона от 26.07.2006 № 135-ФЗ «О защите конкуренции» и Положения о закупке товаров, работ и услуг Акционерного общества «Бахчисарайский цементный завод» (далее по тексту Положение).</text:span><text:span text:style-name="T28"/></text:p>
      <text:p text:style-name="P36"><text:span text:style-name="T28">Требования к участнику, где указано наличие в качестве структурного подразделения испытательной лаборатории (центра), которая аккредитована национальным органом по аккредитации в соответствии с законодательством Российской Федерации об аккредитации в национальной системе аккредитации и областью аккредитации которой является проведение исследований (испытаний) и выдачи соответствующих протоколов, соответствует требованиям Положения, так как наличие структурного подразделения подразумевает наличие квалифицированных сотрудников, опыта исполнения соответствующих видов деятельности и оборудования и т.д.</text:span><text:span text:style-name="T28"/></text:p>
      <text:p text:style-name="P36"><text:span text:style-name="T28">Квалифицированные специалисты, наличие машин, оборудования, иного имущества все это необходимые условия, в том числе и для работы испытательной лаборатории (центра), оперативности оказания услуг и предоставления результата испытаний, измерений».</text:span><text:span text:style-name="T28"/></text:p>
      <text:p text:style-name="P36"><text:span text:style-name="T28">Указанные требования направлены исключительно на выбор наиболее эффективного и опытного поставщика (подрядчика, исполнителя) услуг.</text:span><text:span text:style-name="T28"/></text:p>
      <text:p text:style-name="P36"><text:span text:style-name="T28">Указанные услуги по разработке документов для получения Комплексного экологического разрешения, являются важными, так как это комплекс услуг, который включает в себя:</text:span><text:span text:style-name="T28"/></text:p>
      <text:p text:style-name="P36"><text:span text:style-name="T28">- Разработку Технического отчета по инвентаризации выбросов вредных (загрязняющих) веществ в атмосферный воздух (71 стационарных источников выбросов, в т.ч. 41- организованных, из них оснащены ГОУ – 21 ист., передвижных источников – 90) в соответствии с Приказом Министерства природных ресурсов и экологии РФ от 19.11.2021г. № 871;</text:span><text:span text:style-name="T28"/></text:p>
      <text:p text:style-name="P36"><text:span text:style-name="T28">- Разработку проекта нормативов допустимых выбросов (НДВ);</text:span><text:span text:style-name="T28"/></text:p>
      <text:p text:style-name="P36"><text:span text:style-name="T28">- Проведение лабораторных исследований на стационарных источниках, на количество и качество загрязняющих веществ;</text:span><text:span text:style-name="T28"/></text:p>
      <text:p text:style-name="P36"><text:span text:style-name="T28">- Проведение лабораторных исследований ГОУ (газоочистного оборудования);</text:span><text:span text:style-name="T28"/></text:p>
      <text:p text:style-name="P36"><text:span text:style-name="T28">- Получение справочной информации о фоновых загрязнениях атмосферного воздуха в месте нахождения объекта НВОС и информации о климатической характеристике места нахождения объекта.</text:span><text:span text:style-name="T28"/></text:p>
      <text:p text:style-name="P36"><text:span text:style-name="T28">- Разработку и сопровождение согласования мероприятий по уменьшению выбросов загрязняющих веществ в атмосферный воздух в периоды неблагоприятных метеорологических условий (НМУ) в соответствии с Приказом Министерства природных ресурсов и экологии РФ от 28.11.2019г. № 811;</text:span><text:span text:style-name="T28"/></text:p>
      <text:p text:style-name="P36"><text:span text:style-name="T28">- Проведение инвентаризации образования отходов производства и потребления (105 видов отходов)</text:span><text:span text:style-name="T28"/></text:p>
      <text:p text:style-name="P36"><text:soft-page-break/><text:span text:style-name="T28">- Разработку Проекта нормативов образования отходов и лимитов на размещение (ПНООЛР);</text:span><text:span text:style-name="T28"/></text:p>
      <text:p text:style-name="P36"><text:span text:style-name="T28">- Разработку нормативов допустимых сбросов веществ и микроорганизмов;</text:span><text:span text:style-name="T28"/></text:p>
      <text:p text:style-name="P36"><text:span text:style-name="T28">- Получение Решения о предоставлении водного объекта в пользование;</text:span><text:span text:style-name="T28"/></text:p>
      <text:p text:style-name="P36"><text:span text:style-name="T28">- Разработку Программы производственно-экологического контроля (ПЭК);</text:span><text:span text:style-name="T28"/></text:p>
      <text:p text:style-name="P36"><text:span text:style-name="T28">- Сбор данных для оформления материалов Заявки на получение Комплексного экологического разрешения (КЭР)</text:span><text:span text:style-name="T28"/></text:p>
      <text:p text:style-name="P36"><text:span text:style-name="T28">- Экологическое сопровождение разработанной документации в соответствующих экспертных инстанциях.</text:span><text:span text:style-name="T28"/></text:p>
      <text:p text:style-name="P36"><text:span text:style-name="T28">- КЭР, выданное в уполномоченном Правительством Российской Федерации федеральном органе исполнительной власти.</text:span><text:span text:style-name="T28"/></text:p>
      <text:p text:style-name="P36"><text:span text:style-name="T28">От квалификации специалистов, их опыта зависит результат, от наличия необходимого оборудования, в том числе наличия структурного подразделения - испытательной лаборатории, для оказания услуг напрямую зависит оперативность получения результата оказанных услуг. </text:span><text:span text:style-name="T28"/></text:p>
      <text:p text:style-name="P36"><text:span text:style-name="T28">Заказчик считает, что требования действующего законодательства Российской Федерации и Положения о закупке товаров, работ и услуг Акционерного общества «Бахчисарайский цементный завод» не нарушены».</text:span><text:span text:style-name="T28"/></text:p>
      <text:p text:style-name="P19"><text:span text:style-name="T6">Таким образом, Комиссия Крымского УФАС России, проанализировав Документацию <text:s/>о закупке, а также Положение о закупке, установила, что требование Заказчика о наличии у участника закупки в качестве структурного подразделения испытательной лаборатории (центра), которая аккредитована национальным органом по аккредитации в соответствии с законодательством Российской Федерации об аккредитации в национальной системе аккредитации и областью аккредитации которой является проведение исследований (испытаний) и выдачи соответствующих протоколов соответствует Положению о закупке, а именно подпункту 3 пункта 1.9.2 (требования к наличию (в том числе на правах аренды) у участника закупки машин, оборудования, иного имущества, в том числе недвижимого, необходимого для исполнения договора;при этом не допускается устанавливать требования о наличии имущества, использование которого в процессе исполнения договора, заключаемого по результатам закупки, не подразумевается закупочной документацией и (или) существом работ, услуг, являющихся предметом закупки) и не противоречит Закону о закупках.</text:span><text:span text:style-name="T6"/></text:p>
      <text:p text:style-name="P36"><text:span text:style-name="T22">Кроме того, Заказчик в своих устных и письменных возражениях обосновал потребность оспариваемого в жалобе Заявителем требования: «</text:span><text:span text:style-name="T28">Квалифицированные специалисты, наличие машин, оборудования, иного имущества все это необходимые условия, в том числе и для работы испытательной лаборатории (центра), оперативности оказания услуг и предоставления результата испытаний, измерений». Указанные требования направлены исключительно на выбор наиболее эффективного и опытного поставщика (подрядчика, исполнителя) услуг. От квалификации специалистов, их опыта зависит результат, от наличия необходимого оборудования, в том числе наличия структурного подразделения - испытательной лаборатории, для оказания услуг напрямую зависит оперативность получения результата оказанных услуг». </text:span><text:span text:style-name="T28"/></text:p>
      <text:p text:style-name="P33"><text:span text:style-name="T13">Комиссия отмечает, что первоочередной целью Закона о закупках является создание условий для своевременного и полного удовлетворения потребностей заказчиков в товарах, работах, услугах с необходимыми показателями цены, качества и надежности (часть 1 статьи 1 Закона о закупках), что предполагает относительную свободу заказчиков в определении условий закупок, недопустимость вмешательства кого-либо в процесс закупки по мотивам, связанным с оценкой целесообразности ее </text:span><text:soft-page-break/><text:span text:style-name="T13">условий и порядка проведения (аналогичная позиция изложена в Определение Судебной коллегии по экономическим спорам Верховного Суда РФ от 13.10.2017 N 305-КГ17-8138 по делу N А40-93344/2016).</text:span><text:span text:style-name="T13"/></text:p>
      <text:p text:style-name="P31"><text:span text:style-name="T20">В соответствии с пунктом 6 Обзора судебной практики по вопросам, связанным с применением Федерального закона от 18.07.2011 N 223-ФЗ "О закупках товаров, работ, услуг отдельными видами юридических лиц" (утв. Президиумом Верховного Суда РФ 16.05.2018) уменьшение числа участников закупки в результате предъявления к ним требований само по себе не является нарушением принципа равноправия, если такие требования предоставляют заказчику дополнительные гарантии выполнения победителем закупки своих обязательств и не направлены на установление преимуществ отдельным лицам либо на необоснованное ограничение конкуренции.</text:span><text:span text:style-name="T20"/></text:p>
      <text:p text:style-name="P31"><text:a xlink:type="simple" xlink:href="consultantplus://offline/ref=B0BFF1DEA7034C41702E9302D83013C9D931045F50440C52D3B2C34880889B1760E8ED53BE7F06C2F70A95FFADCCG5M" text:style-name="Standard" text:visited-style-name="Standard"><text:span text:style-name="T26">Закон</text:span></text:a><text:span text:style-name="T26"> о закупках не обязывает заказчиков допускать к участию в закупке всех хозяйствующих субъектов, имеющих намерение получить прибыль в результате заключения договора. Иное противоречило бы принципу целевого и экономически эффективного расходования денежных средств, сокращения издержек заказчика, закрепленному </text:span><text:a xlink:type="simple" xlink:href="consultantplus://offline/ref=B0BFF1DEA7034C41702E9302D83013C9D931045F50440C52D3B2C34880889B1772E8B55FBF7718C1F21FC3AEEB9231E506A561519A38DCBCCDG4M" text:style-name="Standard" text:visited-style-name="Standard"><text:span text:style-name="T26">пунктом 3 части 1 статьи 3</text:span></text:a><text:span text:style-name="T26"> Закона о закупках и предполагающему наличие у заказчика права на установление в закупочной документации способствующих тому требований к участникам закупки.</text:span><text:span text:style-name="T26"/></text:p>
      <text:p text:style-name="P31"><text:span text:style-name="T26">Комиссия также отмечает, что </text:span><text:a xlink:type="simple" xlink:href="consultantplus://offline/ref=AC226077B2BF2BAB32869B5A8A48CA3B19F8F1F87DAB674816E56D442CEFB650B537E3F2243B106287DC10B300VC3FN" text:style-name="Standard" text:visited-style-name="Standard"><text:span text:style-name="T26">Законом</text:span></text:a><text:span text:style-name="T26"> о закупках определено право Заказчика формировать техническое задание документации в соответствии с собственными потребностями, устанавливая условия исполнения договора, при учете требований </text:span><text:a xlink:type="simple" xlink:href="consultantplus://offline/ref=AC226077B2BF2BAB32869B5A8A48CA3B19F8F1F87DAB674816E56D442CEFB650B537E3F2243B106287DC10B300VC3FN" text:style-name="Standard" text:visited-style-name="Standard"><text:span text:style-name="T26">Закона</text:span></text:a><text:span text:style-name="T26"> о закупках.</text:span><text:span text:style-name="T26"/></text:p>
      <text:p text:style-name="P31"><text:span text:style-name="T26">Таким образом, Комиссия сообщает, что установленное Заказчиком требование к участнику закупки о предоставлении в составе заявки копии документов о наличии в качестве структурного подразделения испытательной лаборатории (центра), которая аккредитована национальным органом по аккредитации в соответствии с законодательством Российской Федерации об аккредитации в национальной системе аккредитации и областью аккредитации которой является проведение исследований (испытаний) и выдачи соответствующих протоколов не является требованием дискриминационного характера, так как соответствует подпункту 3 пункта 1.9.2 Положения о закупках и части 6 статьи 3 Закона о закупках.</text:span><text:span text:style-name="T26"/></text:p>
      <text:p text:style-name="P31"><text:span text:style-name="T20">С учетом изложенного, на основе всестороннего исследования, оценки фактических обстоятельств и доказательств по делу в их совокупности и взаимосвязи Комиссия Крымского УФАС России приходит к выводу о необоснованности жалобы Заявителя.</text:span><text:span text:style-name="T26"/></text:p>
      <text:p text:style-name="P31"><text:span text:style-name="T23">На основании изложенного, руководствуясь частью 20 статьи 18.1 Закона о защите конкуренции, Комиссия</text:span><text:span text:style-name="T26"/></text:p>
      <text:p text:style-name="P25"><text:span text:style-name="T12">РЕШИЛА:</text:span><text:span text:style-name="T12"/></text:p>
      <text:p text:style-name="P13"/>
      <text:p text:style-name="P34"><text:span text:style-name="T19"><text:s text:c="10"/>Признать жалобу Заявителя необоснованной.</text:span><text:span text:style-name="T19"/></text:p>
      <text:p text:style-name="P14"/>
      <text:p text:style-name="P27"><text:soft-page-break/><text:span text:style-name="T9">Настоящее решение может быть обжаловано </text:span><text:span text:style-name="T24">в судебном порядке в </text:span><text:span text:style-name="T9">течение трех месяцев со дня его принятия.</text:span><text:span text:style-name="T9"/></text:p>
      <text:p text:style-name="P5"/>
      <text:p text:style-name="P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7">Председатель комиссии</text:p>
          </table:table-cell>
          <table:table-cell table:style-name="Таблица2.A1" office:value-type="string">
            <text:p text:style-name="P39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40"/>
            <text:p text:style-name="P38">*</text:p>
          </table:table-cell>
        </table:table-row>
        <table:table-row>
          <table:table-cell table:style-name="Таблица2.A1" office:value-type="string">
            <text:p text:style-name="P9">Члены комиссии: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41">*</text:p>
            <text:p text:style-name="P10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Таблица2.A1" office:value-type="string">
            <text:p text:style-name="P42">*</text:p>
            <text:p text:style-name="P1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Standard"/>
      <text:p text:style-name="P15"><text:span text:style-name="T1"/></text:p>
      <text:p text:style-name="P15">тел.<text:user-field-get text:name="IspolnitelPhone">+7 (499) 755-23-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Book_20_Title" style:display-name="Book Titl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letter-spacing="0.009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9189" text:name="ProjectNumber"/>
        </text:user-field-decls>
        <text:p text:style-name="MP1"><draw:frame draw:style-name="Mfr1" draw:name="SpdTextFrame" text:anchor-type="paragraph" svg:x="0cm" svg:y="0cm" svg:width="4.8cm" draw:z-index="11"><draw:text-box fo:min-height="0.6cm"><text:p text:style-name="MP2"><text:user-field-get text:name="ProjectNumber">2023-918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9189" text:name="ProjectNumber"/>
        </text:user-field-decls>
        <text:p text:style-name="MP3"><draw:frame draw:style-name="Mfr2" draw:name="SpdBarcode" text:anchor-type="paragraph" svg:x="0cm" svg:width="4.2cm" svg:height="0.801cm" draw:z-index="12"><draw:image xlink:href="Pictures/10000000000000A10000002584497C6D25DEEE9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3"><draw:text-box fo:min-height="0.6cm"><text:p text:style-name="Frame_20_contents"><text:user-field-get text:name="ProjectNumber">2023-918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25S</meta:editing-duration>
    <meta:editing-cycles>34</meta:editing-cycles>
    <meta:generator>LibreOffice/7.5.2.2$Windows_X86_64 LibreOffice_project/53bb9681a964705cf672590721dbc85eb4d0c3a2</meta:generator>
    <dc:date>2023-09-07T11:01:00.197000000</dc:date>
    <meta:print-date>2019-12-05T19:08:40.18</meta:print-date>
    <meta:document-statistic meta:table-count="2" meta:image-count="3" meta:object-count="0" meta:page-count="8" meta:paragraph-count="92" meta:word-count="2542" meta:character-count="20719" meta:non-whitespace-character-count="18194"/>
    <meta:user-defined meta:name="OriginalContentHash">pd9ZSXvVET4rz8Vr/zI1bw==</meta:user-defined>
    <meta:user-defined meta:name="PreviousContentHash">pd9ZSXvVET4rz8Vr/zI1b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