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C6506AEE455A5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1310b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310b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307df9" officeooo:paragraph-rsid="001310b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31f140" officeooo:paragraph-rsid="001310b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59f5b" officeooo:paragraph-rsid="001310be" style:font-size-asian="13pt" style:font-size-complex="13pt"/>
    </style:style>
    <style:style style:name="P8" style:family="paragraph" style:parent-style-name="Standard">
      <style:text-properties fo:font-size="13pt" officeooo:paragraph-rsid="001310be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1310be" fo:background-color="#ffffff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1310be" fo:background-color="transparent" style:font-size-asian="13pt" style:font-size-complex="13pt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rsid="00359f5b" officeooo:paragraph-rsid="001310be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1310be" fo:background-color="#ffffff" style:font-size-asian="13pt" style:font-size-complex="13pt"/>
    </style:style>
    <style:style style:name="P13" style:family="paragraph" style:parent-style-name="Standard" style:master-page-name="First_20_Page">
      <style:paragraph-properties style:page-number="auto"/>
      <style:text-properties fo:font-size="13pt" officeooo:rsid="00337be2" officeooo:paragraph-rsid="001310be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310be" fo:background-color="#ffffff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310be" fo:background-color="#ffffff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fo:font-size="13pt" officeooo:rsid="00337be2" officeooo:paragraph-rsid="001310be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1310be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0685c" officeooo:paragraph-rsid="001310be" style:font-size-asian="13pt" style:font-size-complex="13pt"/>
    </style:style>
    <style:style style:name="P19" style:family="paragraph" style:parent-style-name="Table_20_Contents">
      <style:text-properties fo:font-size="13pt" officeooo:rsid="0030685c" officeooo:paragraph-rsid="001310be" style:font-size-asian="13pt" style:font-size-complex="13pt"/>
    </style:style>
    <style:style style:name="P20" style:family="paragraph" style:parent-style-name="Table_20_Contents">
      <style:text-properties fo:font-size="13pt" officeooo:paragraph-rsid="001310be" style:font-size-asian="13pt" style:font-size-complex="13pt"/>
    </style:style>
    <style:style style:name="T1" style:family="text">
      <style:text-properties officeooo:rsid="002ef7ae"/>
    </style:style>
    <style:style style:name="T2" style:family="text">
      <style:text-properties officeooo:rsid="0030b34d"/>
    </style:style>
    <style:style style:name="T3" style:family="text">
      <style:text-properties officeooo:rsid="00307df9"/>
    </style:style>
    <style:style style:name="T4" style:family="text">
      <style:text-properties officeooo:rsid="0030685c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0b34d"/>
    </style:style>
    <style:style style:name="T7" style:family="text">
      <style:text-properties style:font-name="Times New Roman" officeooo:rsid="0036c84d"/>
    </style:style>
    <style:style style:name="T8" style:family="text">
      <style:text-properties style:font-name="Times New Roman" officeooo:rsid="002f7c26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officeooo:rsid="002fe602" fo:background-color="#ffffff" loext:char-shading-value="0"/>
    </style:style>
    <style:style style:name="T11" style:family="text">
      <style:text-properties style:font-name="Times New Roman" officeooo:rsid="00352ac4" fo:background-color="#ffffff" loext:char-shading-value="0"/>
    </style:style>
    <style:style style:name="T12" style:family="text">
      <style:text-properties style:font-name="Times New Roman" officeooo:rsid="00319302" fo:background-color="#ffffff" loext:char-shading-value="0"/>
    </style:style>
    <style:style style:name="T13" style:family="text">
      <style:text-properties officeooo:rsid="0031f140"/>
    </style:style>
    <style:style style:name="T14" style:family="text">
      <style:text-properties officeooo:rsid="00336fa3"/>
    </style:style>
    <style:style style:name="T15" style:family="text">
      <style:text-properties officeooo:rsid="0036c84d"/>
    </style:style>
    <style:style style:name="T16" style:family="text">
      <style:text-properties officeooo:rsid="003a3f64"/>
    </style:style>
    <style:style style:name="T17" style:family="text">
      <style:text-properties officeooo:rsid="0055eade"/>
    </style:style>
    <style:style style:name="T18" style:family="text">
      <style:text-properties officeooo:rsid="00394f81"/>
    </style:style>
    <style:style style:name="T19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59" text:name="ProjectNumber"/>
        <text:user-field-decl office:value-type="string" office:string-value="О.И. Ячменева" text:name="PredsedatelIOF"/>
      </text:user-field-decls>
      <text:p text:style-name="P4">Уведомление о продлении срока </text:p>
      <text:p text:style-name="P4">принятия решения по жалобе № 034/10/18.1-<text:span text:style-name="T1">73</text:span>/202<text:span text:style-name="T1">4</text:span></text:p>
      <text:p text:style-name="P8"/>
      <text:p text:style-name="P8">«<text:span text:style-name="T1">0</text:span><text:span text:style-name="T2">5</text:span><text:span text:style-name="T3">» </text:span><text:span text:style-name="T1">февраля </text:span><text:span text:style-name="T3">202</text:span><text:span text:style-name="T1">4</text:span><text:span text:style-name="T3"> года <text:s text:c="98"/>Волгоград</text:span></text:p>
      <text:p text:style-name="P8"/>
      <text:p text:style-name="P3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3">Председатель Комиссии:<text:tab/>Я. О.И. – <text:span text:style-name="T3">заместитель </text:span>руководителя управления; </text:p>
      <text:p text:style-name="P3">Члены Комиссии:<text:tab/><text:tab/><text:span text:style-name="T1">М. О.Л. </text:span><text:span text:style-name="T2">старший государственный инспектор</text:span><text:span text:style-name="T3"> отдела</text:span></text:p>
      <text:p text:style-name="P5"><text:tab/><text:tab/><text:tab/> <text:tab/>контроля органов власти;</text:p>
      <text:p text:style-name="P3"><text:span text:style-name="T3"><text:tab/><text:tab/><text:tab/><text:tab/></text:span><text:span text:style-name="T4">Л. М.В. </text:span>– <text:span text:style-name="T4">ведущий специалист эксперт </text:span><text:span text:style-name="T3">контроля органов<text:tab/> <text:tab/><text:tab/><text:tab/><text:tab/>власти;</text:span></text:p>
      <text:p text:style-name="P3">рассмотрев жалобу <text:span text:style-name="T2">от </text:span><text:span text:style-name="T4">25</text:span><text:span text:style-name="T2">.0</text:span><text:span text:style-name="T4">1</text:span><text:span text:style-name="T2">.202</text:span><text:span text:style-name="T4">4</text:span><text:span text:style-name="T2"> вх. № </text:span><text:span text:style-name="T4">744-ЭП/24</text:span><text:span text:style-name="T2"> </text:span><text:span text:style-name="T6">С</text:span><text:span text:style-name="T7">.</text:span><text:span text:style-name="T6"> Н.В.</text:span><text:span text:style-name="T8"> </text:span><text:span text:style-name="T5">(далее – Заявитель) </text:span><text:span text:style-name="T9">на действия организатора торгов – Государственное казенное учреждение Волгоградской области «Центр организации закупок» (далее - </text:span><text:span text:style-name="T10">ГКУ ВО «Центр организации закупок»</text:span><text:span text:style-name="T9">) при </text:span><text:span text:style-name="T11">организации и </text:span><text:span text:style-name="T9">проведении аукциона н</text:span><text:span text:style-name="T12">а п</text:span><text:span text:style-name="T9">раво заключения договоров аренды земельных участков (извещение на сайте www.torgi.gov.ru № 21000027630000000401, лот № 2, далее - Аукцион)</text:span><text:span text:style-name="T13">,</text:span></text:p>
      <text:p text:style-name="P6">УСТАНОВИЛА:</text:p>
      <text:p text:style-name="P6"><text:tab/>Рассмотрение жалобы было назначено на <text:span text:style-name="T4">01</text:span>.0<text:span text:style-name="T4">2</text:span>.202<text:span text:style-name="T4">4</text:span> <text:span text:style-name="T14">в</text:span> 1<text:span text:style-name="T2">1</text:span> час. 00 мин. по адресу: Волгоград, ул.7-я Гвардейская, 12, левое крыло, 5 этаж (каб. № 14), <text:span text:style-name="T4">в рассмотрении жалобы был объявлен перерыв на 05.02.2024 в 13 ч. 45 мин.</text:span> </text:p>
      <text:p text:style-name="P6"><text:tab/><text:span text:style-name="T15">От Заявителя 31.01.2024 (вх. № 965-ЭП/24) поступило ходатайство об отложении рассмотрении жалобы в связи с болезнью. На рассмотрение жалобы </text:span><text:span text:style-name="T4">05.02.2024 в 13 ч. 45 мин.</text:span> <text:span text:style-name="T15">заявитель не явилась, информация об её надлежащем уведомлении отсутствует. <text:s/></text:span></text:p>
      <text:p text:style-name="P6"><text:tab/>В соответствии с ч. 14 ст. 18.1 Федерального закона от 26.07.2006 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. 14.1 настоящей статьи.</text:p>
      <text:p text:style-name="P6"><text:tab/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. 14 настоящей статьи.</text:p>
      <text:p text:style-name="P6"><text:tab/>На основании ч. 14.1 ст. 18.1 Закона о защите конкуренции, <text:span text:style-name="T16">с целью изучения представленных </text:span><text:span text:style-name="T10">ГКУ ВО «Центр организации закупок»</text:span><text:span text:style-name="T16"> документов, </text:span>Комиссия</text:p>
      <text:p text:style-name="P7">ОПРЕДЕЛИЛА:</text:p>
      <text:p text:style-name="P7"><text:tab/>1. Продлить срок принятия решения по жалобе до <text:span text:style-name="T4">14</text:span>.0<text:span text:style-name="T4">2</text:span>.202<text:span text:style-name="T4">4</text:span>. </text:p>
      <text:p text:style-name="P7"><text:tab/><text:span text:style-name="T17">2. </text:span><text:span text:style-name="T2">О</text:span><text:span text:style-name="T17">тлож</text:span><text:span text:style-name="T2">ить</text:span><text:span text:style-name="T17"> рассмотрени</text:span><text:span text:style-name="T2">е</text:span><text:span text:style-name="T17"> жалобы № 034/10/18.1-</text:span><text:span text:style-name="T4">73</text:span><text:span text:style-name="T17">/202</text:span><text:span text:style-name="T4">4</text:span><text:span text:style-name="T17">.</text:span></text:p>
      <text:p text:style-name="P7"><text:span text:style-name="T17"><text:tab/>3</text:span>. Назначить рассмотрение жалобы на <text:span text:style-name="T4">1</text:span><text:span text:style-name="T2">2</text:span>.0<text:span text:style-name="T4">2</text:span>.202<text:span text:style-name="T4">4</text:span> в 1<text:span text:style-name="T2">3</text:span> час. <text:span text:style-name="T4">45</text:span> мин. по адресу: Волгоград, ул. 7-я Гвардейская,12 (5 этаж, каб. № 14).</text:p>
      <text:h text:style-name="P11" text:outline-level="1"><text:span text:style-name="T18">4. Предложить сторонам представить </text:span>любую информацию, которая будет способствовать наиболее полному и всестороннему рассмотрению жалобы Заявителя.</text:h>
      <text:p text:style-name="P12"><text:soft-page-break/>Рассмотрение дела возможно в дистанционном режиме без очного участия сторон по ссылке <text:span text:style-name="T19">https://fas2.tconf.rt.ru/c/4572069664. 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Председатель комиссии</text:p>
          </table:table-cell>
          <table:table-cell table:style-name="Таблица2.A1" office:value-type="string">
            <text:p text:style-name="P14"/>
            <text:p text:style-name="P9"/>
            <text:p text:style-name="P9"/>
          </table:table-cell>
          <table:table-cell table:style-name="Таблица2.A1" office:value-type="string">
            <text:p text:style-name="P14"/>
            <text:p text:style-name="P10">О.И. Я.</text:p>
          </table:table-cell>
        </table:table-row>
        <table:table-row table:style-name="TableLine2078125930864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text:s text:c="31"/>О.Л. М.</text:p>
          </table:table-cell>
        </table:table-row>
        <table:table-row table:style-name="TableLine2078125938480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<text:s text:c="31"/>М.В. Л. </text:p>
          </table:table-cell>
        </table:table-row>
        <table:table-row table:style-name="TableLine2078125929776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859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BC6506AEE455A56C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85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09:00:02.802000000</meta:creation-date>
    <dc:date>2024-02-16T09:01:23.939000000</dc:date>
    <meta:editing-duration>PT1M21S</meta:editing-duration>
    <meta:editing-cycles>1</meta:editing-cycles>
    <meta:document-statistic meta:table-count="1" meta:image-count="1" meta:object-count="0" meta:page-count="2" meta:paragraph-count="27" meta:word-count="376" meta:character-count="2972" meta:non-whitespace-character-count="2426"/>
    <meta:generator>LibreOffice/7.1.1.2$Windows_X86_64 LibreOffice_project/fe0b08f4af1bacafe4c7ecc87ce55bb426164676</meta:generator>
  </office:meta>
</office:document-meta>
</file>