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3B95DEDBACA80B2C.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9" style:family="paragraph" style:parent-style-name="Standard">
      <style:paragraph-properties fo:margin-left="0cm" fo:margin-right="0cm" fo:margin-top="0cm" fo:margin-bottom="0cm" style:contextual-spacing="true" fo:text-align="end" style:justify-single-word="false" fo:text-indent="1cm" style:auto-text-indent="false" style:writing-mode="lr-tb">
        <style:tab-stops>
          <style:tab-stop style:position="0cm"/>
          <style:tab-stop style:position="11.959cm"/>
          <style:tab-stop style:position="12.383cm"/>
        </style:tab-stops>
      </style:paragraph-properties>
      <style:text-properties fo:color="#000000" loext:opacity="100%"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12" style:family="paragraph" style:parent-style-name="msonormalcxspmiddle">
      <style:paragraph-properties fo:margin-left="0cm" fo:margin-right="0cm" fo:margin-top="0cm" fo:margin-bottom="0cm" style:contextual-spacing="true" fo:text-indent="1cm" style:auto-text-indent="false" style:writing-mode="lr-tb"/>
      <style:text-properties style:font-name="Times New Roman" fo:font-style="italic" style:font-style-asian="italic"/>
    </style:style>
    <style:style style:name="P13"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style:style>
    <style:style style:name="P14" style:family="paragraph" style:parent-style-name="Основной_20_текст3">
      <loext:graphic-properties draw:fill="solid" draw:fill-color="#ffffff"/>
      <style:paragraph-properties fo:margin-left="0cm" fo:margin-right="0cm" fo:margin-top="0cm" fo:margin-bottom="0cm" style:contextual-spacing="true" fo:line-height="0.533cm" fo:text-indent="1cm" style:auto-text-indent="false" fo:background-color="#ffffff" style:writing-mode="lr-tb"/>
    </style:style>
    <style:style style:name="P15" style:family="paragraph" style:parent-style-name="Footer" style:master-page-name="First_20_Page">
      <style:paragraph-properties fo:text-align="end" style:justify-single-word="false" style:page-number="auto"/>
    </style:style>
    <style:style style:name="P1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7" style:family="paragraph" style:parent-style-name="Standard">
      <style:paragraph-properties fo:text-align="center" style:justify-single-word="false"/>
      <style:text-properties fo:color="#000000" loext:opacity="100%" style:font-name="Times New Roman" fo:font-size="12pt" fo:background-color="#ffffff" style:font-size-asian="12pt" style:font-size-complex="12pt"/>
    </style:style>
    <style:style style:name="P18"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style>
    <style:style style:name="P1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20"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2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 style:position="11.959cm"/>
          <style:tab-stop style:position="12.383cm"/>
        </style:tab-stops>
      </style:paragraph-properties>
    </style:style>
    <style:style style:name="P23" style:family="paragraph" style:parent-style-name="Standard">
      <style:paragraph-properties fo:margin-left="0cm" fo:margin-right="0cm" fo:margin-top="0cm" fo:margin-bottom="0cm" style:contextual-spacing="true" fo:text-indent="0cm" style:auto-text-indent="false" style:writing-mode="lr-tb"/>
    </style:style>
    <style:style style:name="P2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5pt" fo:font-style="italic" style:font-size-asian="11.5pt" style:font-style-asian="italic" style:font-size-complex="11.5pt"/>
    </style:style>
    <style:style style:name="P25" style:family="paragraph" style:parent-style-name="msonormalcxspmiddle">
      <style:paragraph-properties fo:margin-left="0cm" fo:margin-right="0cm" fo:margin-top="0cm" fo:margin-bottom="0cm" style:contextual-spacing="true" fo:text-indent="1cm" style:auto-text-indent="false" style:writing-mode="lr-tb"/>
    </style:style>
    <style:style style:name="P26" style:family="paragraph" style:parent-style-name="msonormalcxspmiddle">
      <style:paragraph-properties fo:margin-left="0cm" fo:margin-right="0cm" fo:margin-top="0.176cm" fo:margin-bottom="0.176cm" style:contextual-spacing="true" fo:text-indent="0cm" style:auto-text-indent="false" style:writing-mode="lr-tb"/>
    </style:style>
    <style:style style:name="P27"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style>
    <style:style style:name="P28" style:family="paragraph" style:parent-style-name="msonormalcxspmiddle">
      <style:paragraph-properties fo:margin-left="0cm" fo:margin-right="0cm" fo:margin-top="0.176cm" fo:margin-bottom="0.176cm" style:contextual-spacing="true" fo:text-indent="1cm" style:auto-text-indent="false" style:writing-mode="lr-tb"/>
      <style:text-properties officeooo:paragraph-rsid="00343ab0"/>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fo:background-color="#ffff00" loext:char-shading-value="0"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316bcc" style:font-size-asian="12pt" style:font-size-complex="12pt"/>
    </style:style>
    <style:style style:name="T7" style:family="text">
      <style:text-properties style:font-name="Times New Roman" fo:font-size="11.5pt" fo:font-style="italic" style:font-size-asian="11.5pt" style:font-style-asian="italic" style:font-size-complex="11.5pt"/>
    </style:style>
    <style:style style:name="T8"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331"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Хатман Групп&#10;141402, Московская область, г. Химки, ул. Ленинградская, д. 1, пом. 27&#10;&#10;Муниципальное бюджетное учреждение Новосельского сельского поселения Ковровского района Владимирской области «Новосельское»&#10;601965, Владимирская обл., Ковровский район, п. Новый ,ул. Школьная, д. 1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217cm" svg:y="9.234cm" svg:width="6.884cm" draw:z-index="3">
        <draw:text-box fo:min-height="0.824cm">
          <text:p text:style-name="P16"><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P18"><text:span text:style-name="T3">Р Е Ш Е Н И Е</text:span><text:span text:style-name="T3"/></text:p>
      <text:p text:style-name="P18"><text:span text:style-name="T3">по делу № 033/06/104-285/2023</text:span><text:span text:style-name="T3"/></text:p>
      <text:p text:style-name="P18"><text:span text:style-name="T3">об отказе во включении информации в реестр недобросовестных <text:s/>поставщиков</text:span><text:span text:style-name="T3"/></text:p>
      <text:p text:style-name="P10"/>
      <text:p text:style-name="P25"><text:span text:style-name="T2">03 мая <text:s text:c="2"/>2023 <text:s/>года <text:s text:c="100"/>г. Владимир</text:span><text:span text:style-name="T2"/></text:p>
      <text:p text:style-name="P12"/>
      <text:p text:style-name="P13"/>
      <text:p text:style-name="P28"><text:span text:style-name="T2">Комиссия Владимирского УФАС России по контролю в сфере закупок (далее – Комиссия) <text:s/>в составе:</text:span><text:span text:style-name="T2"/></text:p>
      <text:p text:style-name="P28"><text:span text:style-name="T2"><text:s text:c="2"/></text:span><text:span text:style-name="T2"/></text:p>
      <text:p text:style-name="P27"><text:span text:style-name="T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заказчика – муниципального бюджетного учреждения Новосельского сельского поселения Ковровского района Владимирской области «Новосельское» о включении информации об обществе с ограниченной ответственностью «Хатман Групп» (далее – подрядчик, исполнитель, поставщик) в реестр недобросовестных поставщиков (подрядчиков, исполнителей) в виду расторжения контракта на <text:s/>выполнение работ по строительству объекта: "Физкультурно - оздоровительный центр по адресу: Владимирская область, Ковровский район, МО Новосельское (сельское поселение)" (извещение <text:s/>№ 0128200000122004530) в открытом заседании в присутствии директора – МБУ «Новосельское» …(распоряжение от 25.07.2022 № 36-р/л), представителей ООО «Хатман Групп» … (доверенность от 27.04.2023 б/н), … (доверенность от 27.04.2023 б/н), … <text:s/>(доверенность от 27.04.2023 б/н). </text:span><text:span text:style-name="T2"/></text:p>
      <text:p text:style-name="P27"><text:span text:style-name="T2"><text:s text:c="9"/>В ходе рассмотрения дела, Комиссия Владимирского УФАС России,</text:span><text:span text:style-name="T2"/></text:p>
      <text:p text:style-name="P18"><text:span text:style-name="T3">УСТАНОВИЛА:</text:span><text:span text:style-name="T3"/></text:p>
      <text:p text:style-name="P19"><text:span text:style-name="T5">Владимирское УФАС России поступило обращение муниципального бюджетного учреждения Новосельского сельского поселения Ковровского района Владимирской области «Новосельское» о включении информации об обществе с ограниченной ответственностью «Хатман Групп» в реестр недобросовестных поставщиков (подрядчиков, исполнителей) в виду расторжения контракта на <text:s/>выполнение работ по строительству объекта: "Физкультурно - </text:span><text:soft-page-break/><text:span text:style-name="T5">оздоровительный центр по адресу: Владимирская область, Ковровский район, МО Новосельское (сельское поселение)" (извещение <text:s/>№ 0128200000122004530). </text:span><text:span text:style-name="T5"/></text:p>
      <text:p text:style-name="P19"><text:span text:style-name="T5">Из обращения заказчика установлено, что <text:s/>31 августа 2023 между заказчиком и ООО «Хартман Групп» заключен контракт на выполнение работ по строительству объекта: "Физкультурно - оздоровительный центр по адресу: Владимирская область, Ковровский район, МО Новосельское (сельское поселение)". </text:span><text:span text:style-name="T5"/></text:p>
      <text:p text:style-name="P21"><text:span text:style-name="T5"><text:s text:c="9"/>В соответствии с пунктами 13.10. и 13.11 Контракта, статьей 717 Гражданского кодекса РФ <text:s/>заказчик может в любое время до сдачи ему результата работы отказаться от исполнения <text:s/>договора, если Подрядчик не приступает своевременно к исполнению договора или выполняет работу настолько медленно, что окончание ее к сроку становится явно невозможным. <text:s text:c="10"/>В соответствии с пунктом 1.6 Контракта срок окончания выполнения работ установлен 30 сентября 2023 года. <text:s/></text:span><text:span text:style-name="T5"/></text:p>
      <text:p text:style-name="P21"><text:span text:style-name="T5"><text:s text:c="6"/>Заказчик пояснил, что подрядчик к исполнению договора приступил несвоевременно <text:s/>и выполнял работу настолько медленно, что окончание ее к сроку становится невозможным, а также в соответствии с предоставленным графиком выполнения работ, работы выполняются с нарушением сроков. На 13 апреля 2023 года объем выполненных работ составляет 1,4 %. </text:span><text:span text:style-name="T5"/></text:p>
      <text:p text:style-name="P21"><text:span text:style-name="T5"><text:s text:c="10"/>Таким образом, 13 апреля 2023 заказчиком в соответствии с пунктом 1, пунктом 2 статьи 523 ГК РФ, части 9 статьи 95 Закона о контрактной системе в сфере закупок принято решение об одностороннем отказе от исполнения контракта. </text:span><text:span text:style-name="T5"/></text:p>
      <text:p text:style-name="P21"><text:span text:style-name="T5"><text:s text:c="5"/>Решение об одностороннем отказе от исполнения контракта вступило в силу, контракт расторгнут. </text:span><text:span text:style-name="T5"/></text:p>
      <text:p text:style-name="P21"><text:span text:style-name="T5"><text:s text:c="7"/>Представители общества возразили относительно существа обращения, пояснили, что не согласны с решением об одностороннем отказе от исполнения контракта, считая его необоснованным. Также представители пояснили, что при подписании контракта у заказчика отсутствовала изготовленная рабочая документация. Заказчик предложил ООО «Хартман Групп» подготовить ее своими силами. <text:s/>Во исполнение данного обществом были заключены договора на разработку рабочей документации. </text:span><text:span text:style-name="T5"/></text:p>
      <text:p text:style-name="P21"><text:span text:style-name="T5"><text:s text:c="5"/>Работы, не учтенные заказчиком в технической документации, сделали невозможным производство подготовительных и общестроительных работ. <text:s/></text:span><text:span text:style-name="T5"/></text:p>
      <text:p text:style-name="P21"><text:span text:style-name="T5"><text:s text:c="12"/>На основании изложенного, представители общества пояснили, что в действиях общества не усматривается признаков недобросовестности.</text:span><text:span text:style-name="T5"/></text:p>
      <text:p text:style-name="P19"><text:span text:style-name="T3"><text:s/></text:span><text:span text:style-name="T5">Заслушав мнения сторон, проанализировав представленную информацию, Комиссия Владимирского УФАС России приходит к следующему. </text:span><text:span text:style-name="T5"/></text:p>
      <text:p text:style-name="P19"><text:span text:style-name="T5"><text:s/>31 августа 2023 года между муниципальным бюджетным учреждением Новосельским сельским поселением Ковровского района «Новосельское» и обществом с ограниченной ответственностью Хатман Групп заключен контракт на выполнение работ по строительству объекта "Физкультурно - оздоровительный центр по адресу: Владимирская область, Ковровский район, МО Новосельское (сельское <text:s/>поселение)". (далее – Контракт).</text:span><text:span text:style-name="T5"/></text:p>
      <text:p text:style-name="P19"><text:span text:style-name="T5"><text:s text:c="2"/>В соответствии с пунктом 1.2 Контракта р езультатом выполненных работ по договору является построенный объект капитального строительства, в отношении которого получено заключение органа государственного строительного надзора о соответствии построенного объекта капитального строительства требованиям проектной документации и заключение федерального государственного экологического надзора в случаях, предусмотренных частью 5 статьи 54 Градостроительного кодекса РФ.</text:span><text:span text:style-name="T5"/></text:p>
      <text:p text:style-name="P19"><text:span text:style-name="T5"><text:s/>В соответствии с пунктами 1.3, 1.4, 1.5, 1.6 Контракта подрядчик обязан обеспечить выполнение работ по договору в соответствии с техническим заданием (приложение №1) и проектной документацией (приложение №2). </text:span><text:span text:style-name="T5"/></text:p>
      <text:p text:style-name="P19"><text:span text:style-name="T5">1.4. Изменение существенных условий договора при его исполнении не допускается, за исключением случаев, предусмотренных Федеральным законом о контрактной системе.</text:span><text:span text:style-name="T5"/></text:p>
      <text:p text:style-name="P19"><text:span text:style-name="T5">1.5. Объем выполненных по договору работ определяется с учетом требований статьи 743 Гражданского кодекса Российской Федерации. </text:span><text:span text:style-name="T5"/></text:p>
      <text:p text:style-name="P19"><text:soft-page-break/><text:span text:style-name="T5">1.6. Подрядчик обязуется на свой риск выполнить все работы по строительству объекта, указанного в п.1.1 Договора в срок: </text:span><text:span text:style-name="T5"/></text:p>
      <text:p text:style-name="P19"><text:span text:style-name="T5">Начало выполнения работ: на следующий день после даты заключения договора;</text:span><text:span text:style-name="T5"/></text:p>
      <text:p text:style-name="P19"><text:span text:style-name="T5">Окончание выполнения работ:30 сентября 2023г.</text:span><text:span text:style-name="T5"/></text:p>
      <text:p text:style-name="P19"><text:span text:style-name="T5">В данный срок не включается срок на приемку выполненных работ Заказчиком и подписания необходимых документов в соответствии с п.7 настоящего договора.</text:span><text:span text:style-name="T5"/></text:p>
      <text:p text:style-name="P19"><text:span text:style-name="T5">Подрядчик вправе по согласованию с Заказчиком обеспечить опережающий темп выполнения подрядных работ, предусмотренных настоящим договором, по отношению к срокам, указанным в п.1.6. настоящего договора.</text:span><text:span text:style-name="T5"/></text:p>
      <text:p text:style-name="P19"><text:span text:style-name="T5"><text:s/>В соответствии с пунктом 5.3 Контракта подрядчик обязан:</text:span><text:span text:style-name="T3"/></text:p>
      <text:p text:style-name="P19"><text:span text:style-name="T5">- принять на себя обязательства выполнить работы по строительству объекта капитального строительства в сроки, предусмотренные договором, в соответствии с графиком выполнения строительно-монтажных работ, который является приложением №4 к договору и его неотъемлемой частью;</text:span><text:span text:style-name="T3"> </text:span><text:span text:style-name="T3"/></text:p>
      <text:p text:style-name="P19"><text:span text:style-name="T5">- обеспечить выполнение работ по договору в соответствии с проектной и рабочей документацией;</text:span><text:span text:style-name="T3"> </text:span><text:span text:style-name="T3"/></text:p>
      <text:p text:style-name="P19"><text:span text:style-name="T5">- обеспечить поставку необходимых для строительства материалов, изделий, конструкций и оборудования, их приемку, разгрузку, складирование и хранение;</text:span><text:span text:style-name="T3"> </text:span><text:span text:style-name="T3"/></text:p>
      <text:p text:style-name="P19"><text:span text:style-name="T5">- обеспечить наличие на строительной площадке проектной документации, рабочей документации, а также иной технической и разрешительной документации, необходимой для выполнения работ, в том числе общего и специальных журналов работ, а также обеспечить свободный доступ к такой документации представителям Заказчика, лицу, осуществляющему государственный строительный надзор. Перечень документации, необходимой для выполнения работ, определяется в договоре; </text:span><text:span text:style-name="T5"/></text:p>
      <text:p text:style-name="P19"><text:span text:style-name="T5">- обеспечить представителям Заказчика возможность осуществлять контроль за ходом выполнения работ, качеством применяемых при строительстве объекта материалов, изделий, конструкций и оборудования. </text:span><text:span text:style-name="T5"/></text:p>
      <text:p text:style-name="P19"><text:span text:style-name="T5">Письмом от 06.09.2022 исх. 09/0602 ООО «Хартман Групп» просит заказчика выдать проектно-сметную документацию стадии Р в полном объеме, согласно пункту договора 1.8. <text:s/></text:span><text:span text:style-name="T5"/></text:p>
      <text:p text:style-name="P19"><text:span text:style-name="T5">Письмом от 08.09.2022 № 36 заказчик сообщил, что рабочая документация по объекту не разрабатывалась и предложил подрядчику рассмотреть вопрос подготовки рабочей документации по объекту своими силами.</text:span><text:span text:style-name="T5"/></text:p>
      <text:p text:style-name="P19"><text:span text:style-name="T5">Между сторонами заключены дополнительные договоры на разработку рабочей документации по объекту (от 07.10.2022), рабочей документации раздела КМ 1 по объекту (от 23.12.2022), рабочей документации раздела КМ 2 <text:s/>по объекту (от 10.02.2023)</text:span><text:span text:style-name="T5"/></text:p>
      <text:p text:style-name="P19"><text:span text:style-name="T5">В процессе исполнения контракта заказчик 13 апреля 2023 принимает решение об одностороннем отказе от исполнения контракта, так как расценивает выполненные работы ООО «Хартман Групп» выполненными несвоевременно, то есть подрядчик приступил к выполнению работ несвоевременно и выполняет работу настолько медленно, что окончание ее к сроку становится невозможным, более того, в соответствии с графиком выполнения работ, работы выполняются с нарушением срока. </text:span><text:span text:style-name="T5"/></text:p>
      <text:p text:style-name="P19"><text:span text:style-name="T5">Согласно части 8 статьи 95 Закона о контрактной системе в сфере закупок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span><text:span text:style-name="T5"/></text:p>
      <text:p text:style-name="P19"><text:span text:style-name="T5">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span><text:span text:style-name="T5"/></text:p>
      <text:p text:style-name="P19"><text:span text:style-name="T5">Раздел 13 Контракта регулирует изменение и расторжение контракта. </text:span><text:span text:style-name="T5"/></text:p>
      <text:p text:style-name="P19"><text:span text:style-name="T5">В соответствии с пунктом 13.10 Контракта заказчик вправе принять решение об одностороннем отказе от исполнения договора по основаниям, предусмотренным Гражданским </text:span><text:soft-page-break/><text:span text:style-name="T5">кодексом Российской Федерации для одностороннего отказа от исполнения отдельных видов обязательств, при условии, если это было предусмотрено договором. </text:span><text:span text:style-name="T5"/></text:p>
      <text:p text:style-name="P23"><text:span text:style-name="T5"><text:s text:c="9"/>В соответствии с частью 12.1 статьи 95 Закона о контрактной системе в сфере закупок в случае принятия заказчиком предусмотренного частью 9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span><text:span text:style-name="T5"/></text:p>
      <text:p text:style-name="P23"><text:span text:style-name="T5">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астью 5 статьи 103 настоящего Федерального закона, такое решение не размещается на официальном сайте;</text:span><text:span text:style-name="T5"/></text:p>
      <text:p text:style-name="P23"><text:span text:style-name="T5">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span><text:span text:style-name="T5"/></text:p>
      <text:p text:style-name="P23"><text:span text:style-name="T5">3)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подрядчика, исполнителя) об одностороннем отказе от исполнения контракта.</text:span><text:span text:style-name="T5"/></text:p>
      <text:p text:style-name="P19"><text:span text:style-name="T5">13.04.2023 заказчиком принято решение об одностороннем отказе от исполнения контракта. <text:s/></text:span><text:span text:style-name="T5"/></text:p>
      <text:p text:style-name="P14"><text:span text:style-name="T6">24</text:span><text:span text:style-name="T5">.04.2023 решение об одностороннем отказе от исполнения контракта вступило в силу, контракт расторгнут.</text:span><text:span text:style-name="T5"/></text:p>
      <text:p text:style-name="P20"><text:span text:style-name="T5">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span><text:span text:style-name="T5"/></text:p>
      <text:p text:style-name="P20"><text:span text:style-name="T5">Конституционный Суд Российской Федерации в своих судебных актах неоднократно указывал,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13-П, от 21.11.2002 №15-П). <text:s text:c="8"/></text:span><text:span text:style-name="T5"/></text:p>
      <text:p text:style-name="P20"><text:span text:style-name="T5"><text:s/>По мнению Комиссии Владимирского УФАС России, для включения ООО <text:s/>«Хартман Групп» в реестр недобросовестных поставщиков (подрядчиков. Исполнителей), помимо вышеуказанных обстоятельств, необходимо установить направленность <text:s/>воли, недобросовестный характер, а также отсутствие реального намерения исполнить контракт. </text:span><text:span text:style-name="T5"/></text:p>
      <text:p text:style-name="P20"><text:span text:style-name="T5"><text:s/>В рассматриваемом случае в пользу отсутствия недобросовестных намерений общества свидетельствует тот факт, что ООО «Хартман Групп» предпринимались меры для исполнения контракта. В частности, велась переписка относительно рабочей документации, также заключение ряд договоров на разработку рабочей документации, выполнение работ по подготовке территории строительства. </text:span><text:span text:style-name="T5"/></text:p>
      <text:p text:style-name="P20"><text:span text:style-name="T5"><text:s/>Таким образом, <text:s/>учитывая данные обстоятельства, Комиссия Владимирского УФАС России пришла к выводу, что в действиях ООО «Хартман Групп» не усматриваются признаки недобросовестности, что не позволят включить его в реестр недобросовестных поставщиков. </text:span><text:span text:style-name="T5"/></text:p>
      <text:p text:style-name="P20"><text:span text:style-name="T5"><text:s text:c="2"/>С учетом изложенного, Комиссия, руководствуясь статьей 104 Закона о контрактной системе и Постановлением Правительства РФ от 30.06.2021 № 1078 <text:s/>«Правил ведения реестра недобросовестных поставщиков (подрядчиков, исполнителей),</text:span><text:span text:style-name="T5"/></text:p>
      <text:p text:style-name="P18"><text:span text:style-name="T3">Р Е Ш И Л А:</text:span><text:span text:style-name="T4"/></text:p>
      <text:p text:style-name="P19"><text:span text:style-name="T5">Отказать в удовлетворении обращения муниципального бюджетного учреждения Новосельского сельского поселения Ковровского района Владимирской области «Новосельское» о включении информации об обществе с ограниченной ответственностью «Хатман Групп» в реестр </text:span><text:soft-page-break/><text:span text:style-name="T5">недобросовестных поставщиков (подрядчиков, исполнителей) в виду расторжения контракта на <text:s/>выполнение работ по строительству объекта: "Физкультурно - оздоровительный центр по адресу: Владимирская область, Ковровский район, МО Новосельское (сельское поселение)" (извещение <text:s/>№ 0128200000122004530). </text:span><text:span text:style-name="T5"/></text:p>
      <text:p text:style-name="P19"/>
      <text:p text:style-name="P19"><text:span text:style-name="T7"><text:s text:c="8"/>Решение вступает в законную силу со дня его вынесения.</text:span><text:span text:style-name="T7"/></text:p>
      <text:p text:style-name="P24"><text:s text:c="6"/>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1"/>
      <text:p text:style-name="P22"/>
      <text:p text:style-name="P22"/>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Исп.<text:span text:style-name="T1"> ...</text:span></text:p>
      <text:p text:style-name="P6">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Основной_20_текст3" style:display-name="Основной текст3" style:family="paragraph" style:parent-style-name="Standard">
      <loext:graphic-properties draw:fill="solid" draw:fill-color="#ffffff"/>
      <style:paragraph-properties fo:line-height="0.533cm" fo:text-align="justify" style:justify-single-word="false" fo:background-color="#ffffff"/>
      <style:text-properties fo:font-size="11.5pt" style:font-size-asian="11.5pt" style:font-size-complex="11.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text-properties style:font-name="Times New Roman" fo:font-family="'Times New Roman'" style:font-family-generic="roman" style:font-pitch="variable" fo:font-size="11.5pt" fo:background-color="#ffffff" style:font-size-asian="11.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331" text:name="ProjectNumber"/>
        </text:user-field-decls>
        <text:p text:style-name="MP1"><draw:frame draw:style-name="Mfr1" draw:name="SpdTextFrame" text:anchor-type="paragraph" svg:x="0cm" svg:y="0cm" svg:width="4.8cm" draw:z-index="8"><draw:text-box fo:min-height="0.6cm"><text:p text:style-name="MP2"><text:user-field-get text:name="ProjectNumber">2023-233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331" text:name="ProjectNumber"/>
        </text:user-field-decls>
        <text:p text:style-name="MP3"><draw:frame draw:style-name="Mfr2" draw:name="SpdBarcode" text:anchor-type="paragraph" svg:x="0cm" svg:width="4.2cm" svg:height="0.801cm" draw:z-index="9"><draw:image xlink:href="Pictures/10000000000000A1000000253B95DEDBACA80B2C.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233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weyF+C3Bp2/XLwOzXqXCqA==</meta:user-define>
    <meta:creation-date>2019-12-05T18:13:26.01</meta:creation-date>
    <meta:editing-duration>PT54M16S</meta:editing-duration>
    <meta:editing-cycles>31</meta:editing-cycles>
    <meta:generator>LibreOffice/7.5.2.2$Windows_X86_64 LibreOffice_project/53bb9681a964705cf672590721dbc85eb4d0c3a2</meta:generator>
    <dc:date>2023-05-10T15:58:02.341000000</dc:date>
    <meta:print-date>2019-12-05T19:08:40.18</meta:print-date>
    <meta:document-statistic meta:table-count="1" meta:image-count="3" meta:object-count="0" meta:page-count="5" meta:paragraph-count="64" meta:word-count="1706" meta:character-count="14199" meta:non-whitespace-character-count="12274"/>
    <meta:user-defined meta:name="OriginalContentHash">xBCx+Qk3/orIau12FeSOxA==</meta:user-defined>
    <meta:user-defined meta:name="PreviousContentHash">weyF+C3Bp2/XLwOzXqXCq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