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391A66F1B1B9C7F.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1pt" style:font-size-asian="11pt" style:font-size-complex="11pt"/>
    </style:style>
    <style:style style:name="P6"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8"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font-size="11pt" style:font-size-asian="11pt" style:font-size-complex="11pt"/>
    </style:style>
    <style:style style:name="P10" style:family="paragraph" style:parent-style-name="Standard">
      <style:paragraph-properties fo:line-height="100%" fo:text-align="justify" style:justify-single-word="false"/>
      <style:text-properties fo:font-size="11pt" style:font-size-asian="11pt" style:font-size-complex="11pt"/>
    </style:style>
    <style:style style:name="P11" style:family="paragraph" style:parent-style-name="Standard">
      <style:paragraph-properties fo:line-height="100%"/>
      <style:text-properties fo:font-size="11pt" style:font-size-asian="11pt" style:font-size-complex="11pt"/>
    </style:style>
    <style:style style:name="P12" style:family="paragraph" style:parent-style-name="Standard">
      <style:paragraph-properties fo:line-height="100%" fo:text-align="center" style:justify-single-word="false"/>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Standard">
      <style:paragraph-properties fo:line-height="100%" fo:text-align="center" style:justify-single-word="false"/>
      <style:text-properties fo:font-size="11pt" fo:background-color="#ffffff" style:font-size-asian="11pt" style:font-size-complex="11pt"/>
    </style:style>
    <style:style style:name="P1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fo:font-weight="bold" style:font-size-asian="11pt" style:font-style-asian="italic" style:font-weight-asian="bold" style:font-size-complex="11pt"/>
    </style:style>
    <style:style style:name="P16"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1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22"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6"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635cm"/>
        </style:tab-stops>
      </style:paragraph-properties>
      <style:text-properties style:font-name="Times New Roman" fo:font-size="11pt" style:font-size-asian="11pt" style:font-size-complex="11pt"/>
    </style:style>
    <style:style style:name="P27"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302e19" style:font-size-asian="11pt"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officeooo:paragraph-rsid="00302e19" style:font-size-asian="11pt"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32642b" style:font-size-asian="11pt"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officeooo:paragraph-rsid="0032642b" style:font-size-asian="11pt" style:font-size-complex="11pt"/>
    </style:style>
    <style:style style:name="P35"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officeooo:paragraph-rsid="002be082" style:font-size-asian="11pt" style:font-size-complex="11pt"/>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37"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style:font-name="Times New Roman" fo:font-size="11pt" style:font-size-asian="11pt" style:font-size-complex="11pt" style:font-weight-complex="bold"/>
    </style:style>
    <style:style style:name="P3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font-weight-complex="bold"/>
    </style:style>
    <style:style style:name="P39"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style:font-name="Times New Roman" fo:font-size="11pt" officeooo:paragraph-rsid="002be082" style:font-size-asian="11pt" style:font-size-complex="11pt" style:font-weight-complex="bold"/>
    </style:style>
    <style:style style:name="P40"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41" style:family="paragraph" style:parent-style-name="msonormalcxspmiddle">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43" style:family="paragraph" style:parent-style-name="msonormalcxspmiddle">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4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45"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46"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4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text-underline-style="solid" style:text-underline-width="auto" style:text-underline-color="font-color" style:font-size-asian="11pt" style:font-size-complex="11pt"/>
    </style:style>
    <style:style style:name="P4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text-underline-style="solid" style:text-underline-width="auto" style:text-underline-color="font-color" style:font-size-asian="11pt" style:font-size-complex="11pt" style:font-weight-complex="bold"/>
    </style:style>
    <style:style style:name="P4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50"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style>
    <style:style style:name="P51"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style>
    <style:style style:name="P5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style>
    <style:style style:name="P53"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style>
    <style:style style:name="P54" style:family="paragraph" style:parent-style-name="Standard">
      <style:paragraph-properties fo:margin-left="0cm" fo:margin-right="0cm" fo:margin-top="0.423cm" fo:margin-bottom="0cm" style:contextual-spacing="true" fo:line-height="100%" fo:text-align="justify" style:justify-single-word="false" fo:text-indent="0.953cm" style:auto-text-indent="false" style:writing-mode="lr-tb"/>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style>
    <style:style style:name="P56"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fo:color="#000000" loext:opacity="100%" style:font-name="Times New Roman" fo:font-size="11pt" fo:font-weight="normal" officeooo:paragraph-rsid="002be082" style:font-size-asian="11pt" style:font-weight-asian="normal" style:font-size-complex="11pt"/>
    </style:style>
    <style:style style:name="P57" style:family="paragraph" style:parent-style-name="Standard">
      <style:paragraph-properties fo:margin-left="0cm" fo:margin-right="0cm" fo:margin-top="0cm" fo:margin-bottom="0cm" style:contextual-spacing="true" fo:line-height="100%" fo:text-align="center" style:justify-single-word="false" fo:text-indent="1cm" style:auto-text-indent="false" style:writing-mode="lr-tb"/>
      <style:text-properties fo:color="#000000" loext:opacity="100%" style:font-name="Times New Roman" fo:font-size="11pt" style:font-size-asian="11pt" style:font-size-complex="11pt"/>
    </style:style>
    <style:style style:name="P58"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59" style:family="paragraph" style:parent-style-name="Footer" style:master-page-name="First_20_Page">
      <style:paragraph-properties fo:text-align="end" style:justify-single-word="false" style:page-number="auto"/>
    </style:style>
    <style:style style:name="P6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1"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style>
    <style:style style:name="P6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6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size-complex="11pt" style:font-weight-complex="bold"/>
    </style:style>
    <style:style style:name="T4" style:family="text">
      <style:text-properties style:font-name="Times New Roman" fo:font-size="11pt" officeooo:rsid="002caa10" style:font-size-asian="11pt"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Times New Roman" fo:font-weight="normal" style:font-weight-asian="normal"/>
    </style:style>
    <style:style style:name="T7" style:family="text">
      <style:text-properties style:font-name="Times New Roman" style:font-weight-complex="normal"/>
    </style:style>
    <style:style style:name="T8" style:family="text">
      <style:text-properties style:font-name="Times New Roman" style:font-weight-complex="bold"/>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style:font-weight-complex="bold"/>
    </style:style>
    <style:style style:name="T11" style:family="text">
      <style:text-properties style:font-name="Times New Roman" fo:font-style="italic" style:font-style-asian="italic"/>
    </style:style>
    <style:style style:name="T12" style:family="text">
      <style:text-properties fo:color="#000000" loext:opacity="100%" style:font-name="Times New Roman"/>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style:font-size-asian="11pt" style:font-size-complex="11pt" style:font-weight-complex="bold"/>
    </style:style>
    <style:style style:name="T15" style:family="text">
      <style:text-properties fo:color="#000000" loext:opacity="100%" style:font-name="Times New Roman" fo:font-size="11pt" fo:language="en" fo:country="US" style:font-size-asian="11pt" style:language-asian="ru" style:country-asian="RU" style:font-size-complex="11pt" style:language-complex="ar" style:country-complex="SA"/>
    </style:style>
    <style:style style:name="T16" style:family="text">
      <style:text-properties fo:color="#000000" loext:opacity="100%" style:font-name="Times New Roman" fo:font-size="11pt" fo:language="ru" fo:country="RU" style:font-size-asian="11pt" style:language-asian="ru" style:country-asian="RU" style:font-size-complex="11pt" style:language-complex="ar" style:country-complex="SA"/>
    </style:style>
    <style:style style:name="T17" style:family="text">
      <style:text-properties fo:color="#000000" loext:opacity="100%" style:font-name="Times New Roman" fo:font-weight="normal" style:font-weight-asian="normal" style:font-weight-complex="normal"/>
    </style:style>
    <style:style style:name="T18" style:family="text">
      <style:text-properties fo:color="#0000ff" loext:opacity="100%" style:font-name="Times New Roman" fo:font-size="11pt" style:font-size-asian="11pt" style:font-size-complex="11pt"/>
    </style:style>
    <style:style style:name="T19" style:family="text">
      <style:text-properties officeooo:rsid="002caa10"/>
    </style:style>
    <style:style style:name="T20" style:family="text">
      <style:text-properties fo:language="ru" fo:country="RU" officeooo:rsid="002caa10"/>
    </style:style>
    <style:style style:name="T21" style:family="text">
      <style:text-properties officeooo:rsid="00302e19"/>
    </style:style>
    <style:style style:name="T22" style:family="text">
      <style:text-properties officeooo:rsid="0032642b"/>
    </style:style>
    <style:style style:name="T23"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905" text:name="ProjectNumber"/>
        <text:user-field-decl office:value-type="string" office:string-value="решение предписание № 033/06/48-231/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ул. Большая Московская, д. 68, г. Владимир, &#10;Владимирская область, 600000&#10;&#10;mio@avo.ru&#10;&#10;ГБУЗ ВО &quot;Муромская городская больница №1&quot;&#10;602205, Владимирская область, г. Муром, ул. Ленинградская, д.32/5&#10;&#10;АО «Сбербанк - АСТ»&#10;Большой Савинский Переулок, д. 12, стр. 9,   эт/пом/ком 1/I/2, г. Москва, 119435&#10;&#10;ООО &quot;МЕДИКАЛРЭЙСЕРВИС&quot;&#10;603093, г. Нижний Новгород, УЛ Деловя, д.15, оф. 204"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60"><text:user-field-get text:name="Annotation">решение предписание № 033/06/48-231/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3"><text:user-field-get text:name="KorrespondentOutgoing">Министерство имущественных и земельных отношений Владимирской области
ул. Большая Московская, д. 68, г. Владимир, 
Владимирская область, 600000

mio@avo.ru

ГБУЗ ВО "Муромская городская больница №1"
602205, Владимирская область, г. Муром, ул. Ленинградская, д.32/5

АО «Сбербанк - АСТ»
Большой Савинский Переулок, д. 12, стр. 9,   эт/пом/ком 1/I/2, г. Москва, 119435

ООО "МЕДИКАЛРЭЙСЕРВИС"
603093, г. Нижний Новгород, УЛ Деловя, д.15, оф. 204</text:user-field-get></text:p>
          </table:table-cell>
        </table:table-row>
      </table:table>
      <text:p text:style-name="P2"/>
      <text:p text:style-name="Standard"/>
      <text:p text:style-name="P43">Р Е Ш Е Н И Е</text:p>
      <text:p text:style-name="P43">по делу о нарушении законодательства <text:s/>о контрактной системе в сфере закупок</text:p>
      <text:p text:style-name="P43">№ 033/06/48-231/2023</text:p>
      <text:p text:style-name="P16"/>
      <text:p text:style-name="P16"><text:s/>13 апреля 2023 <text:s/>года<text:tab/> <text:s text:c="103"/>г. Владимир</text:p>
      <text:p text:style-name="P16">Резолютивная часть решения оглашена 13.04.2023. </text:p>
      <text:p text:style-name="P22"/>
      <text:p text:style-name="P58"><text:span text:style-name="T23">Комиссия Владимирского УФАС России по контролю в сфере закупок (далее – Комиссия) </text:span></text:p>
      <text:p text:style-name="P45"><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МедикалРэйСервис» (г. Нижний Новгород) на действия комиссии при проведении электронного аукциона на оказание услуг по ремонту и техническому обслуживанию медицинского рентгеновского оборудования для нужд государственного бюджетного учреждения здравоохранения Владимирской области «Муромская городская больница №1» (№ закупки 0128200000123001343), в открытом заседании, </text:p>
      <text:p text:style-name="P5"><text:span text:style-name="T6"><text:tab/><text:tab/>В ходе рассмотрения дела о нарушении законодательства в сфере закупок № 033/06/48-231/2023 Комиссия</text:span><text:span text:style-name="T7"> <text:s text:c="17"/></text:span></text:p>
      <text:p text:style-name="P41"/>
      <text:p text:style-name="P41"/>
      <text:p text:style-name="P41">УСТАНОВИЛА:</text:p>
      <text:p text:style-name="P46">Во Владимирское УФАС России поступила жалоба ООО «МедикалРэйСервис» (далее ООО «МедикалРэйСервис», Общество, заявитель) на действия комиссии при проведении электронного аукциона на оказание услуг по ремонту и техническому обслуживанию медицинского рентгеновского оборудования для нужд государственного бюджетного учреждения здравоохранения Владимирской области «Муромская городская больница №1» (№ закупки 0128200000123001343).</text:p>
      <text:p text:style-name="P46"><text:tab/>По мнению заявителя жалобы, заявка ООО «МедикалРэйСервис» неправомерно признана несоответствующей требованиям электронного аукциона.</text:p>
      <text:p text:style-name="P37"><text:soft-page-break/>Согласно протоколу подведения итогов определения поставщика (подрядчика, исполнителя) от 04.04.2023 № 0128200000123001343 ООО «МедикалРэйСервис» отказано в допуске на участие в электронном аукционе на основании: п. 3 ч. 12 ст. 48 Федерального закона № 44-ФЗ – несоответствия участника закупки требованиям в соответствии с ч. 1 ст. 31 Федерального закона № 44-ФЗ, в соответствии с ч.1.1, 2 и 2.1 ст. 31 Федерального закона <text:line-break/>№ 44-ФЗ, а именно, приложение № 3 пункт 1.15 «Требований к содержанию, составу заявки на участие в закупке и инструкция по ее заполнению», п. 3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составе заявки отсутствует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 2343 «Об утверждении Правил формирования и ведения реестра лицензий и типовой формы выписки из реестра лицензий» на осуществление деятельности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 Техническое обслуживание групп медицинских изделий (кроме программного обеспечения, являющегося медицинским изделием) класса 2б потенциального риска применения: радиологические медицинские изделия (в части рентгеновского оборудования для компьютерной томографии и ангиографии); радиологические медицинские изделия (в части оборудования для рентгенографии и рентгеноскопии)), в соответствии с п. 1 ч. 1 ст. 31 Федерального закона № 44-ФЗ.</text:p>
      <text:p text:style-name="P37">С указанным Общество не согласно и указывает, что реестры лицензий содержат сведения о наличии у ООО «МедикалРэйСервис» права осуществлять лицензируемые виды деятельности.</text:p>
      <text:p text:style-name="P39">Таким образом, заявитель просит признать жалобу обоснованной, выдать комиссии предписание об устранении допущенных правонарушений.</text:p>
      <text:p text:style-name="P56">В обоснование правомерности действий аукционной комиссии представитель уполномоченного органа пояснил следующее.</text:p>
      <text:p text:style-name="P38">Пунктом 1.15 Приложения № 3 к извещению установлено требование:</text:p>
      <text:p text:style-name="P7"><text:span text:style-name="T8">- Исполнитель обязан иметь: копию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 2343 «Об утверждении Правил формирования и ведения реестра лицензий и типовой формы выписки из реестра лицензий» </text:span><text:span text:style-name="T10">на осуществление деятельности по техническому обслуживанию медицинских изделий</text:span><text:span text:style-name="T8">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text:span></text:p>
      <text:p text:style-name="P38">- Техническое обслуживание групп медицинских изделий (кроме программного обеспечения, являющегося медицинским изделием) класса 2б потенциального риска применения:</text:p>
      <text:p text:style-name="P38">-<text:tab/>радиологические медицинские изделия (в части рентгеновского оборудования для компьютерной томографии и ангиографии);</text:p>
      <text:p text:style-name="P38">-<text:tab/>радиологические медицинские изделия (в части оборудования для рентгенографии и рентгеноскопии).</text:p>
      <text:p text:style-name="P7"><text:span text:style-name="T8">Копия лицензии Федеральной службы по надзору в сфере защиты прав потребителей и благополучия человека или выписка из реестра лицензий или запись в реестре лицензий </text:span><text:span text:style-name="T10">на осуществление деятельности в области использования источников ионизирующего излучения (генерирующих)</text:span><text:span text:style-name="T8"> (за исключением случаев, если эти источники используются в медицинской деятельности) с указание вида работ (услуг), выполняемых в составе лицензируемого вида деятельности: </text:span></text:p>
      <text:p text:style-name="P38">- техническое обслуживание источников ионизирующего излучения (генерирующих).</text:p>
      <text:p text:style-name="P38">(Требование установлено п. 39 ч. 1 ст. 12 Федерального закона от 04.05.2011 №99-ФЗ «О лицензировании отдельных видов деятельности» и п.п. 5.1.2 ГОСТ Р 57501-2017).</text:p>
      <text:p text:style-name="P7"><text:span text:style-name="T8">Таким образом, для признания участника закупки соответствующим п. 1 ч. 1 ст. 31 Закона о контрактной системе </text:span><text:span text:style-name="T10">исполнитель обязан иметь две лицензии</text:span><text:span text:style-name="T8">, сведения о которых могут существовать в одном из следующих форматов: копия лицензии, запись в реестре лицензий, выписка из реестра лицензий.</text:span></text:p>
      <text:p text:style-name="P38"><text:soft-page-break/>Участником закупки с порядковым номером 72 в составе заявки представлена копия лицензии от 24.07.2015 № 52.НЦ.12.002.Л.000006.07.15 на осуществление деятельности в области использования источников ионизирующего излучения (генерирующих) (за исключением случаев, если эти источники используются в медицинской деятельности) с указание вида работ (услуг), выполняемых в составе лицензируемого вида деятельности: </text:p>
      <text:p text:style-name="P38">- техническое обслуживание источников ионизирующего излучения (генерирующих).</text:p>
      <text:p text:style-name="P7"><text:span text:style-name="T8">Однако в составе заявки данного участника закупки отсутствовала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 2343 «Об утверждении Правил формирования и ведения реестра лицензий и типовой формы выписки из реестра лицензий» </text:span><text:span text:style-name="T10">на осуществление деятельности по техническому обслуживанию медицинских изделий</text:span><text:span text:style-name="T8">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text:span></text:p>
      <text:p text:style-name="P38">- Техническое обслуживание групп медицинских изделий (кроме программного обеспечения, являющегося медицинским изделием) класса 2б потенциального риска применения:</text:p>
      <text:p text:style-name="P38">-<text:tab/>радиологические медицинские изделия (в части рентгеновского оборудования для компьютерной томографии и ангиографии);</text:p>
      <text:p text:style-name="P38">-<text:tab/>радиологические медицинские изделия (в части оборудования для рентгенографии и рентгеноскопии). </text:p>
      <text:p text:style-name="P38">В связи с тем, что подтверждением наличия лицензии является запись в реестре лицензий, участнику закупки необходимо представить сведения о лицензии, в том числе и для осуществления проверки соответствия участников закупок требованиям, указанным в п. 1 ч. 1 ст. 31 Закона о контрактной системе, предусмотренной ч. 8 ст. 31 Закона о контрактной системе. </text:p>
      <text:p text:style-name="P38">Следовательно, заявителем жалобы ООО «МедикалРэйСервис» не выполнены требования, установленные п. 1 ч. 1 ст. 31 Закона о контрактной системе в сфере закупок и пунктом 1.15 приложения № 3 к извещению.</text:p>
      <text:p text:style-name="P38">Исходя из изложенного, нарушений законодательства при проведении электронного аукциона № 0128200000123001343 со стороны уполномоченного органа Владимирской области не допущено.</text:p>
      <text:p text:style-name="P38">Из предоставленного отзыва заказчика следует, что требования о наличии лицензий были установлены исходя из требований действующего законодательства.</text:p>
      <text:p text:style-name="P4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9">23.03.2023 <text:s/>в <text:span text:style-name="T19">е</text:span>диной <text:span text:style-name="T20">и</text:span>нформационной системе в сфере закупок размещено извещение о проведении электронного аукциона на <text:s/>оказание услуг по ремонту и техническому обслуживанию медицинского рентгеновского оборудования для нужд государственного бюджетного учреждения здравоохранения Владимирской области «Муромская городская больница №1» (№ закупки 0128200000123001343).</text:p>
      <text:p text:style-name="P6"><text:span text:style-name="T1">Согласно протоколу подведения итогов определения поставщика (подрядчика, исполнителя) от 04.04.2023 № 0128200000123001343 участнику с порядковым номером 72 (заявитель жалобы – ООО «МедикалРэйСервис») отказано в допуске на участие в электронном аукционе на основании- п. 3 ч. 12 ст. 48 Закона о контрактной системе в сфере закупок – несоответствия участника закупки требованиям в соответствии с ч. 1 ст. 31 Федерального закона № 44-ФЗ, в соответствии с ч.1.1, 2 и 2.1 ст. 31 Закона о контрактной системе в сфере закупок, а именно, – Приложение № 3 пункт 1.15 «Требований к содержанию, составу заявки на участие в закупке и инструкция по ее заполнению», п. 3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составе заявки отсутствует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 2343 «Об утверждении Правил формирования и ведения реестра лицензий и типовой формы выписки из реестра лицензий» на осуществление деятельности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 Техническое </text:span><text:soft-page-break/><text:span text:style-name="T1">обслуживание групп медицинских изделий (кроме программного обеспечения, являющегося медицинским изделием) класса 2б потенциального риска применения: радиологические медицинские изделия (в части рентгеновского оборудования для компьютерной томографии и ангиографии); радиологические медицинские изделия (в части оборудования для рентгенографии и рентгеноскопии)), в соответствии с п. 1 ч. 1 ст. 31 Федерального закона № 44-ФЗ.</text:span></text:p>
      <text:p text:style-name="P49"><text:span text:style-name="T2">В соответствии с подпунктом а пункта 1 части 5 статьи 49 Федерального </text:span><text:a xlink:type="simple" xlink:href="consultantplus://offline/ref=BF8E454D27C3E93DF618FAF1FDA147CD7BCB17A981C2ECE7B82A9CFDD8V1LBJ" text:style-name="Standard" text:visited-style-name="Standard"><text:span text:style-name="T13">закон</text:span></text:a><text:span text:style-name="T2">а от 05.04.2013 № 44-ФЗ «О контрактной системе в сфере закупок товаров, работ, услуг для обеспечения государственных и 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51"><text:span text:style-name="T2">В силу пункта 3 части 12 статьи 48 Закона о контрактной системе в сфере закупок заявка подлежит отклонению, в том числе, в случае несоответствия участника закупки требованиям, установленным в извещении об осуществлении закупки в соответствии с </text:span><text:a xlink:type="simple" xlink:href="consultantplus://offline/ref=1D4167CFA1E24B6B9CE50F011D477E4FBFAB4467F5E51889BAB67775E722A110CD770D6BF352ECBCF33A7B3DE42FAE890A882BB3EAA6mEd2G" text:style-name="Standard" text:visited-style-name="Standard"><text:span text:style-name="T18">частью 1 статьи 31</text:span></text:a><text:span text:style-name="T2"> настоящего Федерального закона, требованиям, установленным в извещении об осуществлении закупки в соответствии с </text:span><text:a xlink:type="simple" xlink:href="consultantplus://offline/ref=1D4167CFA1E24B6B9CE50F011D477E4FBFAB4467F5E51889BAB67775E722A110CD770D6BF153EEBCF33A7B3DE42FAE890A882BB3EAA6mEd2G" text:style-name="Standard" text:visited-style-name="Standard"><text:span text:style-name="T18">частями 1.1</text:span></text:a><text:span text:style-name="T2">, </text:span><text:a xlink:type="simple" xlink:href="consultantplus://offline/ref=1D4167CFA1E24B6B9CE50F011D477E4FBFAB4467F5E51889BAB67775E722A110CD770D6BF352E9BCF33A7B3DE42FAE890A882BB3EAA6mEd2G" text:style-name="Standard" text:visited-style-name="Standard"><text:span text:style-name="T18">2</text:span></text:a><text:span text:style-name="T2"> и </text:span><text:a xlink:type="simple" xlink:href="consultantplus://offline/ref=1D4167CFA1E24B6B9CE50F011D477E4FBFAB4467F5E51889BAB67775E722A110CD770D6BF352E8BCF33A7B3DE42FAE890A882BB3EAA6mEd2G" text:style-name="Standard" text:visited-style-name="Standard"><text:span text:style-name="T18">2.1</text:span></text:a><text:span text:style-name="T2"> (при наличии таких требований) статьи 31 настоящего Федерального закона.</text:span></text:p>
      <text:p text:style-name="P28">В пункте 23 извещения рассматриваемого электронного аукциона указано, что требования в соответствии с частью 1 статьи 31 Закона о контрактной системе в сфере закупок устанавливаются в соответствии с пунктами 1.13 и 1.15 приложения №3 к извещению о проведении электронного аукциона «Требования к содержанию, составу заявки на участие в закупке и инструкция по ее заполнению». </text:p>
      <text:p text:style-name="P38">Пунктом 1.15 Приложения № 3 к извещению установлено требование:</text:p>
      <text:p text:style-name="P7"><text:span text:style-name="T8">- Исполнитель обязан иметь: копию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 2343 «Об утверждении Правил формирования и ведения реестра лицензий и типовой формы выписки из реестра лицензий» </text:span><text:span text:style-name="T10">на осуществление деятельности по техническому обслуживанию медицинских изделий</text:span><text:span text:style-name="T8">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text:span></text:p>
      <text:p text:style-name="P38">- Техническое обслуживание групп медицинских изделий (кроме программного обеспечения, являющегося медицинским изделием) класса 2б потенциального риска применения:</text:p>
      <text:p text:style-name="P38">1) радиологические медицинские изделия (в части рентгеновского оборудования для компьютерной томографии и ангиографии);</text:p>
      <text:p text:style-name="P38">2) радиологические медицинские изделия (в части оборудования для рентгенографии и рентгеноскопии).</text:p>
      <text:p text:style-name="P7"><text:span text:style-name="T8">Копия лицензии Федеральной службы по надзору в сфере защиты прав потребителей и благополучия человека или выписка из реестра лицензий или запись в реестре лицензий </text:span><text:span text:style-name="T10">на осуществление деятельности в области использования источников ионизирующего излучения (генерирующих)</text:span><text:span text:style-name="T8"> (за исключением случаев, если эти источники используются в медицинской деятельности) с указание вида работ (услуг), выполняемых в составе лицензируемого вида деятельности: </text:span></text:p>
      <text:p text:style-name="P38">- техническое обслуживание источников ионизирующего излучения (генерирующих).</text:p>
      <text:p text:style-name="P38">(Требование установлено п. 39 ч. 1 ст. 12 Федерального закона от 04.05.2011 №99-ФЗ «О лицензировании отдельных видов деятельности» и п.п. 5.1.2 ГОСТ Р 57501-2017).</text:p>
      <text:p text:style-name="P7"><text:span text:style-name="T8">Таким образом, для признания участника закупки соответствующим п. 1 ч. 1 ст. 31 Закона о контрактной системе </text:span><text:span text:style-name="T10">исполнитель обязан иметь две лицензии</text:span><text:span text:style-name="T8">, сведения о которых могут существовать в одном из следующих форматов: копия лицензии, запись в реестре лицензий, выписка из реестра лицензий.</text:span></text:p>
      <text:p text:style-name="P38">Участником закупки с порядковым номером 72 в составе заявки представлена копия лицензии от 24.07.2015 № 52.НЦ.12.002.Л.000006.07.15 на осуществление деятельности в области использования источников ионизирующего излучения (генерирующих) (за исключением случаев, если эти источники используются в медицинской деятельности) с указание вида работ (услуг), выполняемых в составе лицензируемого вида деятельности: </text:p>
      <text:p text:style-name="P38">- техническое обслуживание источников ионизирующего излучения (генерирующих).</text:p>
      <text:p text:style-name="P7"><text:span text:style-name="T8">Согласно реестру лицензий у ООО «МедикалРэйСервис» имеется лицензия на техническое обслуживание медицинских изделий. </text:span><text:span text:style-name="T1">В части технического обслуживания (за исключением случая, если </text:span><text:soft-page-break/><text:span text:style-name="T1">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text:span></text:p>
      <text:p text:style-name="P47">монтаж и наладка медицинской техники; </text:p>
      <text:p text:style-name="P47">контроль технического состояния медицинской техники; </text:p>
      <text:p text:style-name="P47">периодическое и текущее техническое обслуживание медицинской техники;</text:p>
      <text:p text:style-name="P9"><text:span text:style-name="T1"><text:s text:c="13"/></text:span><text:span text:style-name="T9">ремонт медицинской техники.</text:span></text:p>
      <text:p text:style-name="P38">Таким образом, в составе заявки данного участника закупки отсутствовала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 2343 «Об утверждении Правил формирования и ведения реестра лицензий и типовой формы выписки из реестра лицензий» на осуществление деятельности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text:p>
      <text:p text:style-name="P7"><text:span text:style-name="T8">- </text:span><text:span text:style-name="T10">Техническое обслуживание групп медицинских изделий (кроме программного обеспечения, являющегося медицинским изделием) класса 2б потенциального риска применения:</text:span></text:p>
      <text:p text:style-name="P48">1) радиологические медицинские изделия (в части рентгеновского оборудования для компьютерной томографии и ангиографии);</text:p>
      <text:p text:style-name="P48">2) радиологические медицинские изделия (в части оборудования для рентгенографии и рентгеноскопии). </text:p>
      <text:p text:style-name="P38">Следовательно, заявителем жалобы ООО «МедикалРэйСервис» не выполнены требования, установленные п. 1 ч. 1 ст. 31 Закона о контрактной системе в сфере закупок и пунктом 1.15 приложения № 3 к извещению.</text:p>
      <text:p text:style-name="P7"><text:span text:style-name="T1">На основании вышеизложенного, аукционная комиссия, действуя в пределах своих полномочий в рамках статьи 49 Закона о контрактной системе в сфере закупок, а именно, </text:span><text:span text:style-name="T17">рассматривая заявки на участие в закупке, информацию и документы, направленные оператором электронной площадки в соответствии с подпунктом а) пункта 1 части 5 статьи 49 Закона о контрактной системе, пра</text:span><text:span text:style-name="T1">вомерно отклонила заявку ООО «МедикалРэйСервис», по основаниям указанным в протоколе подведения итогов определения поставщика (подрядчика, исполнителя) №0128200000123001343 от 04.04.2023.</text:span></text:p>
      <text:h text:style-name="P61" text:outline-level="2">Вместе с тем, по результатам проведения внеплановой проверки Комиссия Владимирского УФАС России установила следующее. </text:h>
      <text:p text:style-name="P51"><text:span text:style-name="T2">В соответствии с </text:span><text:a xlink:type="simple" xlink:href="consultantplus://offline/ref=466634934ACF18D2DEB46897CCCFD8C2E0FD7DE10F209809BCC971B549373DEE8BE7F96848C1DA92762BE2B734591CB2D34C96C4EA457F00q6K" text:style-name="Standard" text:visited-style-name="Standard"><text:span text:style-name="T18">п. 12 ч. 1 ст. 42</text:span></text:a><text:span text:style-name="T2">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 в том числ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следующую информацию:</text:span></text:p>
      <text:p text:style-name="P51"><text:span text:style-name="T2">требования, предъявляемые к участникам закупки в соответствии с </text:span><text:a xlink:type="simple" xlink:href="consultantplus://offline/ref=BF1E702A5A87DDEBBAA6E43E2065D4EE7AFD0DE4D87916609300A9C8A32281F4D607D97155392182FD16D180861866D99AD9463BFC65B7MAI" text:style-name="Standard" text:visited-style-name="Standard"><text:span text:style-name="T18">частью 1 статьи 31</text:span></text:a><text:span text:style-name="T2"> настоящего Федерального закона, требования, предъявляемые к участникам закупки в соответствии с </text:span><text:a xlink:type="simple" xlink:href="consultantplus://offline/ref=BF1E702A5A87DDEBBAA6E43E2065D4EE7AFD0DE4D87916609300A9C8A32281F4D607D97155392482FD16D180861866D99AD9463BFC65B7MAI" text:style-name="Standard" text:visited-style-name="Standard"><text:span text:style-name="T18">частями 2</text:span></text:a><text:span text:style-name="T2"> и </text:span><text:a xlink:type="simple" xlink:href="consultantplus://offline/ref=BF1E702A5A87DDEBBAA6E43E2065D4EE7AFD0DE4D87916609300A9C8A32281F4D607D97155392582FD16D180861866D99AD9463BFC65B7MAI" text:style-name="Standard" text:visited-style-name="Standard"><text:span text:style-name="T18">2.1</text:span></text:a><text:span text:style-name="T2">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text:span><text:a xlink:type="simple" xlink:href="consultantplus://offline/ref=BF1E702A5A87DDEBBAA6E43E2065D4EE7AFD0DE4D87916609300A9C8A32281F4D607D97157382382FD16D180861866D99AD9463BFC65B7MAI" text:style-name="Standard" text:visited-style-name="Standard"><text:span text:style-name="T18">частью 1.1 статьи 31</text:span></text:a><text:span text:style-name="T2"> настоящего Федерального закона (при наличии такого требования).</text:span></text:p>
      <text:p text:style-name="P53"><text:span text:style-name="T2">В соответствии с </text:span><text:a xlink:type="simple" xlink:href="consultantplus://offline/ref=466634934ACF18D2DEB46897CCCFD8C2E0FD7DE10F209809BCC971B549373DEE8BE7F9684AC1DB977B74E7A2250110B4CA5292DEF6477D0701q0K" text:style-name="Standard" text:visited-style-name="Standard"><text:span text:style-name="T18">п. 1 ч. 1 ст. 31</text:span></text:a><text:span text:style-name="T2"> Закона о контрактной системе в сфере закупок при применении конкурентных способов, при осуществлении закупки у единственного поставщика (подрядчика, исполнителя) в случаях, предусмотренных </text:span><text:a xlink:type="simple" xlink:href="consultantplus://offline/ref=214F7FB6B215F0C84A310505333137AEB70BA829AE48581EEBFC6817C9AF29CDBE255B99E2AD80AE6C470F0FEC22DB1A5A4C376D3BCBf1O2I" text:style-name="Standard" text:visited-style-name="Standard"><text:span text:style-name="T18">пунктами 4</text:span></text:a><text:span text:style-name="T2">, </text:span><text:a xlink:type="simple" xlink:href="consultantplus://offline/ref=214F7FB6B215F0C84A310505333137AEB70BA829AE48581EEBFC6817C9AF29CDBE255B99E2AD81AE6C470F0FEC22DB1A5A4C376D3BCBf1O2I" text:style-name="Standard" text:visited-style-name="Standard"><text:span text:style-name="T18">5</text:span></text:a><text:span text:style-name="T2">, </text:span><text:a xlink:type="simple" xlink:href="consultantplus://offline/ref=214F7FB6B215F0C84A310505333137AEB70BA829AE48581EEBFC6817C9AF29CDBE255B99EBA884A23D1D1F0BA576DE055256296B25CB11F7fDO7I" text:style-name="Standard" text:visited-style-name="Standard"><text:span text:style-name="T18">18</text:span></text:a><text:span text:style-name="T2">, </text:span><text:a xlink:type="simple" xlink:href="consultantplus://offline/ref=214F7FB6B215F0C84A310505333137AEB70BA829AE48581EEBFC6817C9AF29CDBE255B9AE2AB82AE6C470F0FEC22DB1A5A4C376D3BCBf1O2I" text:style-name="Standard" text:visited-style-name="Standard"><text:span text:style-name="T18">30</text:span></text:a><text:span text:style-name="T2">, </text:span><text:a xlink:type="simple" xlink:href="consultantplus://offline/ref=214F7FB6B215F0C84A310505333137AEB70BA829AE48581EEBFC6817C9AF29CDBE255B99EBA180AE6C470F0FEC22DB1A5A4C376D3BCBf1O2I" text:style-name="Standard" text:visited-style-name="Standard"><text:span text:style-name="T18">42</text:span></text:a><text:span text:style-name="T2">, </text:span><text:a xlink:type="simple" xlink:href="consultantplus://offline/ref=214F7FB6B215F0C84A310505333137AEB70BA829AE48581EEBFC6817C9AF29CDBE255B99E2A085AE6C470F0FEC22DB1A5A4C376D3BCBf1O2I" text:style-name="Standard" text:visited-style-name="Standard"><text:span text:style-name="T18">49</text:span></text:a><text:span text:style-name="T2">, </text:span><text:a xlink:type="simple" xlink:href="consultantplus://offline/ref=214F7FB6B215F0C84A310505333137AEB70BA829AE48581EEBFC6817C9AF29CDBE255B99E8A880AE6C470F0FEC22DB1A5A4C376D3BCBf1O2I" text:style-name="Standard" text:visited-style-name="Standard"><text:span text:style-name="T18">54</text:span></text:a><text:span text:style-name="T2"> и </text:span><text:a xlink:type="simple" xlink:href="consultantplus://offline/ref=214F7FB6B215F0C84A310505333137AEB70BA829AE48581EEBFC6817C9AF29CDBE255B9AE2AB8FAE6C470F0FEC22DB1A5A4C376D3BCBf1O2I" text:style-name="Standard" text:visited-style-name="Standard"><text:span text:style-name="T18">59 части 1 статьи 93</text:span></text:a><text:span text:style-name="T2"> настоящего Федерального закона,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54"><text:span text:style-name="T2">В силу </text:span><text:a xlink:type="simple" xlink:href="consultantplus://offline/ref=466634934ACF18D2DEB46897CCCFD8C2E0FE7FE40B2C9809BCC971B549373DEE8BE7F9684EC5D3C02C3BE6FE605303B5C95290DAEA04q6K" text:style-name="Standard" text:visited-style-name="Standard"><text:span text:style-name="T18">пп. 17 ч. 1 ст. 12</text:span></text:a><text:span text:style-name="T2"> Федерального закона от 4 мая 2011 г. N 99-ФЗ "О лицензировании отдельных видов деятельности" (далее - Закон о лицензировании) деятельность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text:span><text:soft-page-break/><text:span text:style-name="T2">применения) подлежит лицензированию.</text:span></text:p>
      <text:p text:style-name="P54"><text:a xlink:type="simple" xlink:href="consultantplus://offline/ref=466634934ACF18D2DEB46897CCCFD8C2E0FC7FE20C229809BCC971B549373DEE99E7A1644BC6C6947961B1F36305q7K" text:style-name="Standard" text:visited-style-name="Standard"><text:span text:style-name="T18">Постановлением</text:span></text:a><text:span text:style-name="T2"> Правительства РФ от 30.11.2021 N 2129 (ред. от 30.11.2021) "Об утверждении Положения о лицензировании деятельности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 внесении изменений в <text:s/>Правительства Российской Федерации от 15 сентября 2020 г. N 1445 и признании </text:span><text:span text:style-name="T4">П</text:span><text:a xlink:type="simple" xlink:href="consultantplus://offline/ref=466634934ACF18D2DEB46897CCCFD8C2E0FC7FE406259809BCC971B549373DEE99E7A1644BC6C6947961B1F36305q7K" text:style-name="Standard" text:visited-style-name="Standard"><text:span text:style-name="T18">остановление</text:span></text:a><text:span text:style-name="T18"> </text:span><text:span text:style-name="T2">утратившими силу отдельных актов Правительства Российской Федерации" утверждено Положение о лицензировании деятельности по техническому обслуживанию медицинских изделий.</text:span></text:p>
      <text:p text:style-name="P52"><text:span text:style-name="T2"><text:tab/>Согласно </text:span><text:a xlink:type="simple" xlink:href="consultantplus://offline/ref=39BE0E9A47D97DEF5BB33A2B75ACB5A82FE78C962473E073CD072215A1AC859747870D52D385FD2A34863BBE4849DEFA93F1792C0C9461ADKAo6K" text:style-name="Standard" text:visited-style-name="Standard"><text:span text:style-name="T18">п. 2</text:span></text:a><text:span text:style-name="T2"> Постановления Правительства РФ от 30.11.2021 г. N 2129 "Об утверждении Положения о лицензировании деятельности по техническому обслуживанию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 внесении изменений в постановление Правительства Российской Федерации от 15 сентября 2020 г. N 1445 и признании утратившими силу отдельных актов Правительства Российской Федерации" оценка соответствия лицензиата лицензионным требованиям в соответствии с Положением, утвержденным настоящим </text:span><text:a xlink:type="simple" xlink:href="consultantplus://offline/ref=39BE0E9A47D97DEF5BB33A2B75ACB5A82FE78C962473E073CD072215A1AC85975587555ED282E32A38936DEF0EK1oFK" text:style-name="Standard" text:visited-style-name="Standard"><text:span text:style-name="T18">постановлением</text:span></text:a><text:span text:style-name="T2">, проводится в связи с изменением перечня работ, услуг, которые выполняются в составе лицензируемого вида деятельности.</text:span></text:p>
      <text:p text:style-name="P54"><text:span text:style-name="T2">Юридические лица, индивидуальные предприниматели, имеющие лицензию на осуществление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с указанием работ, услуг, выполняемых в части технического обслуживания медицинской техники, в период с 1 марта 2022 г. до 1 января 2024 г. обязаны подать в Федеральную службу по надзору в сфере здравоохранения заявления о внесении изменений в реестр лицензий в связи с изменением перечня выполняемых работ, оказываемых услуг в составе лицензируемого вида деятельности в порядке, установленном </text:span><text:a xlink:type="simple" xlink:href="consultantplus://offline/ref=39BE0E9A47D97DEF5BB33A2B75ACB5A82FE58C90237DE073CD072215A1AC859747870D51D181F67E6DC93AE20D1BCDFB90F17B2810K9o5K" text:style-name="Standard" text:visited-style-name="Standard"><text:span text:style-name="T18">статьей 18</text:span></text:a><text:span text:style-name="T2"> Федерального закона "О лицензировании отдельных видов деятельности" (в редакции Федерального закона "О внесении изменений в отдельные законодательные акты Российской Федерации в связи с принятием Федерального </text:span><text:a xlink:type="simple" xlink:href="consultantplus://offline/ref=39BE0E9A47D97DEF5BB33A2B75ACB5A82FE58C91277DE073CD072215A1AC85975587555ED282E32A38936DEF0EK1oFK" text:style-name="Standard" text:visited-style-name="Standard"><text:span text:style-name="T18">закона</text:span></text:a><text:span text:style-name="T2"> "О государственном контроле (надзоре) и муниципальном контроле в Российской Федерации").</text:span></text:p>
      <text:p text:style-name="P54"><text:span text:style-name="T2">Вместе с тем, Заказчиком при формировании Извещения не учтены соответствующие изменения законодательства в данной </text:span><text:a xlink:type="simple" xlink:href="consultantplus://offline/ref=39BE0E9A47D97DEF5BB33A2B75ACB5A82FE58C90237DE073CD072215A1AC859747870D52D385FC2A3C863BBE4849DEFA93F1792C0C9461ADKAo6K" text:style-name="Standard" text:visited-style-name="Standard"><text:span text:style-name="T18">части</text:span></text:a><text:span text:style-name="T2">.</text:span></text:p>
      <text:p text:style-name="P54"><text:span text:style-name="T2">В связи с чем, в действиях заказчика имеется нарушение </text:span><text:a xlink:type="simple" xlink:href="consultantplus://offline/ref=466634934ACF18D2DEB46897CCCFD8C2E0FD7DE10F209809BCC971B549373DEE8BE7F9684AC1DB977B74E7A2250110B4CA5292DEF6477D0701q0K" text:style-name="Standard" text:visited-style-name="Standard"><text:span text:style-name="T18">п. 1 ч. 1 ст. 31</text:span></text:a><text:span text:style-name="T2"> Закона о контрактной системе в сфере закупок.</text:span></text:p>
      <text:p text:style-name="P7"><text:span text:style-name="T12">Таким образом, лицензия на техническое обслуживание медицинских изделий, в</text:span><text:span text:style-name="T1"> части технического обслуживания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text:span></text:p>
      <text:p text:style-name="P19">монтаж и наладка медицинской техники; </text:p>
      <text:p text:style-name="P19">контроль технического состояния медицинской техники; </text:p>
      <text:p text:style-name="P19">периодическое и текущее техническое обслуживание медицинской техники; </text:p>
      <text:p text:style-name="P19">ремонт медицинской техники, </text:p>
      <text:p text:style-name="P7"><text:span text:style-name="T1">соответствует лицензии </text:span><text:span text:style-name="T10">на осуществление деятельности по техническому обслуживанию медицинских изделий</text:span><text:span text:style-name="T8">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text:span></text:p>
      <text:p text:style-name="P38">- Техническое обслуживание групп медицинских изделий (кроме программного обеспечения, являющегося медицинским изделием) класса 2б потенциального риска применения:</text:p>
      <text:p text:style-name="P38">1) радиологические медицинские изделия (в части рентгеновского оборудования для компьютерной томографии и ангиографии);</text:p>
      <text:p text:style-name="P38">2) радиологические медицинские изделия (в части оборудования для рентгенографии и рентгеноскопии).</text:p>
      <text:p text:style-name="P7"><text:span text:style-name="T8">На основании изложенного заявки участников закупки (в том числе заявка ООО «МедикалРэйСервис») имеющие лицензию на </text:span><text:span text:style-name="T12">техническое обслуживание медицинских изделий, в</text:span><text:span text:style-name="T1"> части технического обслуживания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монтаж и наладка медицинской техники; контроль технического состояния медицинской техники; </text:span><text:soft-page-break/><text:span text:style-name="T1">периодическое и текущее техническое обслуживание медицинской техники; ремонт медицинской техники, соответствуют как требованиям законодательства о контрактной системе в сфере закупок так и требованиям извещения рассматриваемого электронного аукциона.</text:span></text:p>
      <text:p text:style-name="P20">Таким образом, Комиссия Владимирского УФАС России полагает возможным признать заявки участников закупки, по спорной лицензии, соответствующими требованиям приложения <text:s/>пункта 1.15 приложения №3 <text:s/>к извещению об осуществлении электронного аукциона и законодательства о контрактной системе в сфере закупок.</text:p>
      <text:p text:style-name="P40">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57">РЕШИЛА:</text:p>
      <text:p text:style-name="P30">1. Признать жалобу ООО «МедикалРэйСервис» на действия комиссии при проведении электронного аукциона на оказание услуг по ремонту и техническому обслуживанию медицинского рентгеновского оборудования для нужд государственного бюджетного учреждения здравоохранения Владимирской области «Муромская городская больница №1» (№ закупки 0128200000123001343) по доводам, изложенным в ней, необоснованной.</text:p>
      <text:p text:style-name="P50"><text:span text:style-name="T2">2. </text:span><text:span text:style-name="T3">Признать заказчика нарушившим требова</text:span><text:span text:style-name="T14">ния </text:span><text:a xlink:type="simple" xlink:href="consultantplus://offline/ref=466634934ACF18D2DEB46897CCCFD8C2E0FD7DE10F209809BCC971B549373DEE8BE7F9684AC1DB977B74E7A2250110B4CA5292DEF6477D0701q0K" text:style-name="Standard" text:visited-style-name="Standard"><text:span text:style-name="T13">п. 1 ч. 1 ст. 31</text:span></text:a><text:span text:style-name="T13"> Закона о контрактной системе в сфере закупок.</text:span><text:span text:style-name="T14">.</text:span></text:p>
      <text:p text:style-name="P30">3. Вынести в отношении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8"><text:span text:style-name="T1">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11"> </text:span><text:span text:style-name="T1">виновных лиц.</text:span></text:p>
      <text:p text:style-name="P35"><text:s text:c="4"/></text:p>
      <text:p text:style-name="P35"><text:s text:c="3"/></text:p>
      <text:p text:style-name="P11"/>
      <text:p text:style-name="P1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Ф Е Д Е Р А Л Ь Н А Я <text:s/>А Н Т И М О Н О П О Л Ь Н А Я <text:s/>С Л У Ж Б А</text:p>
      <text:p text:style-name="P42">УПРАВЛЕНИЕ </text:p>
      <text:p text:style-name="P42">по Владимирской области</text:p>
      <text:p text:style-name="P42">_________________________________________________________________________</text:p>
      <text:p text:style-name="P55"><text:span text:style-name="T2">ул. Большая <text:s/>Московская, <text:s/>1, г. Владимир, 600000 <text:s/>тел./ факс (4922) 53-14-53, </text:span><text:span text:style-name="T5">e</text:span><text:span text:style-name="T2">-</text:span><text:span text:style-name="T5">mail</text:span><text:span text:style-name="T2">: </text:span><text:a xlink:type="simple" xlink:href="mailto:to33@fas.gov.ru" text:style-name="Internet_20_link" text:visited-style-name="Visited_20_Internet_20_Link"><text:span text:style-name="Internet_20_link"><text:span text:style-name="T15">to</text:span></text:span><text:span text:style-name="Internet_20_link"><text:span text:style-name="T16">33@</text:span></text:span><text:span text:style-name="Internet_20_link"><text:span text:style-name="T15">fas</text:span></text:span><text:span text:style-name="Internet_20_link"><text:span text:style-name="T16">.</text:span></text:span><text:span text:style-name="Internet_20_link"><text:span text:style-name="T15">gov</text:span></text:span><text:span text:style-name="Internet_20_link"><text:span text:style-name="T16">.</text:span></text:span><text:span text:style-name="Internet_20_link"><text:span text:style-name="T15">ru</text:span></text:span></text:a></text:p>
      <text:p text:style-name="P42"/>
      <text:p text:style-name="P42">ПРЕДПИСАНИЕ</text:p>
      <text:p text:style-name="P42">об устранении нарушений законодательства о контрактной системе </text:p>
      <text:p text:style-name="P42">в сфере закупок по делу №033/06/48-231/2023</text:p>
      <text:p text:style-name="P19"/>
      <text:p text:style-name="P17">13 апреля 2023 года<text:tab/> <text:s text:c="88"/>г. Владимир</text:p>
      <text:p text:style-name="P17">Резолютивная часть решения оглашена 13.04.2023</text:p>
      <text:p text:style-name="P17"/>
      <text:p text:style-name="P29">Комиссия Владимирского УФАС России по контролю в сфере <text:s/>закупок (далее – Комиссия) </text:p>
      <text:h text:style-name="P62" text:outline-level="2"/>
      <text:p text:style-name="P24">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и решения по делу о нарушении законодательства о контрактной системе в сфере закупок №033/06/48-231/2023 от 13.04.2023,</text:p>
      <text:p text:style-name="P23"><text:s text:c="78"/>ПРЕДПИСЫВАЕТ:</text:p>
      <text:p text:style-name="P31">1. Аукционной комиссии по проведению электронного аукциона на оказание услуг по ремонту и техническому обслуживанию медицинского рентгеновского оборудования для нужд государственного бюджетного учреждения здравоохранения Владимирской области «Муромская городская больница №1» (№ закупки 0128200000123001343):</text:p>
      <text:p text:style-name="P31"><text:tab/>- <text:s/>устранить нарушения законодательства о контрактной системе в сфере закупок путем отмены результатов всех процедур определения поставщика <text:s/>и соответствующих протоколов заседания аукционной комиссии, изданных по итогам их проведения.</text:p>
      <text:p text:style-name="P33"><text:tab/>- <text:span text:style-name="T21">возвращения на этап рассмотрения вторых частей заявок </text:span><text:span text:style-name="T22">на участие в электронном аукционе <text:s text:c="21"/>№ <text:s/>0128200000123001343.</text:span></text:p>
      <text:p text:style-name="P32">2. Оператору электронной торговой площадки – АО «Сбербанк-АСТ» обеспечить устранение нарушений законодательства о контрактной системе в сфере закупок путем:</text:p>
      <text:p text:style-name="P32"><text:s text:c="2"/>обеспечения возможности отмены результатов всех процедур определения поставщика <text:s/>и соответствующих протоколов заседания аукционной комиссии, изданных по итогам их проведения;</text:p>
      <text:p text:style-name="P34"><text:s text:c="3"/><text:span text:style-name="T21">обеспечения возможности возвращения на этап рассмотрения вторых частей заявок </text:span><text:span text:style-name="T22">на участие в электронном аукционе <text:s/>№ <text:s/>0128200000123001343</text:span><text:span text:style-name="T21">.</text:span></text:p>
      <text:p text:style-name="P25">Настоящее предписание необходимо исполнить не позднее 27.04.2023.</text:p>
      <text:p text:style-name="P26">Доказательства надлежащего исполнения предписания (в документарном виде) необходимо представить во Владимирское УФАС России не позднее 28.04.2023.</text:p>
      <text:p text:style-name="P15"/>
      <text:p text:style-name="P27">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1"><text:s text:c="10"/></text:p>
      <text:p text:style-name="P36"/>
      <text:p text:style-name="P14"/>
      <text:p text:style-name="P12"/>
      <text:p text:style-name="P10"/>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905" text:name="ProjectNumber"/>
        </text:user-field-decls>
        <text:p text:style-name="MP1"><draw:frame draw:style-name="Mfr1" draw:name="SpdTextFrame" text:anchor-type="paragraph" svg:x="0cm" svg:y="0cm" svg:width="4.8cm" draw:z-index="10"><draw:text-box fo:min-height="0.6cm"><text:p text:style-name="MP2"><text:user-field-get text:name="ProjectNumber">2023-190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905" text:name="ProjectNumber"/>
        </text:user-field-decls>
        <text:p text:style-name="MP3"><draw:frame draw:style-name="Mfr2" draw:name="SpdBarcode" text:anchor-type="paragraph" svg:x="0cm" svg:width="4.2cm" svg:height="0.801cm" draw:z-index="11"><draw:image xlink:href="Pictures/10000000000000A100000025E391A66F1B1B9C7F.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90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rMPEP+itDVks+cyzLn2gZA==</meta:user-define>
    <meta:user-define meta:name="OriginalContentHash">0k8bUsI+rfjgD8rrcGdSag==</meta:user-define>
    <meta:user-define meta:name="OriginalContentHash">xj150wOl5PZbHCqBo7L35g==</meta:user-define>
    <meta:user-define meta:name="OriginalContentHash">WzR/ThAIbJhqUvedZK1+0Q==</meta:user-define>
    <meta:creation-date>2019-12-05T18:13:26.01</meta:creation-date>
    <meta:editing-duration>PT1H4M18S</meta:editing-duration>
    <meta:editing-cycles>36</meta:editing-cycles>
    <meta:generator>LibreOffice/7.5.2.2$Windows_X86_64 LibreOffice_project/53bb9681a964705cf672590721dbc85eb4d0c3a2</meta:generator>
    <dc:date>2023-04-18T16:19:36.927000000</dc:date>
    <meta:print-date>2023-04-18T16:17:59.747000000</meta:print-date>
    <meta:document-statistic meta:table-count="1" meta:image-count="2" meta:object-count="0" meta:page-count="8" meta:paragraph-count="119" meta:word-count="3759" meta:character-count="30729" meta:non-whitespace-character-count="26655"/>
    <meta:user-defined meta:name="OriginalContentHash">rMPEP+itDVks+cyzLn2gZA==</meta:user-defined>
    <meta:user-defined meta:name="PreviousContentHash">rMPEP+itDVks+cyzLn2gZ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