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62C31C313F9D4CA5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6.505cm" style:rel-column-width="23653*"/>
    </style:style>
    <style:style style:name="Таблица2.B" style:family="table-column">
      <style:table-column-properties style:column-width="6.475cm" style:rel-column-width="23544*"/>
    </style:style>
    <style:style style:name="Таблица2.C" style:family="table-column">
      <style:table-column-properties style:column-width="5.043cm" style:rel-column-width="18338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31ab32" fo:background-color="#ffffff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fo:font-size="14pt" officeooo:rsid="00337be2" officeooo:paragraph-rsid="0031ab32" style:font-size-asian="14pt" style:font-size-complex="14pt"/>
    </style:style>
    <style:style style:name="P7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337be2" officeooo:paragraph-rsid="0031ab32" style:font-size-asian="14pt" style:font-size-complex="14pt"/>
    </style:style>
    <style:style style:name="P9" style:family="paragraph" style:parent-style-name="Table_20_Contents">
      <style:text-properties fo:font-size="14pt" officeooo:paragraph-rsid="0031ab32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paragraph-rsid="0031ab32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31ab32" style:font-size-asian="11pt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6.198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P18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3pt" officeooo:paragraph-rsid="003614a6" style:font-size-asian="13pt" style:font-size-complex="13pt"/>
    </style:style>
    <style:style style:name="P19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3pt" officeooo:paragraph-rsid="003614a6" style:font-size-asian="13pt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style:font-size-asian="13pt" style:font-name-complex="Times New Roman1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fo:font-weight="bold" officeooo:rsid="003a6c7d" officeooo:paragraph-rsid="003614a6" style:font-size-asian="13pt" style:font-weight-asian="bold" style:font-size-complex="13pt" style:font-weight-complex="bold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24" style:family="paragraph" style:parent-style-name="Table_20_Contents">
      <style:paragraph-properties fo:text-align="start" style:justify-single-word="false"/>
      <style:text-properties fo:font-size="13pt" officeooo:rsid="003ca9f6" officeooo:paragraph-rsid="003ca9f6" style:font-size-asian="13pt" style:font-size-complex="13pt"/>
    </style:style>
    <style:style style:name="P25" style:family="paragraph" style:parent-style-name="Standard_20__28_user_29_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writing-mode="lr-tb">
        <style:tab-stops>
          <style:tab-stop style:position="17.251cm"/>
        </style:tab-stops>
      </style:paragraph-properties>
      <style:text-properties fo:font-size="13pt" style:font-name-asian="Times New Roman1" style:font-size-asian="13pt" style:font-name-complex="Times New Roman1" style:font-size-complex="13pt" style:font-weight-complex="bold"/>
    </style:style>
    <style:style style:name="P26" style:family="paragraph" style:parent-style-name="Standard_20__28_user_29_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writing-mode="lr-tb">
        <style:tab-stops>
          <style:tab-stop style:position="17.251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1.249cm" style:auto-text-indent="false" style:writing-mode="lr-tb"/>
      <style:text-properties fo:font-size="13pt" style:font-size-asian="13pt" style:font-name-complex="Times New Roman1" style:font-size-complex="13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fo:font-size="13pt" style:font-size-asian="13pt" style:font-name-complex="Times New Roman1" style:font-size-complex="13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2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transparent" style:font-size-asian="14pt" style:font-size-complex="14pt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6.198cm"/>
        </style:tab-stops>
      </style:paragraph-properties>
      <style:text-properties fo:font-size="13pt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style:font-size-asian="13pt" style:font-size-complex="13pt"/>
    </style:style>
    <style:style style:name="T1" style:family="text">
      <style:text-properties fo:font-size="13pt" style:font-size-asian="13pt" style:font-name-complex="Times New Roman1" style:font-size-complex="13pt"/>
    </style:style>
    <style:style style:name="T2" style:family="text">
      <style:text-properties fo:font-size="13pt" officeooo:rsid="003614a6" style:font-size-asian="13pt" style:font-name-complex="Times New Roman1" style:font-size-complex="13pt"/>
    </style:style>
    <style:style style:name="T3" style:family="text">
      <style:text-properties fo:color="#000000" loext:opacity="100%" fo:font-size="13pt" style:font-size-asian="13pt" style:language-asian="hi" style:country-asian="IN" style:font-name-complex="Times New Roman1" style:font-size-complex="13pt" style:language-complex="hi" style:country-complex="IN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officeooo:rsid="003614a6" style:font-weight-asian="bold" style:font-name-complex="Times New Roman1"/>
    </style:style>
    <style:style style:name="T7" style:family="text">
      <style:text-properties style:font-name-complex="Times New Roman1"/>
    </style:style>
    <style:style style:name="T8" style:family="text">
      <style:text-properties officeooo:rsid="003614a6" style:font-name-complex="Times New Roman1"/>
    </style:style>
    <style:style style:name="T9" style:family="text">
      <style:text-properties style:font-style-complex="italic" style:font-weight-complex="bold"/>
    </style:style>
    <style:style style:name="T10" style:family="text">
      <style:text-properties officeooo:rsid="0035b557" style:font-style-complex="italic" style:font-weight-complex="bold"/>
    </style:style>
    <style:style style:name="T11" style:family="text">
      <style:text-properties officeooo:rsid="003bd6ed" style:font-style-complex="italic" style:font-weight-complex="bold"/>
    </style:style>
    <style:style style:name="T12" style:family="text">
      <style:text-properties style:font-name-asian="Calibri"/>
    </style:style>
    <style:style style:name="T13" style:family="text">
      <style:text-properties officeooo:rsid="003614a6" style:font-name-asian="Calibri"/>
    </style:style>
    <style:style style:name="T14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15" style:family="text">
      <style:text-properties officeooo:rsid="003614a6" style:letter-kerning="false" style:font-name-asian="Times New Roman1" style:language-asian="ru" style:country-asian="RU" style:font-name-complex="Times New Roman1" style:language-complex="ar" style:country-complex="SA"/>
    </style:style>
    <style:style style:name="T16" style:family="text">
      <style:text-properties officeooo:rsid="003ca9f6" style:letter-kerning="false" style:font-name-asian="Times New Roman1" style:language-asian="ru" style:country-asian="RU" style:font-name-complex="Times New Roman1" style:language-complex="ar" style:country-complex="SA"/>
    </style:style>
    <style:style style:name="T17" style:family="text">
      <style:text-properties fo:letter-spacing="-0.004cm"/>
    </style:style>
    <style:style style:name="T18" style:family="text">
      <style:text-properties fo:letter-spacing="-0.004cm" style:font-name-asian="Times New Roman1" style:font-name-complex="Times New Roman1"/>
    </style:style>
    <style:style style:name="T19" style:family="text">
      <style:text-properties fo:letter-spacing="-0.004cm" officeooo:rsid="003614a6" style:font-name-asian="Times New Roman1" style:font-name-complex="Times New Roman1"/>
    </style:style>
    <style:style style:name="T20" style:family="text">
      <style:text-properties fo:letter-spacing="-0.004cm" officeooo:rsid="003614a6"/>
    </style:style>
    <style:style style:name="T21" style:family="text">
      <style:text-properties fo:letter-spacing="-0.004cm" officeooo:rsid="003ca9f6"/>
    </style:style>
    <style:style style:name="T22" style:family="text">
      <style:text-properties fo:letter-spacing="0.004cm" style:font-name-asian="Arial1" style:font-name-complex="Times New Roman1"/>
    </style:style>
    <style:style style:name="T23" style:family="text">
      <style:text-properties style:font-name-asian="Times New Roman1" style:font-name-complex="Times New Roman1" style:font-weight-complex="bold"/>
    </style:style>
    <style:style style:name="T24" style:family="text">
      <style:text-properties officeooo:rsid="0035b557"/>
    </style:style>
    <style:style style:name="T25" style:family="text">
      <style:text-properties officeooo:rsid="003ca9f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2199" text:name="ProjectNumber"/>
        <text:user-field-decl office:value-type="string" office:string-value="Предписание по делу №082/10/18.1-1408/2024" text:name="Annotation"/>
        <text:user-field-decl office:value-type="string" office:string-value="А.М. Крыл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Электронные торги России&quot;&#10;info@torgi82.ru&#10;&#10;ГУП РК &quot;Крымэнерго&quot;&#10;Республика Крым, г. Симферополь, ул. Киевская, д. 74/6, 295034&#10;KulaginaVV@crimea-energy.ru; ZakharovaIN@crimea-energy.ru&#10;&#10;ИП Халилов Константин Ильич&#10;Республика Крым, Симферопольский район, с. Строгановка, ул. Бахчисарайская, д.1, 297534&#10;79787222946@yandex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0"><text:user-field-get text:name="Annotation">Предписание по делу №082/10/18.1-1408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Заказчик:</text:p>
            <text:p text:style-name="P24">*</text:p>
            <text:p text:style-name="P20"/>
            <text:p text:style-name="P22">Заявитель:</text:p>
            <text:p text:style-name="P24">*</text:p>
            <text:p text:style-name="P20"/>
            <text:p text:style-name="P22">Оператор электронной площадки:</text:p>
            <text:p text:style-name="P24">*</text:p>
          </table:table-cell>
        </table:table-row>
      </table:table>
      <text:p text:style-name="P31"/>
      <text:p text:style-name="P13"><text:span text:style-name="T5"/></text:p>
      <text:p text:style-name="P13"><text:span text:style-name="T5">Предписание <text:line-break/></text:span><text:span text:style-name="T4">по делу №082/</text:span><text:span text:style-name="T6">10</text:span><text:span text:style-name="T4">/18.1-</text:span><text:span text:style-name="T6">1408</text:span><text:span text:style-name="T4">/</text:span><text:span text:style-name="T6">2024</text:span><text:span text:style-name="T4"><text:line-break/>об устранении нарушений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1"/>
      <text:p text:style-name="P18">Резолютивная часть решения оглашена <text:s/><text:span text:style-name="T24">16</text:span>.<text:span text:style-name="T24">07</text:span>.2024 г. <text:s text:c="39"/>г. Симферополь</text:p>
      <text:p text:style-name="P18"><text:span text:style-name="T9">Решение в полном объеме изготовлено </text:span><text:span text:style-name="T10">1</text:span><text:span text:style-name="T11">9</text:span><text:span text:style-name="T9">.</text:span><text:span text:style-name="T10">07</text:span><text:span text:style-name="T9">.2024 г. <text:s text:c="9"/></text:span></text:p>
      <text:p text:style-name="P14"/>
      <text:p text:style-name="P14">Комиссия по контролю в сфере закупок<text:span text:style-name="T12"> товаров, работ, услуг </text:span><text:span text:style-name="T13">Межрегионального у</text:span><text:span text:style-name="T12">правления Федеральной антимонопольной службы по Республике Крым и городу Севастополю (</text:span>Крымское УФАС России) (далее – Комиссия) в составе:</text:p>
      <text:p text:style-name="P15"><text:span text:style-name="T14">председатель Комиссии – начальник отдела контроля закупок Крымского УФАС России </text:span><text:span text:style-name="T16">*</text:span><text:span text:style-name="T14">,</text:span></text:p>
      <text:p text:style-name="P35">члены Комиссии:</text:p>
      <text:p text:style-name="P35">заместитель начальника отдела контроля закупок Крымского УФАС России <text:span text:style-name="T25">*</text:span>, </text:p>
      <text:p text:style-name="P15"><text:span text:style-name="T14">главный специалист-эксперт отдела контроля закупок Крымского УФАС России </text:span><text:span text:style-name="T16">*</text:span><text:span text:style-name="T14">,</text:span></text:p>
      <text:p text:style-name="P16"><text:span text:style-name="T17">на основании решения Комиссии от </text:span><text:span text:style-name="T20">16</text:span><text:span text:style-name="T17">.</text:span><text:span text:style-name="T20">07</text:span><text:span text:style-name="T17">.</text:span><text:span text:style-name="T20">2024</text:span><text:span text:style-name="T17"> по делу №082/</text:span><text:span text:style-name="T20">10</text:span><text:span text:style-name="T17">/18.1-</text:span><text:span text:style-name="T20">1408</text:span><text:span text:style-name="T17">/</text:span><text:span text:style-name="T20">2024</text:span> <text:span text:style-name="T17">по итогам рассмотрения жалобы </text:span><text:span text:style-name="T21">*</text:span><text:span text:style-name="T17"> на действия комиссии Заказчика при проведении закупки</text:span> «Оказание услуг по выполнению кадастровых работ и изготовлению технических планов на объекты недвижимого имущества» (извещение №32413706267) (далее – Закупка) <text:s/>в соответствии со статьей 18.1 Федерального закона от 26.07.2006 №135-ФЗ «О защите конкуренции» (далее — Закон о защите конкуренции), Федеральным законом от 18.07.2011 №223-ФЗ «О закупках товаров, работ, услуг отдельными видами юридических лиц» (далее – Закон о закупках)<text:span text:style-name="T22">, </text:span></text:p>
      <text:p text:style-name="P16"/>
      <text:p text:style-name="P25">ПРЕДПИСЫВАЕТ:</text:p>
      <text:p text:style-name="P26"/>
      <text:p text:style-name="P19"><text:soft-page-break/><text:span text:style-name="T7">1. Заказчику, комиссии Заказчика отменить протоколы, составленные в ходе проведения Закупки, внести изменения в извещение о Закупке и документы, являющиеся приложением к нему, в соответствие с требованиями законодательства Российской Федерации о закуп</text:span><text:span text:style-name="T8">ках</text:span><text:span text:style-name="T7"> и с учетом решения </text:span><text:span text:style-name="T18">№082/</text:span><text:span text:style-name="T19">10</text:span><text:span text:style-name="T18">/</text:span><text:span text:style-name="T19">18.1</text:span><text:span text:style-name="T18">-</text:span><text:span text:style-name="T19">1408</text:span><text:span text:style-name="T18">/2024 от </text:span><text:span text:style-name="T19">16</text:span><text:span text:style-name="T18">.</text:span><text:span text:style-name="T19">07</text:span><text:span text:style-name="T18">.2024 г. </text:span><text:span text:style-name="T7">и разместить измененное извещение на официальном сайте.</text:span></text:p>
      <text:p text:style-name="P27">2. Оператору электронной площадки обеспечить возможность исполнения пункта 1 настоящего предписания и не позднее 1 рабочего дня со дня исполнения пункта 1 настоящего предписания возвратить заявки участников, поданные в рамках процедуры, прекратить блокирование операций по счетам для проведения операций по обеспечению участия в Закупке, открытых участниками закупки, подавшим заявки на участие в Закупке, в отношении денежных средств в размере обеспечения заявки на участие в Закупке.</text:p>
      <text:p text:style-name="P17"><text:span text:style-name="T7">3. Заказчику, комиссии Заказчика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закуп</text:span><text:span text:style-name="T8">ках</text:span><text:span text:style-name="T7"> и с учетом решения №082/10/18.1-1408/2024 от 16.07.2024</text:span><text:span text:style-name="T18">г.</text:span></text:p>
      <text:p text:style-name="P23"><text:span text:style-name="T1">4. Заказчику, комиссии Заказчика в срок до </text:span><text:span text:style-name="T2">20</text:span><text:span text:style-name="T1">.</text:span><text:span text:style-name="T2">08</text:span><text:span text:style-name="T1">.2024 г. исполнить настоящее предписание и представить в Крымское УФАС России подтверждение исполнения настоящего предписания в письменном виде, а также по электронной почте: </text:span><text:a xlink:type="simple" xlink:href="mailto:to82@fas.gov.ru" text:style-name="Internet_20_link_20__28_user_29_" text:visited-style-name="Internet_20_link_20__28_user_29_"><text:span text:style-name="Internet_20_link"><text:span text:style-name="T3">to82@fas.gov.ru</text:span></text:span></text:a><text:span text:style-name="T1">.</text:span></text:p>
      <text:p text:style-name="P28">Невыполнение в установленный срок предписания органа исполнительной власти, уполномоченного на осуществление контроля в сфере размещения заказов на поставки товаров, выполнение работ, оказание услуг для государственных или муниципальных нужд, его территориального органа влечет наложение административного штрафа на должностных лиц в размере пятидесяти тысяч рублей; на юридических лиц - пятисот тысяч рублей в соответствии с частью 7 статьи 19.5 Кодекса Российской Федерации об административных правонарушениях.</text:p>
      <text:p text:style-name="P4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2">Председатель комиссии</text:p>
          </table:table-cell>
          <table:table-cell table:style-name="Таблица2.A1" office:value-type="string">
            <text:p text:style-name="P34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33"/>
          </table:table-cell>
        </table:table-row>
        <table:table-row>
          <table:table-cell table:style-name="Таблица2.A1" office:value-type="string">
            <text:p text:style-name="P7">Члены комиссии: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6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2199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4-1219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2199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62C31C313F9D4CA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1219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13M6S</meta:editing-duration>
    <meta:editing-cycles>38</meta:editing-cycles>
    <meta:generator>LibreOffice/7.5.2.2$Windows_X86_64 LibreOffice_project/53bb9681a964705cf672590721dbc85eb4d0c3a2</meta:generator>
    <dc:date>2024-07-19T18:02:24.845000000</dc:date>
    <meta:print-date>2019-12-05T19:08:40.18</meta:print-date>
    <meta:document-statistic meta:table-count="2" meta:image-count="2" meta:object-count="0" meta:page-count="2" meta:paragraph-count="26" meta:word-count="429" meta:character-count="3474" meta:non-whitespace-character-count="3012"/>
    <meta:user-defined meta:name="OriginalContentHash">DngU8VGF4mg+1mCScMSB0w==</meta:user-defined>
    <meta:user-defined meta:name="PreviousContentHash">DngU8VGF4mg+1mCScMSB0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