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3F4DF1FBCF740A35.jpg" manifest:media-type="image/jpeg"/>
  <manifest:file-entry manifest:full-path="Pictures/1000000000000AB400000DDA1A327ADCC62DDAD0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2de698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353cm" style:contextual-spacing="true" fo:text-indent="0cm" style:auto-text-indent="false" style:writing-mode="lr-tb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/>
    </style:style>
    <style:style style:name="P12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3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</style:style>
    <style:style style:name="P14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>
        <style:tab-stops>
          <style:tab-stop style:position="1.251cm"/>
        </style:tab-stops>
      </style:paragraph-properties>
    </style:style>
    <style:style style:name="P15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</style:style>
    <style:style style:name="P16" style:family="paragraph" style:parent-style-name="msonormalcxspmiddle">
      <style:paragraph-properties fo:margin-left="0.953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300178"/>
    </style:style>
    <style:style style:name="P17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300178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</style:style>
    <style:style style:name="P20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text-indent="1cm" style:auto-text-indent="false" style:writing-mode="lr-tb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officeooo:paragraph-rsid="002de698"/>
    </style:style>
    <style:style style:name="P2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300178"/>
    </style:style>
    <style:style style:name="P26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fo:font-weight="bold" style:font-size-asian="13pt" style:font-weight-asian="bold" style:font-size-complex="13pt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2de698" style:font-size-asian="12pt" style:font-size-complex="12pt"/>
    </style:style>
    <style:style style:name="T7" style:family="text">
      <style:text-properties style:font-name="Times New Roman" fo:font-size="12pt" fo:background-color="#ffff00" loext:char-shading-value="0" style:font-size-asian="12pt" style:font-size-complex="12pt"/>
    </style:style>
    <style:style style:name="T8" style:family="text">
      <style:text-properties style:font-name="Times New Roman" fo:font-size="12pt" fo:language="ru" fo:country="RU" style:font-size-asian="12pt" style:language-asian="ru" style:country-asian="RU" style:font-size-complex="12pt" style:language-complex="ar" style:country-complex="SA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style:font-name="Times New Roman" fo:font-size="11pt" fo:font-style="italic" style:font-size-asian="11pt" style:font-style-asian="italic" style:font-size-complex="11pt"/>
    </style:style>
    <style:style style:name="T12" style:family="text">
      <style:text-properties fo:color="#ff0000" loext:opacity="100%" style:font-name="Times New Roman" fo:font-size="12pt" fo:font-weight="bold" style:font-size-asian="12pt" style:font-weight-asian="bold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006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8-4922-53-39-54, вн.033-125" text:name="IspolnitelPhone"/>
        <text:user-field-decl office:value-type="string" office:string-value="Антонова М.Н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БУЗ ВО &quot;Уршельская районная больница&quot;&#10;601554, Владимирская обл, Гусь-Хрустальный р-н, Уршельский п, УЛ. МОСКОВСКАЯ, Д. 2Б,&#10;&#10;АО «ЕЭТП»&#10;ул. Кожевническая, д. 14, стр. 5,  г. Москва, 115114&#10;&#10;ИП Батырханова Анна Сергеевна&#10;ул. 40 лет Победы, д. 4, кв. 98, с. Миасское,  Челябинская область, 456660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601cm">
          <text:p text:style-name="P18"><text:user-field-get text:name="Annotation">Решение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</table:table-cell>
        </table:table-row>
      </table:table>
      <text:p text:style-name="P2"/>
      <text:p text:style-name="P19"><text:span text:style-name="T3">Р Е Ш Е Н И Е</text:span><text:span text:style-name="T3"/></text:p>
      <text:p text:style-name="P19"><text:span text:style-name="T3">по делу о нарушении законодательства </text:span><text:span text:style-name="T3"/></text:p>
      <text:p text:style-name="P19"><text:span text:style-name="T3"><text:s/>о контрактной системе в сфере закупок </text:span><text:span text:style-name="T3"/></text:p>
      <text:p text:style-name="P19"><text:span text:style-name="T3">№ 033/06/33-85/2024</text:span><text:span text:style-name="T3"/></text:p>
      <text:p text:style-name="P8"/>
      <text:p text:style-name="P22"><text:span text:style-name="T4">19 февраля <text:s/>2024 <text:s/>года <text:s text:c="110"/>г. Владимир</text:span><text:span text:style-name="T4"/></text:p>
      <text:p text:style-name="P23"><text:span text:style-name="T4">Резолютивная часть решения оглашена <text:s/>19.02.2024 <text:s/>года </text:span><text:span text:style-name="T4"/></text:p>
      <text:p text:style-name="P24"><text:span text:style-name="T5"><text:s text:c="10"/></text:span><text:span text:style-name="T5"/></text:p>
      <text:p text:style-name="P25"><text:span text:style-name="T5"><text:s text:c="10"/>Комиссия Владимирского УФАС России по контролю в сфере закупок (далее – Комиссия) <text:s text:c="25"/>в составе: </text:span><text:span text:style-name="T5"/></text:p>
      <text:p text:style-name="P25"><text:span text:style-name="T5"><text:s text:c="2"/></text:span><text:span text:style-name="T5"/></text:p>
      <text:p text:style-name="P12"><text:span text:style-name="T2">на основании части 8 статьи 106 Федерального закона № 44-ФЗ <text:s/>от 05.04.2013 «О <text:s/>контрактной системе <text:s/>в сфере закупок товаров, работ, услуг для обеспечения государственных и муниципальных нужд» (далее - Закон о контрактной системе в сфере закупок) <text:s/>рассмотрела жалобу ИП … (далее- заявитель, ИП …) на положения извещения при проведении запроса котировок в электронной форме на <text:s/>поставку расходного материала по уходу за больными для нужд ГБУЗ ВО "Уршельская районная больница" в 2024 году <text:s/>(закупка № <text:s/>0328300108324000002) <text:s/>в открытом заседании в присутствии представителя заказчика – ГБУЗ ВО «Уршельская районная больница» … <text:s/>(доверенность от 14.02.2024 б/н). </text:span><text:span text:style-name="T2"/></text:p>
      <text:h text:style-name="P26" text:outline-level="2"><text:span text:style-name="T5"><text:s text:c="7"/>16.02.2024 в соответствии с частью 3 статьи 106 Закона о контрактной системе в сфере закупок в рамках рассмотрения дела о нарушении законодательства о контрактной системе <text:s/>в сфере закупок Комиссией был объявлен перерыв до <text:s/>19.02.2024.</text:span><text:span text:style-name="T5"/></text:h>
      <text:p text:style-name="P14"><text:span text:style-name="T2">В <text:s/>ходе рассмотрения дела о нарушении законодательства в сфере закупок <text:s/>№ 033/06/33-85 /2024 <text:s/>Комиссия <text:s/>Владимирского УФАС России,</text:span><text:span text:style-name="T2"/></text:p>
      <text:p text:style-name="P14"><text:span text:style-name="T2"><text:s text:c="31"/></text:span><text:span text:style-name="T2"/></text:p>
      <text:h text:style-name="P20" text:outline-level="2"><text:span text:style-name="T5">УСТАНОВИЛА:</text:span><text:span text:style-name="T5"/></text:h>
      <text:p text:style-name="P15"><text:span text:style-name="T2">Во Владимирское УФАС России поступила жалоба заявителя <text:s/>на положения извещения при проведении запроса котировок в электронной форме на <text:s/>поставку расходного материала по уходу за больными для нужд ГБУЗ ВО "Уршельская районная больница" в 2024 году <text:s/>(закупка № <text:s/>0328300108324000002). </text:span><text:span text:style-name="T2"/></text:p>
      <text:p text:style-name="P15"><text:span text:style-name="T2"><text:s/>В жалобе заявитель сообщил, что закупаемый заказчиком товар «салфетка гигиеническая влажная» внесен в каталог товаров, работ, услуг, ему присвоены определенные номера из каталога. </text:span><text:soft-page-break/><text:span text:style-name="T2">Таким образом, по мнению заявителя, заказчиком неправильно выбран код ОКПД 2 и, следовательно, не применены правила описания объекта закупки. <text:s text:c="2"/></text:span><text:span text:style-name="T2"/></text:p>
      <text:p text:style-name="P13"><text:span text:style-name="T2"><text:s text:c="8"/>Также заявитель указал, что <text:s/>заказчиком использованы характеристики <text:s/>товара по <text:s/>позиции «средство для очищения кожи», такие как синодор, бикомплекс <text:s text:c="2"/>льна, которые соответствуют только одному производителю </text:span><text:span text:style-name="T9">Seni</text:span><text:span text:style-name="T2">, в продукции Российских производителей данные компоненты отсутствуют. </text:span><text:span text:style-name="T2"/></text:p>
      <text:p text:style-name="P13"><text:span text:style-name="T2"><text:s text:c="10"/>Таким образом, ИП … считает, что заказчиком нарушены требования статьи 8, статьи 33 Закона о контрактной системе в сфере закупок, Постановления Правительства РФ № 145 от 08.02.2017. <text:s/></text:span><text:span text:style-name="T2"/></text:p>
      <text:p text:style-name="P13"><text:span text:style-name="T2"><text:s text:c="9"/>Представитель заказчика <text:s/>возразил относительно существа жалобы, выразил мнение о ее необоснованности, пояснив, что извещение запроса котировок не содержит нарушений законодательства о контрактной <text:s/>системе в сфере закупок так как сформировано в соответствии с потребностью. Также представитель заказчика пояснил, что на рынке имеется несколько производителей с требуемым товаром, который подходит под установленные <text:s/>требования. <text:s/></text:span><text:span text:style-name="T2"/></text:p>
      <text:p text:style-name="P24"><text:span text:style-name="T5"><text:s text:c="10"/></text:span><text:span text:style-name="T12">Заслушав мнения сторон</text:span><text:span text:style-name="T5">, 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<text:s/>Закона о контрактной системе, Комиссия пришла к следующим выводам.</text:span><text:span text:style-name="T7"> </text:span><text:span text:style-name="T7"/></text:p>
      <text:p text:style-name="P27"><text:span text:style-name="T5">07.02.2024 года на официальном сайте единой информационной системы в сфере закупок было размещено извещение (в актуальной редакции) о проведении запроса котировок в электронной форме № </text:span><text:a xlink:type="simple" xlink:href="https://zakupki.gov.ru/epz/order/notice/zk20/view/documents.html?regNumber=0328300108324000002" office:target-frame-name="_blank" xlink:show="new" text:style-name="Internet_20_link" text:visited-style-name="Visited_20_Internet_20_Link"><text:span text:style-name="Internet_20_link"><text:span text:style-name="T8">0328300108324000002</text:span></text:span></text:a><text:span text:style-name="T5">. </text:span><text:span text:style-name="T5"/></text:p>
      <text:p text:style-name="P24"><text:span text:style-name="T5"><text:s text:c="12"/>Начальная (максимальная) цена контракта составляет 257 400,00 рублей. <text:s/></text:span><text:span text:style-name="T7"><text:s/></text:span><text:span text:style-name="T5"/></text:p>
      <text:p text:style-name="P27"><text:span text:style-name="T5">В соответствии с пунктом 1 части 1 статьи 33 Закона о контрактной системе в сфере закупок заказчик в случаях, предусмотренных настоящим Федеральным законом, при описании объекта закупки должен руководствоваться следующими правилами:</text:span><text:span text:style-name="T5"/></text:p>
      <text:p text:style-name="P27"><text:span text:style-name="T5">1)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требования или указания влекут за собой ограничение количества участников закупки. Допускается использование в описании объекта закупки указания на товарный знак в следующих случаях:</text:span><text:span text:style-name="T5"/></text:p>
      <text:p text:style-name="P27"><text:span text:style-name="T5">а) сопровождение такого указания словами "или эквивалент";</text:span><text:span text:style-name="T5"/></text:p>
      <text:p text:style-name="P27"><text:span text:style-name="T5">б) несовместимость товаров, на которых размещаются другие товарные знаки, и необходимость обеспечения взаимодействия таких товаров с товарами, используемыми заказчиком;</text:span><text:span text:style-name="T5"/></text:p>
      <text:p text:style-name="P27"><text:span text:style-name="T5">в) осуществление закупки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;</text:span><text:span text:style-name="T5"/></text:p>
      <text:p text:style-name="P27"><text:span text:style-name="T5">г) осуществление закупки медицинских изделий, специализированных продуктов лечебного питания, необходимых для назначения пациенту по медицинским показаниям (индивидуальная непереносимость, по жизненным показаниям) по решению врачебной комиссии, которое фиксируется в медицинской документации пациента и журнале врачебной комиссии. Перечень указанных медицинских изделий, специализированных продуктов лечебного питания и порядок его формирования утверждаются Правительством Российской Федерации. </text:span><text:span text:style-name="T5"/></text:p>
      <text:p text:style-name="P27"><text:span text:style-name="T5">В соответствии с частью 2 статьи 33 Закона о контрактной системе в сфере закупок описание объекта закупки в соответствии с требованиями, указанными в </text:span><text:a xlink:type="simple" xlink:href="https://www.consultant.ru/document/cons_doc_LAW_469794/d6aec91603ff628ea274b8552ce2849e06e0aa4c/#dst100387" text:style-name="Internet_20_link" text:visited-style-name="Visited_20_Internet_20_Link"><text:span text:style-name="Internet_20_link"><text:span text:style-name="T8">части 1</text:span></text:span></text:a><text:span text:style-name="T5"> настоящей статьи, должно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 и (или) значения показателей, которые не могут изменяться. </text:span><text:span text:style-name="T5"/></text:p>
      <text:p text:style-name="P27"><text:span text:style-name="T5">В Приложении № <text:s/>2 к извещению имеется описание объекта закупки. <text:s/></text:span><text:span text:style-name="T5"/></text:p>
      <text:p text:style-name="P27"><text:soft-page-break/><text:span text:style-name="T5">Так, заказчиком закупается салфетка <text:s/>гигиеническая влажная с кодом ОКПД 2 20.42.15.190 и средство для очищения кожи с кодом ОКПД 2 20.42.15.190. <text:s/></text:span><text:span text:style-name="T5"/></text:p>
      <text:p text:style-name="P27"><text:span text:style-name="T5">Код ОКПД 2 <text:s/>20.42.15.190 – <text:s/>средства косметические для ухода за кожей прочие, не включенные в другие группировки. </text:span><text:span text:style-name="T5"/></text:p>
      <text:p text:style-name="P24"><text:span text:style-name="T5"><text:s text:c="9"/>Однако, заказчиком закупается <text:s/>салфетка гигиеническая влажная, которая имеет иной код ОКПД 2 и код КТРУ. В частности следующие коды: </text:span><text:a xlink:type="simple" xlink:href="https://zakupki.gov.ru/epz/ktru/ktruCard/commonInfo.html?itemId=77945" office:target-frame-name="_blank" xlink:show="new" text:style-name="Internet_20_link" text:visited-style-name="Visited_20_Internet_20_Link"><text:span text:style-name="Internet_20_link"><text:span text:style-name="T8">17.22.11.130-00000004</text:span></text:span></text:a><text:span text:style-name="T5"> – салфетка влажная гигиеническая <text:s text:c="2"/>и </text:span><text:a xlink:type="simple" xlink:href="https://zakupki.gov.ru/epz/ktru/ktruCard/commonInfo.html?itemId=77963" office:target-frame-name="_blank" xlink:show="new" text:style-name="Internet_20_link" text:visited-style-name="Visited_20_Internet_20_Link"><text:span text:style-name="Internet_20_link"><text:span text:style-name="T8">17.22.11.130-00000003</text:span></text:span></text:a><text:span text:style-name="T5"> – салфетка влажная гигиеническая. </text:span><text:span text:style-name="T5"/></text:p>
      <text:p text:style-name="P24"><text:span text:style-name="T5"><text:s text:c="4"/>Таким образом, описание салфеток гигиенических, влажных произведено заказчиком <text:s/>некорректно, то есть описание объекта закупки не совпадает с наименованием и кодом ОКПД 2. Таким образом, заказчиком нарушена часть <text:s/>1, <text:s/>часть 2 статьи 33 Закона о контрактной системы в сфере закупок. </text:span><text:span text:style-name="T5"/></text:p>
      <text:p text:style-name="P24"><text:span text:style-name="T5"><text:s text:c="12"/>Рассмотрев довод жалобы № 2 Комиссия приходит к выводу о его несостоятельности.</text:span><text:span text:style-name="T5"/></text:p>
      <text:p text:style-name="P24"><text:span text:style-name="T5"><text:s text:c="7"/>В соответствии с частью 1 статьи 8 Закона о контрактной системе в сфере закупок к к контрактная система в сфере закупок направлена на создание равных условий для обеспечения конкуренции между участниками закупок. Любое заинтересованное лицо имеет возможность в соответствии с законодательством Российской Федерации и иными нормативными правовыми актами о контрактной системе в сфере закупок стать поставщиком (подрядчиком, исполнителем).</text:span><text:span text:style-name="T5"/></text:p>
      <text:p text:style-name="P24"><text:span text:style-name="T5"><text:s text:c="11"/>Косвенным фактом отсутствия ограничения конкуренции является тот факт, что <text:s/>для участия <text:s/>в закупке было подано три заявки от потенциальных участников <text:s/>закупки. </text:span><text:span text:style-name="T5"/></text:p>
      <text:p text:style-name="P24"><text:span text:style-name="T5"><text:s text:c="5"/>Каких-либо документарных доказательств, свидетельствующих о том, что требования заказчика по позиции «средство для очищения <text:s/>кожи» (позиция № 2) ограничивают количество участников <text:s/>закупки заявителем не предоставлено.</text:span><text:span text:style-name="T5"/></text:p>
      <text:p text:style-name="P24"><text:span text:style-name="T5"><text:s text:c="9"/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span><text:span text:style-name="T5"/></text:p>
      <text:p text:style-name="P21"><text:span text:style-name="T5">РЕШИЛА:</text:span><text:span text:style-name="T7"/></text:p>
      <text:p text:style-name="P6"><text:span text:style-name="T6">1.</text:span><text:span text:style-name="T5">Признать жалобу <text:s/>ИП … на положения извещения при проведении запроса котировок в электронной форме на <text:s/>поставку расходного материала по уходу за больными для нужд ГБУЗ ВО "Уршельская районная больница" в 2024 году <text:s/>(закупка № <text:s/>0328300108324000002) частично обоснованной (в части довода относительно некорректного описания).</text:span></text:p>
      <text:p text:style-name="P6"><text:span text:style-name="T5">2. Признать заказчика нарушившим требования частей 1,2 статьи 33 <text:s/>Закона о контрактной системе в сфере закупок.</text:span><text:span text:style-name="T7"> </text:span></text:p>
      <text:p text:style-name="P9">3. Вынести в отношении заказчика, комиссии, оператора электронной площадки предписание об устранении нарушений законодательства о контрактной системе в сфере закупок. </text:p>
      <text:p text:style-name="P10">4.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.</text:p>
      <text:p text:style-name="P16"><text:span text:style-name="T11">Настоящее решение вступает в законную силу <text:s/>с момента его вынесения и может быть обжаловано в судебном порядке в течение трех месяцев с момента вынесения.</text:span><text:span text:style-name="T10"> <text:s text:c="12"/></text:span><text:span text:style-name="T10"/></text:p>
      <text:p text:style-name="P16"/>
      <text:p text:style-name="P16"/>
      <text:p text:style-name="P16"/>
      <text:p text:style-name="P17"/>
      <text:p text:style-name="P17"><text:span text:style-name="T5"><text:s text:c="96"/></text:span><text:span text:style-name="T10"/></text:p>
      <text:p text:style-name="P11"/>
      <text:p text:style-name="P5">Исп.<text:span text:style-name="T1"> …</text:span></text:p>
      <text:p text:style-name="P5">тел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1" style:font-family-asian="Times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006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1006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006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3F4DF1FBCF740A3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1006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RD/JqPX4FDPWbcftI0sMig==</meta:user-define>
    <meta:creation-date>2019-12-05T18:13:26.01</meta:creation-date>
    <meta:editing-duration>PT56M39S</meta:editing-duration>
    <meta:editing-cycles>30</meta:editing-cycles>
    <meta:generator>LibreOffice/7.5.2.2$Windows_X86_64 LibreOffice_project/53bb9681a964705cf672590721dbc85eb4d0c3a2</meta:generator>
    <dc:date>2024-03-04T14:34:59.024000000</dc:date>
    <meta:print-date>2019-12-05T19:08:40.18</meta:print-date>
    <meta:document-statistic meta:table-count="1" meta:image-count="3" meta:object-count="0" meta:page-count="3" meta:paragraph-count="51" meta:word-count="1108" meta:character-count="9001" meta:non-whitespace-character-count="7439"/>
    <meta:user-defined meta:name="OriginalContentHash">u07p0HuC/hSNGzrTba2bqA==</meta:user-defined>
    <meta:user-defined meta:name="PreviousContentHash">RD/JqPX4FDPWbcftI0sMi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