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-0.953cm" fo:margin-right="0.175cm" fo:line-height="0.459cm" fo:text-align="start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 style:master-page-name="">
      <style:paragraph-properties fo:margin-left="0cm" fo:margin-right="0cm" fo:line-height="100%" fo:text-align="justify" style:justify-single-word="false" fo:text-indent="1.27cm" style:auto-text-indent="false" style:page-number="auto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1.296cm" style:auto-text-indent="false" style:page-number="auto"/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.254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4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4cm" style:auto-text-indent="false"/>
      <style:text-properties style:use-window-font-color="true" style:font-name="Times New Roman" fo:font-size="13pt" fo:language="ru" fo:country="RU" fo:font-style="normal" style:text-underline-style="none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 fo:hyphenate="tru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81cm" style:auto-text-indent="false" style:page-number="auto"/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.49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5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 fo:font-weight="normal" style:font-weight-asian="normal" style:font-weight-complex="normal"/>
    </style:style>
    <style:style style:name="T4" style:family="text">
      <style:text-properties fo:language="ru" fo:country="RU" style:text-underline-style="none" fo:font-weight="normal" style:font-name-asian="Arial CYR" style:font-weight-asian="normal" style:font-name-complex="Arial CYR" style:font-style-complex="italic" style:font-weight-complex="normal"/>
    </style:style>
    <style:style style:name="T5" style:family="text">
      <style:text-properties fo:language="ru" fo:country="RU" fo:font-style="normal" style:text-underline-style="none" fo:font-weight="normal" style:font-style-asian="normal" style:font-weight-asian="normal" style:font-style-complex="italic" style:font-weight-complex="normal"/>
    </style:style>
    <style:style style:name="T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8" style:family="text">
      <style:text-properties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language="ru" fo:country="RU" fo:font-style="normal" style:text-underline-style="none" style:font-name-asian="Arial CYR" style:font-style-asian="normal" style:font-name-complex="Arial CYR" style:font-style-complex="normal" style:font-weight-complex="normal"/>
    </style:style>
    <style:style style:name="T10" style:family="text">
      <style:text-properties fo:language="ru" fo:country="RU" fo:font-style="normal" style:text-underline-style="none" style:font-style-asian="normal" style:font-style-complex="normal" style:font-weight-complex="normal"/>
    </style:style>
    <style:style style:name="T1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3" style:family="text">
      <style:text-properties fo:language="ru" fo:country="RU" fo:font-style="normal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 fo:font-weight="normal" style:font-weight-asian="normal" style:font-style-complex="italic" style:font-weight-complex="normal"/>
    </style:style>
    <style:style style:name="T1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language="ru" fo:country="RU" fo:font-weight="bold" style:font-weight-asian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style:font-weight-asian="normal" style:font-style-complex="italic" style:font-weight-complex="normal"/>
    </style:style>
    <style:style style:name="T20" style:family="text">
      <style:text-properties style:text-underline-style="none" fo:font-weight="normal" fo:background-color="#ffffff" style:font-weight-asian="normal" style:font-weight-complex="normal"/>
    </style:style>
    <style:style style:name="T21" style:family="text">
      <style:text-properties style:text-underline-style="none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24" style:family="text">
      <style:text-properties fo:font-style="normal" style:text-underline-style="none" style:font-style-asian="normal" style:font-style-complex="italic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27" style:family="text">
      <style:text-properties fo:font-style="normal" fo:font-weight="normal" style:font-name-asian="Times New Roman" style:language-asian="ru" style:country-asian="RU" style:font-style-asian="normal" style:font-weight-asian="normal" style:font-style-complex="normal" style:font-weight-complex="normal"/>
    </style:style>
    <style:style style:name="T28" style:family="text">
      <style:text-properties fo:font-style="normal" style:font-style-asian="normal"/>
    </style:style>
    <style:style style:name="T29" style:family="text">
      <style:text-properties fo:font-weight="normal" style:font-weight-asian="normal" style:font-style-complex="italic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color="#000000" style:font-name="Times New Roman" fo:font-size="13pt" style:font-size-asian="13pt" style:font-size-complex="13pt"/>
    </style:style>
    <style:style style:name="T33" style:family="text">
      <style:text-properties fo:color="#000000" style:font-name="Times New Roman" fo:font-size="13pt" fo:language="ru" fo:country="RU" style:font-size-asian="13pt" style:font-size-complex="13pt"/>
    </style:style>
    <style:style style:name="T34" style:family="text">
      <style:text-properties fo:color="#000000" style:font-name="Times New Roman" fo:font-size="13pt" fo:language="ru" fo:country="RU" style:font-name-asian="Arial CYR" style:font-size-asian="13pt" style:font-name-complex="Arial CYR" style:font-size-complex="13pt"/>
    </style:style>
    <style:style style:name="T35" style:family="text">
      <style:text-properties fo:color="#000000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3pt" style:text-underline-style="none" style:font-size-asian="13pt" style:font-size-complex="13pt"/>
    </style:style>
    <style:style style:name="T38" style:family="text">
      <style:text-properties style:font-name="Times New Roman" fo:font-size="13pt" style:font-size-asian="13pt" style:font-size-complex="13pt"/>
    </style:style>
    <style:style style:name="T39" style:family="text"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T40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42" style:family="text">
      <style:text-properties style:font-name="Times New Roman" fo:language="ru" fo:country="RU" fo:font-style="normal" style:text-underline-style="none" fo:font-weight="normal" style:font-style-asian="normal" style:font-weight-asian="normal" style:font-style-complex="italic" style:font-weight-complex="normal"/>
    </style:style>
    <style:style style:name="T43" style:family="text">
      <style:text-properties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Times New Roman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45" style:family="text">
      <style:text-properties style:font-name="Times New Roman" style:text-underline-style="solid" style:text-underline-width="auto" style:text-underline-color="font-color"/>
    </style:style>
    <style:style style:name="T46" style:family="text">
      <style:text-properties style:use-window-font-color="true" style:text-underline-style="none"/>
    </style:style>
    <style:style style:name="T47" style:family="text">
      <style:text-properties style:use-window-font-color="true" style:text-underline-style="none" style:font-style-complex="italic"/>
    </style:style>
    <style:style style:name="T48" style:family="text">
      <style:text-properties style:use-window-font-color="true" style:font-name="Times New Roman" fo:font-size="13pt" fo:language="ru" fo:country="RU" style:font-name-asian="Arial CYR" style:font-size-asian="13pt" style:font-name-complex="Arial CYR" style:font-size-complex="13pt"/>
    </style:style>
    <style:style style:name="T49" style:family="text"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50" style:family="text">
      <style:text-properties style:use-window-font-color="true" style:font-name="Times New Roman" fo:font-size="13pt" fo:language="ru" fo:country="RU" fo:font-style="normal" style:text-underline-style="solid" style:text-underline-width="auto" style:text-underline-color="font-color" style:font-name-asian="Arial CYR" style:font-size-asian="13pt" style:font-style-asian="normal" style:font-name-complex="Arial CYR" style:font-size-complex="13pt" style:font-style-complex="normal"/>
    </style:style>
    <style:style style:name="T51" style:family="text">
      <style:text-properties style:use-window-font-color="true" style:font-name="Times New Roman" fo:font-size="13pt" fo:language="ru" fo:country="RU" style:text-underline-style="solid" style:text-underline-width="auto" style:text-underline-color="font-color" style:font-name-asian="Arial CYR" style:font-size-asian="13pt" style:font-name-complex="Arial CYR" style:font-size-complex="13pt"/>
    </style:style>
    <style:style style:name="T52" style:family="text">
      <style:text-properties style:use-window-font-color="true" fo:language="ru" fo:country="RU" style:text-underline-style="none" fo:font-weight="bold" style:font-name-asian="Arial CYR" style:font-weight-asian="bold" style:font-name-complex="Arial CYR" style:font-weight-complex="normal"/>
    </style:style>
    <style:style style:name="T53" style:family="text">
      <style:text-properties style:use-window-font-color="true" fo:language="ru" fo:country="RU" style:text-underline-style="none" fo:font-weight="normal" style:font-name-asian="Arial CYR" style:font-weight-asian="normal" style:font-name-complex="Arial CYR" style:font-weight-complex="normal"/>
    </style:style>
    <style:style style:name="T54" style:family="text">
      <style:text-properties style:use-window-font-color="true" fo:language="en" fo:country="US" style:text-underline-style="none" fo:font-weight="normal" style:font-name-asian="Arial CYR" style:font-weight-asian="normal" style:font-name-complex="Arial CYR" style:font-weight-complex="normal"/>
    </style:style>
    <style:style style:name="T55" style:family="text">
      <style:text-properties fo:color="#0000ff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5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9">П О С Т А Н О В Л Е Н И Е</text:h>
      <text:p text:style-name="P1">о назначении административного наказания </text:p>
      <text:p text:style-name="P1"><text:span text:style-name="T1">по делу №046/04/14.3-352/2020</text:span> об административном правонарушении</text:p>
      <text:p text:style-name="P2"/>
      <text:p text:style-name="P2">30 <text:span text:style-name="T2">июня</text:span> 2020 года<text:tab/><text:tab/> <text:s text:c="89"/>г.Курск</text:p>
      <text:p text:style-name="P25"/>
      <text:p text:style-name="P25"><text:span text:style-name="T18">Заместитель руководителя Курского УФАС России (...), рассмотрев </text:span><text:span text:style-name="T3">протокол об административном правонарушении, составленный 16.06.2020г. в отношении</text:span><text:span text:style-name="T17"> </text:span><text:span text:style-name="T5">ООО «</text:span><text:span text:style-name="T7">Ц.</text:span><text:span text:style-name="T5">» (...)</text:span><text:span text:style-name="T6"> по факту совершения</text:span><text:span text:style-name="T22"> </text:span>административного правонарушения, ответственность за которое предусмотрена ч.1 ст.14.3 Кодекса РФ об административных правонарушениях, <text:span text:style-name="T2">и приложенные к нему материалы дела, в присутствии специалиста-эксперта отдела контроля органов власти, антимонопольного контроля и рекламы </text:span><text:span text:style-name="T3">(...)</text:span><text:span text:style-name="T2">, </text:span>в отсутствии <text:span text:style-name="T17">представ</text:span>ителя <text:span text:style-name="T5">ООО «Ц.» </text:span><text:span text:style-name="T17">(о времени и месте рассмотрения дела общество уведомлено надлежащим образом)</text:span>, </text:p>
      <text:p text:style-name="P1">УСТАНОВИЛ<text:span text:style-name="T2">А</text:span>:</text:p>
      <text:p text:style-name="P1"/>
      <text:p text:style-name="P10">(место, время совершения и существо административного правонарушения:)</text:p>
      <text:p text:style-name="P11"><text:span text:style-name="T29">11.10.2019г. в почтовых ящиках и подъездах многоквартирного жилого дома по адресу: г.Курск, ул.Радищева, д.87/7, </text:span><text:span text:style-name="T14">распространялись</text:span><text:span text:style-name="T29"> </text:span><text:span text:style-name="T14">листовки с содержанием:</text:span><text:span text:style-name="T29"> «</text:span><text:span text:style-name="T31">Дом Здоровья. Программа здоровый позвоночник. Шейный отдел, грудной отдел, поясничный отдел, крестец, копчик. Болезни: головные боли, неврозы, бессоница, высокое давление, головокружение, хроническая усталость, аллергии, невриты, угри экземы, ларенгит, фарингит, охриплость, ангина...... Начните жизнь без боли! Боли в спине, ногах и суставах? Вам помогут в «Доме Здоровья». В наши центры приходят люди, которым надоело болеть годами, бегать по больницам и тратить деньги на бесполезные таблетки. Почему Вам точно поможет? Мы уже помогли тысячам людей улучшить свое здоровье. Со многими из этих людей Вы сможете сами пообщаться у нас в центре. Позвоните и запишитесь: (...), <text:s/>г.Курск, ул.Запольная, д.60, напротив завода «Прибор</text:span><text:span text:style-name="T29">».</text:span></text:p>
      <text:p text:style-name="P13"><text:span text:style-name="T32"><text:tab/>В соответствии со </text:span><text:span text:style-name="T33">статьей</text:span><text:span text:style-name="T32"> 3 ФЗ «О рекламе», </text:span><text:span text:style-name="T34">реклама - информация, распространенная любым способом, в любой форме и с использованием любых средств, адресованная</text:span><text:span text:style-name="T35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37">неопределенному кругу лиц</text:span></text:a><text:span text:style-name="T35"> </text:span><text:span text:style-name="T34">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2">Указанная выше информация полностью подпадает под определение, данное в ст. 3 ФЗ «О рекламе», поскольку содержит информацию, распространяемую в форме листовок, адресованную неопределенному кругу лиц, то есть, не персонифицированную, и направленную на привлечение внимания к объекту рекламирования, формирование или поддержание интереса к нему и его продвижение на рынке. Объектом рекламирования являются услуги ООО «Ц.».</text:p>
      <text:p text:style-name="P14"><text:span text:style-name="T25"><text:tab/>Объектный анализ размещённой текстовой информации </text:span><text:span text:style-name="T11">однозначно</text:span><text:span text:style-name="T25"> </text:span><text:soft-page-break/><text:span text:style-name="T25">ассоциируется с </text:span><text:span text:style-name="T11">предоставлением определенных</text:span><text:span text:style-name="T25"> </text:span><text:span text:style-name="T11">медицинских услуг</text:span><text:span text:style-name="T15">.</text:span><text:span text:style-name="T25"> Размещение рассматриваемой информации преследует цель привлечения внимания потребителей к конкретному объекту рекламирования — </text:span><text:span text:style-name="T11">учреждению</text:span><text:span text:style-name="T25"> «</text:span><text:span text:style-name="T11">Дом Здоровья</text:span><text:span text:style-name="T25">».</text:span></text:p>
      <text:p text:style-name="P5"><text:span text:style-name="T40"><text:tab/>Содержание вышеуказанной рекламы указывает на лечебные свойства, положительное влияние на течение болезней при пользовании услугами объекта рекламирования, </text:span><text:span text:style-name="T41">формирует мнение о том, что при обращении в «Дом здоровья» будет оказана необходимая помощь.</text:span></text:p>
      <text:p text:style-name="P15"><text:span text:style-name="T11"><text:tab/>Утверждения, содержащиеся в тексте рекламы: «</text:span><text:span text:style-name="T15">В наши центры приходят люди, которым надоело болеть годами, бегать по больницам и тратить деньги на бесполезные таблетки</text:span><text:span text:style-name="T11">», создают у потребителя впечатление ненужности обращения к врачу, в больницу при наличии заболеваний.</text:span></text:p>
      <text:p text:style-name="P15"><text:span text:style-name="T11"><text:tab/>Утверждения: «</text:span><text:span text:style-name="T15">Вам помогут в «Доме Здоровья», «Почему Вам точно поможет?</text:span><text:span text:style-name="T11">», «</text:span><text:span text:style-name="T15">Мы уже помогли тысячам людей улучшить свое здоровье</text:span><text:span text:style-name="T11">» содержат гарантии положительного влияния на течение заболеваний в случае обращения в ООО «Ц.».</text:span></text:p>
      <text:p text:style-name="P3"><text:tab/><text:span text:style-name="T29">Курским УФАС России по данному факту было возбуждено дело №046/05/5-804/2019 в отношении </text:span><text:span text:style-name="T23">ООО «</text:span><text:span text:style-name="T22">Ц.</text:span><text:span text:style-name="T23">». К</text:span>ак установлено материалами дела, <text:s/>ООО «Ц.» не осуществляет медицинскую деятельность. В демонстрационных центрах проводятся бесплатные презентации массажного оборудования в целях доведения до потребителей информации о товаре и его потребительских свойствах. Целью распространения указанной рекламы являлось приглашение за покупкой товара, а не оказание медицинских услуг. <text:s/></text:p>
      <text:p text:style-name="P3"><text:tab/>Пунктом <text:span text:style-name="T25">6 ч.5 ст.5 </text:span><text:span text:style-name="T27">Федерального закона от 13.03.2006г. №38-ФЗ «О рекламе» установлено, что в рекламе не допускается </text:span><text:span text:style-name="T25">указание на лечебные свойства, то есть положительное влияние на течение болезни, объекта рекламирования, за исключением такого указания в рекламе лекарственных средств, медицинских услуг, в том числе методов профилактики, диагностики, лечения и медицинской реабилитации, медицинских изделий.</text:span></text:p>
      <text:p text:style-name="P3"><text:tab/>Частью 7 статьи 5 <text:span text:style-name="T27">Федерального закона от 13.03.2006г. №38-ФЗ «О рекламе» установлено, что н</text:span>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4"><text:tab/>Вышеуказанная реклама в нарушение ч.7 ст.5 ФЗ «О рекламе» вводит потребителей в заблуждение, в связи с отсутствием существенной информации о том, что в «Дом здоровья» реализуется массажное оборудование и не оказываются медицинские услуги, в связи с чем искажается смысл рекламы. </text:p>
      <text:p text:style-name="P18"><text:span text:style-name="T46">Указанный факт нарушения ФЗ «О рекламе» установлен решением Комиссии Курского УФАС России по делу </text:span><text:span text:style-name="T47">№046/05/5-804/2019</text:span><text:span text:style-name="T46">. По результатам рассмотрения дела ООО «Ц.» выдано предписание об устранении допущенного нарушения. Предписание было исполнено ООО «Ц.» в установленный срок. Доказательства прекращения распространения указанной рекламы представлены ООО «Ц.» в материалы дела.</text:span></text:p>
      <text:p text:style-name="P15"><text:tab/>В соответствии со ст.38 ФЗ «О рекламе» ответственность за нарушение п.6 ч.5, ч.7<text:span text:style-name="T11"> ст.5 <text:s/>ФЗ «О рекламе» несет рекламодатель</text:span>. </text:p>
      <text:p text:style-name="P15"><text:tab/><text:span text:style-name="T2">Р</text:span>екламодателем в рассматриваемой ситуации является <text:span text:style-name="T12">ООО «Ц.».</text:span></text:p>
      <text:p text:style-name="P7"><text:span text:style-name="T21"><text:tab/></text:span><text:span text:style-name="T24">Изложенные обстоятельства свидетельствуют о распространении </text:span><text:span text:style-name="T9">ООО «Ц.» </text:span><text:span text:style-name="T24">рекламы с нарушением требований п.6 ч.5, ч.7</text:span><text:span text:style-name="T10"> ст.5</text:span><text:span text:style-name="T9"> </text:span><text:span text:style-name="T24">ФЗ «О рекламе» и о наличии в </text:span><text:soft-page-break/><text:span text:style-name="T24">действиях </text:span><text:span text:style-name="T9">ООО «Ц.»</text:span><text:span text:style-name="T24"> 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span></text:p>
      <text:p text:style-name="P9"><text:span text:style-name="T18"><text:tab/></text:span><text:span text:style-name="T19">Статьей 38 ФЗ «О рекламе» предусмотрена административная ответственность в соответствии с КоАП РФ за нарушение рекламодателем законодательства РФ о рекламе. В рассматриваемой ситуации </text:span><text:span text:style-name="T4"><text:s/>нарушение установленных законодательством РФ о рекламе требований к рекламе </text:span><text:span text:style-name="T19">образует состав административного правонарушения, ответственность за которое предусмотрена ч.1 ст.14.3 Кодекса РФ об административных правонарушениях</text:span><text:span text:style-name="T20">.</text:span><text:span text:style-name="T18"><text:tab/><text:tab/><text:tab/><text:tab/><text:tab/><text:tab/><text:tab/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span></text:p>
      <text:p text:style-name="P15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5"><text:tab/>Частью 1 ст.14.3 КоАП РФ за нарушение законодательства РФ о рекламе установлена административная ответственность в виде штрафа.</text:p>
      <text:p text:style-name="P17"><text:span text:style-name="T38"><text:tab/>В соответствии с ч.1 ст.</text:span><text:span text:style-name="T39">4.1.1 КоАП РФ,</text:span><text:span text:style-name="T48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55">раздела II</text:span></text:a><text:span text:style-name="T49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</text:span><text:span text:style-name="T50">замене </text:span><text:span text:style-name="T51">на предупреждение</text:span><text:span text:style-name="T49">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55">частью 2 статьи 3.4</text:span></text:a><text:span text:style-name="T49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55">частью 2</text:span></text:a><text:span text:style-name="T49"> настоящей статьи.</text:span></text:p>
      <text:p text:style-name="P15"><text:tab/><text:span text:style-name="T11">Согласно информации, размещенной на официальном сайте Федеральной налоговой службы России, </text:span><text:span text:style-name="T12">ООО «Ц.»</text:span><text:span text:style-name="T8"> включено в единый реестр субъектов малого и среднего предпринимательства. </text:span><text:span text:style-name="T11">В этой связи, к </text:span><text:span text:style-name="T12">ООО «Ц.»</text:span><text:span text:style-name="T11"> и его работникам применимы положения ч.1 ст.4.1.1 КоАП РФ. <text:tab/></text:span></text:p>
      <text:p text:style-name="P19"><text:span text:style-name="T56">Местом совершения правонарушения </text:span><text:span text:style-name="T30">является </text:span><text:span text:style-name="T25">г. Курск.</text:span></text:p>
      <text:p text:style-name="P20"><text:span text:style-name="T30">Правонарушение является длящимся, факт нарушения установлен </text:span><text:span text:style-name="T25">решением Комиссии Курского УФАС России по делу </text:span><text:span text:style-name="T26">№046/05/5-804/2019</text:span><text:span text:style-name="T25"> от 19.03.2020г.</text:span></text:p>
      <text:p text:style-name="P21">По результатам рассмотрения дела Комиссией было выдано предписание. Предписание было исполнено ООО «Ц.» в установленный срок.</text:p>
      <text:p text:style-name="P22"><text:span text:style-name="T52">Доказательствами правонарушения </text:span><text:span text:style-name="T53">являются</text:span><text:span text:style-name="T52"> </text:span><text:span text:style-name="T53">материалы дела №046/04/</text:span><text:span text:style-name="T54">14.3-352</text:span><text:span text:style-name="T53">/20</text:span><text:span text:style-name="T54">20 </text:span><text:span text:style-name="T53">об административном правонарушении.</text:span></text:p>
      <text:p text:style-name="P23"><text:span text:style-name="T11">На основании изложенного, учитывая совершение </text:span><text:span text:style-name="T12">ООО «Ц.»</text:span><text:span text:style-name="T13"> </text:span><text:span text:style-name="T11">указанного административного правонарушения впервые, устранение нарушения до даты рассмотрения дела</text:span><text:span text:style-name="T8">,</text:span><text:span text:style-name="T11"> а также статуса </text:span><text:span text:style-name="T12">ООО «Ц.»</text:span><text:span text:style-name="T11">, являющегося субъектом малого предпринимательства, на основании ст.ст.1.5, 2.4, ч.1 ст.4.1.1, ч.1 ст.14.3, 29.9, 29.10 Кодекса Российской Федерации об административных правонарушениях.</text:span></text:p>
      <text:p text:style-name="P15"><text:soft-page-break/></text:p>
      <text:p text:style-name="P16"><text:s/><text:tab/><text:span text:style-name="T56">ПОСТАНОВИЛ</text:span><text:span text:style-name="T16">А</text:span><text:span text:style-name="T56">:</text:span></text:p>
      <text:p text:style-name="P2"><text:s/></text:p>
      <text:p text:style-name="P24"><text:span text:style-name="T36">1. Признать </text:span><text:span text:style-name="T42">ООО «</text:span><text:span text:style-name="T44">Ц.</text:span><text:span text:style-name="T42">» </text:span><text:span text:style-name="T43">(...)</text:span><text:span text:style-name="T42"> </text:span><text:span text:style-name="T36">виновным в совершении административного правонарушения, ответственность за которое предусмотрена ч.1 ст.14.3 КоАП РФ.</text:span></text:p>
      <text:p text:style-name="P24"><text:span text:style-name="T36">2. За совершение административного правонарушения, ответственность за которое <text:s/>предусмотрена ч.1 ст.14.3 КоАП РФ, привлечь </text:span><text:span text:style-name="T42">ООО «Ц.» </text:span><text:span text:style-name="T36">к административной ответственности, заменив административное наказание в виде штрафа на </text:span><text:span text:style-name="T45">предупреждение</text:span><text:span text:style-name="T36">.</text:span></text:p>
      <text:p text:style-name="P8"><text:s text:c="2"/><text:tab/><text:span text:style-name="Emphasis"><text:span text:style-name="T28">В соответствии с ч.3 ст.30.1 Кодекса Российской Федерации об административных правонарушениях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span></text:p>
      <text:p text:style-name="P8"/>
      <text:p text:style-name="P8"><text:span text:style-name="T2">Заместитель р</text:span>уководител<text:span text:style-name="T2">я</text:span></text:p>
      <text:p text:style-name="P8">Курского УФАС России <text:s text:c="80"/><text:span text:style-name="T2">(...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6S</meta:editing-duration>
    <meta:editing-cycles>4</meta:editing-cycles>
    <meta:generator>OpenOffice/4.1.7$Win32 OpenOffice.org_project/417m1$Build-9800</meta:generator>
    <dc:date>2020-07-15T09:51:49.75</dc:date>
    <dc:creator>София  Баранникова</dc:creator>
    <meta:document-statistic meta:table-count="0" meta:image-count="0" meta:object-count="0" meta:page-count="4" meta:paragraph-count="39" meta:word-count="1262" meta:character-count="10309"/>
    <meta:user-defined meta:name="Info 1"/>
    <meta:user-defined meta:name="Info 2"/>
    <meta:user-defined meta:name="Info 3"/>
    <meta:user-defined meta:name="Info 4"/>
  </office:meta>
</office:document-meta>
</file>