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DD9A66C27D3FC56A.jpg" manifest:media-type="image/jpeg"/>
  <manifest:file-entry manifest:full-path="Pictures/10000000000000A00000004CEE9AAA436E7DF1E4.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193cm" fo:margin-left="-0.383cm" fo:margin-top="0cm" fo:margin-bottom="0cm" table:align="left" style:writing-mode="lr-tb"/>
    </style:style>
    <style:style style:name="Таблица3.A" style:family="table-column">
      <style:table-column-properties style:column-width="1.942cm"/>
    </style:style>
    <style:style style:name="Таблица3.B" style:family="table-column">
      <style:table-column-properties style:column-width="2.498cm"/>
    </style:style>
    <style:style style:name="Таблица3.C" style:family="table-column">
      <style:table-column-properties style:column-width="2.002cm"/>
    </style:style>
    <style:style style:name="Таблица3.D" style:family="table-column">
      <style:table-column-properties style:column-width="3.471cm"/>
    </style:style>
    <style:style style:name="Таблица3.E" style:family="table-column">
      <style:table-column-properties style:column-width="2.799cm"/>
    </style:style>
    <style:style style:name="Таблица3.F" style:family="table-column">
      <style:table-column-properties style:column-width="4.48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4" style:family="table">
      <style:table-properties style:width="17.381cm" fo:margin-left="-0.383cm" fo:margin-top="0cm" fo:margin-bottom="0cm" table:align="left" style:writing-mode="lr-tb"/>
    </style:style>
    <style:style style:name="Таблица4.A" style:family="table-column">
      <style:table-column-properties style:column-width="8.691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0.5pt solid #000000" style:writing-mode="lr-tb"/>
    </style:style>
    <style:style style:name="Таблица5" style:family="table">
      <style:table-properties style:width="17.193cm" fo:margin-left="-0.383cm" fo:margin-top="0cm" fo:margin-bottom="0cm" table:align="left" style:writing-mode="lr-tb"/>
    </style:style>
    <style:style style:name="Таблица5.A" style:family="table-column">
      <style:table-column-properties style:column-width="1.942cm"/>
    </style:style>
    <style:style style:name="Таблица5.B" style:family="table-column">
      <style:table-column-properties style:column-width="2.498cm"/>
    </style:style>
    <style:style style:name="Таблица5.C" style:family="table-column">
      <style:table-column-properties style:column-width="2.002cm"/>
    </style:style>
    <style:style style:name="Таблица5.D" style:family="table-column">
      <style:table-column-properties style:column-width="3.471cm"/>
    </style:style>
    <style:style style:name="Таблица5.E" style:family="table-column">
      <style:table-column-properties style:column-width="2.799cm"/>
    </style:style>
    <style:style style:name="Таблица5.F" style:family="table-column">
      <style:table-column-properties style:column-width="4.48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6" style:family="table">
      <style:table-properties style:width="17.381cm" fo:margin-left="-0.383cm" fo:margin-top="0cm" fo:margin-bottom="0cm" table:align="left" style:writing-mode="lr-tb"/>
    </style:style>
    <style:style style:name="Таблица6.A" style:family="table-column">
      <style:table-column-properties style:column-width="8.691cm"/>
    </style:style>
    <style:style style:name="Таблица6.1" style:family="table-row">
      <style:table-row-properties fo:keep-together="auto"/>
    </style:style>
    <style:style style:name="Таблица6.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2f504f"/>
    </style:style>
    <style:style style:name="P9"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fo:font-size="11.5pt" style:font-size-asian="11.5pt" style:font-size-complex="11.5pt"/>
    </style:style>
    <style:style style:name="P10"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font-size="11.5pt" style:font-size-asian="11.5pt" style:font-size-complex="11.5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fo:font-size="11.5pt" style:font-size-asian="11.5pt" style:font-size-complex="11.5pt"/>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ext-properties fo:font-size="11.5pt" style:font-size-asian="11.5pt" style:font-size-complex="11.5pt"/>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font-size="11.5pt" style:font-size-asian="11.5pt" style:font-size-complex="11.5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orphans="0" fo:widows="0" fo:text-indent="0cm" style:auto-text-indent="false" style:writing-mode="lr-tb">
        <style:tab-stops/>
      </style:paragraph-properties>
      <style:text-properties fo:font-size="11.5pt" style:font-size-asian="11.5pt" style:font-size-complex="11.5pt"/>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Times New Roman" fo:font-size="11.5pt" style:font-size-asian="11.5pt" style:font-size-complex="11.5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style:font-name="Times New Roman" fo:font-size="11.5pt" style:font-size-asian="11.5pt" style:font-size-complex="11.5pt"/>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1.5pt" style:font-size-asian="11.5pt" style:font-size-complex="11.5pt" style:font-weight-complex="bold"/>
    </style:style>
    <style:style style:name="P1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5pt" style:font-size-asian="11.5pt" style:font-size-complex="11.5pt"/>
    </style:style>
    <style:style style:name="P1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1.5pt" style:font-size-asian="11.5pt" style:font-size-complex="11.5pt"/>
    </style:style>
    <style:style style:name="P20"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5.927cm"/>
        </style:tab-stops>
      </style:paragraph-properties>
      <style:text-properties style:font-name="Times New Roman" fo:font-size="11.5pt" style:font-size-asian="11.5pt" style:font-size-complex="11.5pt"/>
    </style:style>
    <style:style style:name="P21" style:family="paragraph" style:parent-style-name="Standard">
      <loext:graphic-properties draw:fill-gradient-name="gradient" draw:fill-hatch-name="hatch"/>
      <style:paragraph-properties fo:margin-left="0cm" fo:margin-right="0cm" fo:margin-top="0cm" fo:margin-bottom="0cm" style:contextual-spacing="true" fo:line-height="100%" fo:text-align="end" style:justify-single-word="false" fo:text-indent="0.953cm" style:auto-text-indent="false" style:writing-mode="lr-tb"/>
      <style:text-properties style:font-name="Times New Roman" fo:font-size="11.5pt" style:font-size-asian="11.5pt" style:font-size-complex="11.5pt"/>
    </style:style>
    <style:style style:name="P22"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5.927cm"/>
        </style:tab-stops>
      </style:paragraph-properties>
      <style:text-properties style:font-name="Times New Roman" fo:font-size="11.5pt" fo:font-style="italic" style:font-size-asian="11.5pt" style:font-style-asian="italic" style:font-size-complex="11.5pt"/>
    </style:style>
    <style:style style:name="P23"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4"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orphans="0" fo:widows="0" fo:text-indent="0cm" style:auto-text-indent="false" style:writing-mode="lr-tb">
        <style:tab-stops/>
      </style:paragraph-properties>
      <style:text-properties fo:color="#000000" loext:opacity="100%" style:font-name="Times New Roman" fo:font-size="11.5pt" style:font-size-asian="11.5pt" style:font-size-complex="11.5pt"/>
    </style:style>
    <style:style style:name="P25"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orphans="0" fo:widows="0" fo:text-indent="0cm" style:auto-text-indent="false" style:writing-mode="lr-tb"/>
      <style:text-properties fo:color="#000000" loext:opacity="100%" style:font-name="Times New Roman" fo:font-size="11.5pt" style:font-size-asian="11.5pt" style:font-size-complex="11.5pt"/>
    </style:style>
    <style:style style:name="P26"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1cm" style:auto-text-indent="false" style:writing-mode="lr-tb"/>
      <style:text-properties fo:color="#000000" loext:opacity="100%" style:font-name="Times New Roman" fo:font-size="11.5pt" style:font-size-asian="11.5pt" style:font-size-complex="11.5pt"/>
    </style:style>
    <style:style style:name="P2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Times New Roman" fo:font-size="11.5pt" style:font-size-asian="11.5pt" style:font-size-complex="11.5pt"/>
    </style:style>
    <style:style style:name="P2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7cm" style:auto-text-indent="false" style:writing-mode="lr-tb"/>
      <style:text-properties fo:color="#000000" loext:opacity="100%" style:font-name="Times New Roman" fo:font-size="11.5pt" style:font-size-asian="11.5pt" style:font-size-complex="11.5pt"/>
    </style:style>
    <style:style style:name="P2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style:font-name="Times New Roman" fo:font-size="11.5pt" style:font-size-asian="11.5pt" style:font-size-complex="11.5pt"/>
    </style:style>
    <style:style style:name="P30" style:family="paragraph" style:parent-style-name="Standard">
      <loext:graphic-properties draw:fill-gradient-name="gradient" draw:fill-hatch-name="hatch"/>
      <style:paragraph-properties fo:margin-left="13.737cm" fo:margin-right="0cm" fo:margin-top="0cm" fo:margin-bottom="0cm" style:contextual-spacing="true" fo:line-height="100%" fo:text-align="justify" style:justify-single-word="false" fo:text-indent="1.249cm" style:auto-text-indent="false" style:writing-mode="lr-tb"/>
      <style:text-properties fo:color="#000000" loext:opacity="100%" style:font-name="Times New Roman" fo:font-size="11.5pt" style:font-size-asian="11.5pt" style:font-size-complex="11.5pt"/>
    </style:style>
    <style:style style:name="P31"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1cm" style:auto-text-indent="false" style:writing-mode="lr-tb"/>
      <style:text-properties fo:color="#000000" loext:opacity="100%" style:font-name="Times New Roman" fo:font-size="11.5pt" fo:font-style="italic" style:font-size-asian="11.5pt" style:font-style-asian="italic" style:font-size-complex="11.5pt"/>
    </style:style>
    <style:style style:name="P3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style:font-name="Times New Roman" fo:font-size="11.5pt" fo:font-style="italic" style:font-size-asian="11.5pt" style:font-style-asian="italic" style:font-size-complex="11.5pt"/>
    </style:style>
    <style:style style:name="P3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5pt" style:font-size-asian="11.5pt" style:font-size-complex="11.5pt"/>
    </style:style>
    <style:style style:name="P3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1.5pt" style:font-size-asian="11.5pt" style:font-size-complex="11.5pt"/>
    </style:style>
    <style:style style:name="P35"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orphans="0" fo:widows="0" fo:text-indent="0cm" style:auto-text-indent="false" style:writing-mode="lr-tb">
        <style:tab-stops/>
      </style:paragraph-properties>
      <style:text-properties style:font-name="Times New Roman" fo:font-size="11.5pt" style:font-size-asian="11.5pt" style:font-size-complex="11.5pt"/>
    </style:style>
    <style:style style:name="P3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1.5pt" style:font-size-asian="11.5pt" style:font-size-complex="11.5pt" style:font-weight-complex="bold"/>
    </style:style>
    <style:style style:name="P3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1.5pt" fo:font-weight="bold" style:font-size-asian="11.5pt" style:font-weight-asian="bold" style:font-size-complex="11.5pt"/>
    </style:style>
    <style:style style:name="P3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1.5pt" fo:font-style="italic" style:font-size-asian="11.5pt" style:font-style-asian="italic" style:font-size-complex="11.5pt"/>
    </style:style>
    <style:style style:name="P3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style>
    <style:style style:name="P40"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8.999cm" style:type="center"/>
          <style:tab-stop style:position="15.849cm"/>
        </style:tab-stops>
      </style:paragraph-properties>
      <style:text-properties style:font-name="Times New Roman" fo:font-size="11.5pt" fo:font-weight="bold" style:font-size-asian="11.5pt" style:font-weight-asian="bold" style:font-size-complex="11.5pt"/>
    </style:style>
    <style:style style:name="P41"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1.5pt" fo:font-weight="bold" style:font-size-asian="11.5pt" style:font-weight-asian="bold" style:font-size-complex="11.5pt"/>
    </style:style>
    <style:style style:name="P42"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5.927cm"/>
        </style:tab-stops>
      </style:paragraph-properties>
      <style:text-properties style:font-name="Times New Roman" fo:font-size="11.5pt" fo:font-style="italic" style:font-size-asian="11.5pt" style:font-style-asian="italic" style:font-size-complex="11.5pt"/>
    </style:style>
    <style:style style:name="P43"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1.5pt" style:font-size-asian="11.5pt" style:font-size-complex="11.5pt" style:font-weight-complex="bold"/>
    </style:style>
    <style:style style:name="P44"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1.251cm"/>
        </style:tab-stops>
      </style:paragraph-properties>
      <style:text-properties style:font-name="Times New Roman" fo:font-size="11.5pt" style:font-size-asian="11.5pt" style:font-size-complex="11.5pt" style:font-weight-complex="bold"/>
    </style:style>
    <style:style style:name="P45"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46"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47"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tyle="italic" fo:font-weight="normal" style:font-style-asian="italic" style:font-weight-asian="normal"/>
    </style:style>
    <style:style style:name="T4" style:family="text">
      <style:text-properties style:font-name="Times New Roman" style:font-weight-complex="bold"/>
    </style:style>
    <style:style style:name="T5" style:family="text">
      <style:text-properties style:font-name="Times New Roman" fo:font-weight="normal" style:font-weight-asian="normal"/>
    </style:style>
    <style:style style:name="T6" style:family="text">
      <style:text-properties style:font-name="Times New Roman" style:font-weight-complex="normal"/>
    </style:style>
    <style:style style:name="T7" style:family="text">
      <style:text-properties fo:color="#000000" loext:opacity="100%" style:font-name="Times New Roman"/>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85" text:name="ProjectNumber"/>
        <text:user-field-decl office:value-type="string" office:string-value="Решение по делу № 033/06/48-3/2023" text:name="Annotation"/>
        <text:user-field-decl office:value-type="string" office:string-value="М.В. Фомин" text:name="PredsedatelIOF"/>
        <text:user-field-decl office:value-type="string" office:string-value="(4922) 33-49-78, вн.033-125" text:name="IspolnitelPhone"/>
        <text:user-field-decl office:value-type="string" office:string-value="Евграф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нистерство по организации деятельности мировых судей, органов ЗАГС и архивов Владимирской области&#10;600025, Владимирская область, г.Владимир, Октябрьский пр-т, д. 14&#10;&#10;Министерство имущественных и земельных отношений отношений Владимирской области&#10;ул. Большая Московская, д. 68, г. Владимир, 600000&#10;&#10;ООО «ЭДЕЛЬВЕЙС»&#10;197374, г. Санкт-Петербург, ул. Мебельная, д. 2, кор. Лит К&#10;&#10;Оператор электронной площадки: ЗАО «Сбербанк-АСТ»&#10;Большой Саввинский переулок, дом 12, строение 9, г. Москва, 119435, info@sberbank-ast.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1.799cm">
          <text:p text:style-name="P23"><text:user-field-get text:name="Annotation">Решение по делу № 033/06/48-3/2023</text:user-field-get></text:p>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text:user-field-get text:name="KorrespondentOutgoing">Министерство по организации деятельности мировых судей, органов ЗАГС и архивов Владимирской области
600025, Владимирская область, г.Владимир, Октябрьский пр-т, д. 14

Министерство имущественных и земельных отношений отношений Владимирской области
ул. Большая Московская, д. 68, г. Владимир, 600000

ООО «ЭДЕЛЬВЕЙС»
197374, г. Санкт-Петербург, ул. Мебельная, д. 2, кор. Лит К

Оператор электронной площадки: ЗАО «Сбербанк-АСТ»
Большой Саввинский переулок, дом 12, строение 9, г. Москва, 119435, info@sberbank-ast.ru</text:user-field-get></text:p>
          </table:table-cell>
        </table:table-row>
      </table:table>
      <text:p text:style-name="P2"/>
      <text:p text:style-name="Standard"/>
      <text:p text:style-name="P40">Р Е Ш Е Н И Е</text:p>
      <text:p text:style-name="P41">по делу о нарушении законодательства <text:s text:c="106"/>о контрактной системе в сфере закупок</text:p>
      <text:p text:style-name="P41">№ 033/06/48-3/2023</text:p>
      <text:p text:style-name="P22"/>
      <text:p text:style-name="P22">13 января 2023 <text:s/>года<text:tab/> <text:s text:c="83"/>г. Владимир</text:p>
      <text:p text:style-name="P22">Резолютивная часть решения оглашена 13.01.2023г. </text:p>
      <text:p text:style-name="P20"/>
      <text:p text:style-name="P43">Комиссия Владимирского УФАС России по контролю в сфере закупок (далее – Комиссия) в составе:</text:p>
      <text:p text:style-name="P45">председателя Комиссии:</text:p>
      <text:p text:style-name="P45">……..заместителя руководителя Управления – начальника отдела,</text:p>
      <text:p text:style-name="P45">……... главного специалиста-эксперта,</text:p>
      <text:p text:style-name="P45">………. специалиста-эксперта,</text:p>
      <text:p text:style-name="P9"><text:span text:style-name="T5"><text:s/>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text:span><text:soft-page-break/><text:span text:style-name="T5">административный регламент) рассмотрела жалобу ООО «ЭДЕЛЬВЕЙС» (г. Санкт-Петербург) на действия комиссии при проведении электронного аукциона «Поставка бумаги для офисной техники белой для нужд судебных участков мировых судей Владимирской области» (№ закупки <text:s/>0128200000122008767) в присутствии </text:span></text:p>
      <text:p text:style-name="P45">представителя заказчика – Министерство по организации деятельности мировых судей, органов ЗАГС и архивов Владимирской области: …... (доверенность от 12.01.2023г. № МДМС-56-01-25)</text:p>
      <text:p text:style-name="P45">представителя уполномоченного органа - департамента имущественных и земельных отношений Владимирской области …...(доверенность от 09.01.2023г. №10).</text:p>
      <text:p text:style-name="P46">-представителя заявителя <text:s/>ООО «ЭДЕЛЬВЕЙС»: ……..(доверенность от 01.01.2023г. б/н).</text:p>
      <text:p text:style-name="P45"><text:tab/>12.01.2023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13.01.2023г. </text:p>
      <text:p text:style-name="P10"><text:span text:style-name="T5"><text:tab/>В ходе рассмотрения дела о нарушении законодательства в сфере закупок № 033/06/48-3/2023 Комиссия</text:span><text:span text:style-name="T6"> <text:s text:c="17"/></text:span></text:p>
      <text:p text:style-name="P44">УСТАНОВИЛА:</text:p>
      <text:p text:style-name="P46">09.01.2023 года во Владимирское УФАС России поступила жалоба ООО «ЭДЕЛЬВЕЙС» (далее - <text:s/>заявитель, Общество) на действия комиссии при проведении электронного аукциона «Поставка бумаги для офисной техники белой для нужд судебных участков мировых судей Владимирской области» (№ закупки <text:s/>0128200000122008767).</text:p>
      <text:p text:style-name="P10"><text:span text:style-name="T5"><text:tab/>Заявитель считает, что заявка Общества неправомерно отклонена от участия в электронном аукционе на основании - </text:span><text:span text:style-name="T3">п.1 ч.12 ст. 48 44-ФЗ – непредставления информации и документов, предусмотренных извещением, несоответствия таких информации и документов <text:s/>(Приложение №2 к извещению, пункт 3.1 Требований к содержанию, составу заявки на участие в закупке и инструкция по ее заполнению, п.1 ч. 12 ст. 48 Федерального закона от 05.04.2013 №44-ФЗ "О контрактной системе в сфере закупок товаров, работ, услуг для обеспечения государственных и муниципальных нужд" – несоответствие информации и документов требованиям, установленным в извещении об осуществлении закупки (показатели товара не соответствуют установленным требованиям («Допускаемые отклонения по массе 1 м2, г, в соответствии с ГОСТ Р 57641-2017»; «Допускаемые отклонения по белизне в соответствии с ГОСТ Р 57641-2017»; «Допускаемые отклонения по толщине, мкм, в соответствии с ГОСТ Р 57641-2017»)), предусмотренным пп. а) п. 2 ч. 1 ст. 43 Федерального закона от 05.04.2013 №44.).</text:span></text:p>
      <text:p text:style-name="P46">ООО «ЭДЕЛЬВЕЙС» с указанными выводами комиссии не согласно, так как ГОСТ Р 57641-2017 допускает, а не обязывает товар иметь отклонения по указанным параметрам.</text:p>
      <text:p text:style-name="P46">В связи с чем, участник размещения заказа указал «отклонения отсутствуют», обязавшись в случае заключения контракта с заказчиком поставить товар в строгом соответствии с указанными параметрами, без каких-либо отклонений.</text:p>
      <text:p text:style-name="P46">На основании изложенного, заявитель просит признать жалобу обоснованной, выдать аукционной <text:s/>комиссии предписание об устранении допущенных нарушений.</text:p>
      <text:p text:style-name="P46">В обосновании правомерности действия уполномоченного органа представитель министерства имущественных и земельных отношений Владимирской области пояснил следующее.</text:p>
      <text:p text:style-name="P18">В Приложении № 2 к извещению об осуществлении электронного аукциона (далее – техническое задание) установлены требования, предъявляемые к закупаемому товару, а именно: </text:p>
      <text:p text:style-name="P1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24">Код по КТРУ</text:p>
          </table:table-cell>
          <table:table-cell table:style-name="Таблица3.A1" office:value-type="string">
            <text:p text:style-name="P14"><text:span text:style-name="T7">Наименование товара (Допускается <text:s/>указание на товарный знак при условии сопровождения такого указания </text:span><text:soft-page-break/><text:span text:style-name="T7">словами "или эквивалент")</text:span></text:p>
          </table:table-cell>
          <table:table-cell table:style-name="Таблица3.A1" office:value-type="string">
            <text:p text:style-name="P35">Описание <text:s/>по <text:s/>КТРУ</text:p>
          </table:table-cell>
          <table:table-cell table:style-name="Таблица3.A1" office:value-type="string">
            <text:p text:style-name="P24">Наименование показателей</text:p>
          </table:table-cell>
          <table:table-cell table:style-name="Таблица3.A1" office:value-type="string">
            <text:p text:style-name="P24">Значение показателей (характеристик) товара</text:p>
          </table:table-cell>
          <table:table-cell table:style-name="Таблица3.A1" office:value-type="string">
            <text:p text:style-name="P24">Инструкция по заполнению <text:s/>заявок участниками (указывается заказчиком по каждому показателю)</text:p>
          </table:table-cell>
        </table:table-row>
        <table:table-row table:style-name="Таблица3.1">
          <table:table-cell table:style-name="Таблица3.A1" table:number-rows-spanned="3" office:value-type="string">
            <text:p text:style-name="P35">17.12.14.129-00000025</text:p>
          </table:table-cell>
          <table:table-cell table:style-name="Таблица3.A1" table:number-rows-spanned="3" office:value-type="string">
            <text:p text:style-name="P35">Бумага для офисной техники белая</text:p>
          </table:table-cell>
          <table:table-cell table:style-name="Таблица3.A1" table:number-rows-spanned="3" office:value-type="string">
            <text:p text:style-name="P35">Бумага для офисной техники белая</text:p>
          </table:table-cell>
          <table:table-cell table:style-name="Таблица3.A1" office:value-type="string">
            <text:p text:style-name="P24">Допускаемые отклонения по массе 1 м2, г, в соответствии с ГОСТ Р 57641-2017</text:p>
          </table:table-cell>
          <table:table-cell table:style-name="Таблица3.A1" office:value-type="string">
            <text:p text:style-name="P24">для марки В от ±1,5 до ±3,0, для марки А от ±1,5 до ±2,0</text:p>
          </table:table-cell>
          <table:table-cell table:style-name="Таблица3.A1" office:value-type="string">
            <text:p text:style-name="P24">Участник закупки при заполнении заявки может указать как конкретное значение показателя , так и значение показателя со знаком "±" в пределах заданного диапазона, включая крайние значения</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24">Допускаемые отклонения по белизне в соответствии с ГОСТ Р 57641-2017</text:p>
          </table:table-cell>
          <table:table-cell table:style-name="Таблица3.A1" office:value-type="string">
            <text:p text:style-name="P24">для марки В ±3, для марки А от ±2 до ±3</text:p>
          </table:table-cell>
          <table:table-cell table:style-name="Таблица3.A1" office:value-type="string">
            <text:p text:style-name="P24">Участник закупки при заполнении заявки может указать как конкретное значение показателя , так и значение показателя со знаком "±" в пределах заданного диапазона, включая крайние значения</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25">Допускаемые отклонения по толщине, мкм, в соответствии с ГОСТ Р 57641-2017</text:p>
          </table:table-cell>
          <table:table-cell table:style-name="Таблица3.A1" office:value-type="string">
            <text:p text:style-name="P25">для марки В от ±2 до ±3, для марки А от ±2 до ±3</text:p>
          </table:table-cell>
          <table:table-cell table:style-name="Таблица3.A1" office:value-type="string">
            <text:p text:style-name="P25">Участник закупки при заполнении заявки может указать как конкретное значение показателя , так и значение показателя со знаком "±" в пределах заданного диапазона, включая крайние значения</text:p>
          </table:table-cell>
        </table:table-row>
      </table:table>
      <text:p text:style-name="P19"/>
      <text:p text:style-name="P18">Заказчиком в техническом задании установлены значения показателей:</text:p>
      <text:p text:style-name="P11"><text:span text:style-name="T2">- </text:span><text:span text:style-name="T7">Допускаемые отклонения по массе 1 м2, г, в соответствии с ГОСТ Р 57641-2017</text:span><text:span text:style-name="T2"> - </text:span><text:span text:style-name="T7">для марки В от ±1,5 до ±3,0, для марки А от ±1,5 до ±2,0;</text:span></text:p>
      <text:p text:style-name="P27">- Допускаемые отклонения по белизне в соответствии с ГОСТ Р 57641-2017 - для марки В ±3, для марки А от ±2 до ±3;</text:p>
      <text:p text:style-name="P27">- Допускаемые отклонения по толщине, мкм, в соответствии с ГОСТ Р 57641-2017 - для марки В от ±2 до ±3, для марки А от ±2 до ±3.</text:p>
      <text:p text:style-name="P18">Также заказчиком указана инструкция по заполнению заявок участниками закупки - Участник закупки при заполнении заявки может указать как конкретное значение показателя, так и значение показателя со знаком "±" в пределах заданного диапазона, включая крайние значения.</text:p>
      <text:p text:style-name="P18">Участником закупки с порядковым номером 70 (ООО «ЭДЕЛЬВЕЙС»), в свою очередь, по данным позициям предложен к поставке товар со значением показателей:</text:p>
      <text:p text:style-name="P19"/>
      <table:table table:name="Таблица4" table:style-name="Таблица4">
        <table:table-column table:style-name="Таблица4.A" table:number-columns-repeated="2"/>
        <table:table-row table:style-name="Таблица4.1">
          <table:table-cell table:style-name="Таблица4.A1" office:value-type="string">
            <text:p text:style-name="P24">Наименование показателей</text:p>
          </table:table-cell>
          <table:table-cell table:style-name="Таблица4.A1" office:value-type="string">
            <text:p text:style-name="P24">Значение показателей (характеристик) товара</text:p>
          </table:table-cell>
        </table:table-row>
        <table:table-row table:style-name="Таблица4.1">
          <table:table-cell table:style-name="Таблица4.A1" office:value-type="string">
            <text:p text:style-name="P25">Допускаемые отклонения по массе 1 м2, г, в соответствии с ГОСТ Р 57641-2017</text:p>
          </table:table-cell>
          <table:table-cell table:style-name="Таблица4.A1" office:value-type="string">
            <text:p text:style-name="P25">отклонения отсутствуют</text:p>
          </table:table-cell>
        </table:table-row>
        <table:table-row table:style-name="Таблица4.1">
          <table:table-cell table:style-name="Таблица4.A1" office:value-type="string">
            <text:p text:style-name="P25">Допускаемые отклонения по белизне в соответствии с ГОСТ Р 57641-2017</text:p>
          </table:table-cell>
          <table:table-cell table:style-name="Таблица4.A1" office:value-type="string">
            <text:p text:style-name="P25">отклонения отсутствуют</text:p>
          </table:table-cell>
        </table:table-row>
        <table:table-row table:style-name="Таблица4.1">
          <table:table-cell table:style-name="Таблица4.A1" office:value-type="string">
            <text:p text:style-name="P25">Допускаемые отклонения по толщине, мкм, в <text:soft-page-break/>соответствии с ГОСТ Р 57641-2017</text:p>
          </table:table-cell>
          <table:table-cell table:style-name="Таблица4.A1" office:value-type="string">
            <text:p text:style-name="P25">отклонения отсутствуют</text:p>
          </table:table-cell>
        </table:table-row>
      </table:table>
      <text:p text:style-name="P19"/>
      <text:p text:style-name="P28">Таким образом, показатели товара, предложенные участником закупки с порядковым номером 70 в своей заявке, не соответствуют характеристикам, установленным в техническом задании заказчика.</text:p>
      <text:p text:style-name="P18">Формирование требований извещения, в том числе описания объекта закупки, осуществляется заказчиком самостоятельно.</text:p>
      <text:p text:style-name="P11"><text:span text:style-name="T2">Исходя из изложенного, нарушений законодательства при проведении электронного аукциона № </text:span><text:span text:style-name="T7">0128200000122008767</text:span><text:span text:style-name="T2"> со стороны уполномоченного органа Владимирской области не допущено.</text:span></text:p>
      <text:p text:style-name="P18">Представитель заказчика, в свою очередь, поддержал позицию уполномоченного органа.</text:p>
      <text:p text:style-name="P37">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p>
      <text:p text:style-name="P18">15.12.2022г. на официальном сайте в Единой Информационной системе в сфере закупок размещено извещение о проведении электронного аукциона на действия комиссии при проведении электронного аукциона на поставку бумаги для офисной техники белой для нужд судебных участков мировых судей Владимирской области» (№ закупки <text:s/>0128200000122008767).</text:p>
      <text:p text:style-name="P18"><text:s/>Начальная (максимальная) цена контракта 4 051 520,00 рублей.</text:p>
      <text:p text:style-name="P19">При проведении электронного аукциона согласно подпункту а) пункта 1 части 5 статьи 49 Закона о контрактной системе в сфере закупок члены комиссии по осуществлению закупок рассматривают заявки на участие в закупке, информацию и документы, направленные оператором электронной площадки в соответствии с пунктом 4 части 4 статьи 49 Закона о контрактной системе в сфере закупок,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Закон о контрактной системе в сфере закупок.</text:p>
      <text:p text:style-name="P19">В соответствии с частью 12 статьи 48 Закона о контрактной системе в сфере закупок заявка подлежит отклонению в случаях:</text:p>
      <text:p text:style-name="P19">1) непредставления (за исключением случаев, предусмотренных Закона о контрактной системе в сфере закупок) участником закупки оператору электронной площадки в заявке на участие в закупке информации и документов, предусмотренных извещением об осуществлении закупки в соответствии с Закона о контрактной системе в сфере закупок (за исключением информации и документов, предусмотренных пунктами 2 и 3 части 6 статьи 43 Закона о контрактной системе в сфере закупок), несоответствия таких информации и документов требованиям, установленным в извещении об осуществлении закупки;</text:p>
      <text:p text:style-name="P19">2) непредставления информации и документов, предусмотренных пунктами 2 и 3 части 6 статьи 43 Закона о контрактной системе в сфере закупок, несоответствия таких информации и документов требованиям, установленным в извещении об осуществлении закупки;</text:p>
      <text:p text:style-name="P19">3) несоответствия участника закупки требованиям, установленным в извещении об осуществлении закупки в соответствии с частью 1 статьи 31 Закона о контрактной системе в сфере закупок, требованиям, установленным в извещении об осуществлении закупки в соответствии с частями 1.1, 2 и 2.1 (при наличии таких требований) статьи 31 Закона о контрактной системе в сфере закупок;</text:p>
      <text:p text:style-name="P19">4) предусмотренных нормативными правовыми актами, принятыми в соответствии со статьей 14 Закона о контрактной системе в сфере закупок (за исключением случаев непредставления информации и документов, предусмотренных пунктом 5 части 1 статьи 43 Закона о контрактной системе в сфере закупок);</text:p>
      <text:p text:style-name="P19">5) непредставления информации и документов, предусмотренных пунктом 5 части 1 статьи 43 Закона о контрактной системе в сфере закупок, если такие документы предусмотрены нормативными правовыми актами, принятыми в соответствии с частью 3 статьи 14 Закона о контрактной системе в сфере закупок (в случае установления в соответствии со статьей 14 Закона о контрактной системе в сфере закупок в извещении об осуществлении закупки запрета допуска товаров, происходящих из иностранного государства или группы иностранных государств);</text:p>
      <text:p text:style-name="P13"><text:span text:style-name="T2">6) выявления отнесения участника закупки к организациям, предусмотренным пунктом 4 статьи 2 Федерального закона от 4 июня 2018 года № 127-ФЗ «О мерах воздействия (противодействия) на </text:span><text:soft-page-break/><text:span text:style-name="T2">недружественные действия Соединенных Штатов Америки и иных иностранных государств», в случае осуществления закупки работ, услуг, включенных в перечень, определенный Правительством Российской Федерации в соответствии с указанным пунктом;</text:span></text:p>
      <text:p text:style-name="P19">7) предусмотренных частью 6 статьи 45 Закона о контрактной системе в сфере закупок;</text:p>
      <text:p text:style-name="P19">8) выявления недостоверной информации, содержащейся в заявке на участие в закупке;</text:p>
      <text:p text:style-name="P19">9) указания информации о предложении участника закупки, предусмотренном пунктом 3 или пунктом 4 части 1 статьи 43 Закона о контрактной системе в сфере закупок. </text:p>
      <text:p text:style-name="P19">В соответствии с протоколом подведения итогов определения поставщика (подрядчика, исполнителя) от 30.12.2022 № 0128200000122008767 по окончании срока подачи заявок до 08 часов 00 минут (время московское) 28.12.2022 было подано 8 заявок от участников с идентификационными номерами: 192, 7, 70, 180, 248, 72, 218, 123.</text:p>
      <text:p text:style-name="P19">Члены аукционной комиссии рассмотрели заявки на участие в закупке, информацию и документы, направленные оператором электронной площадки в соответствии с требованиями Закона о контрактной системе в сфере закупок и приняли решение о несоответствии заявки участника с порядковым номером 70 требованиям извещения об осуществлении закупки.</text:p>
      <text:p text:style-name="P19">Согласно протоколу подведения итогов определения поставщика (подрядчика, исполнителя) от 30.12.2022 № 0128200000122008767 участнику с порядковым номером 70 (заявитель жалобы – ООО «Эдельвейс») отказано в допуске на участие в электронном аукционе на основании:</text:p>
      <text:p text:style-name="P38">- пункта 1 части 12 статьи 48 Закона о контрактной системе в сфере закупок – непредставления информации и документов, предусмотренных извещением, несоответствия таких информации и документов.</text:p>
      <text:p text:style-name="P38">А именно, </text:p>
      <text:p text:style-name="P38">– Приложение № 2 к извещению, пункт 3.1 Требований к содержанию, составу заявки на участие в закупке и инструкция по ее заполнению, п. 1 ч. 12 ст. 48 Федерального закона от 05.04.2013 № 44-ФЗ «О контрактной системе в сфере закупок товаров, работ, услуг для обеспечения государственных и муниципальных нужд» – несоответствие информации и документов требованиям, установленным в извещении об осуществлении закупки (показатели товара не соответствуют установленным требованиям («Допускаемые отклонения по массе 1 м2, г, в соответствии с ГОСТ Р 57641-2017»; «Допускаемые отклонения по белизне в соответствии с ГОСТ Р 57641-2017»; «Допускаемые отклонения по толщине, мкм, в соответствии с ГОСТ Р 57641-2017»)), предусмотренным пп. а) п. 2 ч. 1 ст. 43 Федерального закона от 05.04.2013 №44.).</text:p>
      <text:p text:style-name="P18">В Приложении № 2 к извещению об осуществлении электронного аукциона (далее – техническое задание) установлены требования, предъявляемые к закупаемому товару, а именно: </text:p>
      <text:p text:style-name="P18"/>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24">Код по КТРУ</text:p>
          </table:table-cell>
          <table:table-cell table:style-name="Таблица5.A1" office:value-type="string">
            <text:p text:style-name="P24">Наименование товара (Допускается <text:s/>указание на товарный знак при условии сопровождения такого указания словами "или эквивалент")</text:p>
          </table:table-cell>
          <table:table-cell table:style-name="Таблица5.A1" office:value-type="string">
            <text:p text:style-name="P35">Описание <text:s/>по <text:s/>КТРУ</text:p>
          </table:table-cell>
          <table:table-cell table:style-name="Таблица5.A1" office:value-type="string">
            <text:p text:style-name="P24">Наименование показателей</text:p>
          </table:table-cell>
          <table:table-cell table:style-name="Таблица5.A1" office:value-type="string">
            <text:p text:style-name="P24">Значение показателей (характеристик) товара</text:p>
          </table:table-cell>
          <table:table-cell table:style-name="Таблица5.A1" office:value-type="string">
            <text:p text:style-name="P24">Инструкция по заполнению <text:s/>заявок участниками (указывается заказчиком по каждому показателю)</text:p>
          </table:table-cell>
        </table:table-row>
        <table:table-row table:style-name="Таблица5.1">
          <table:table-cell table:style-name="Таблица5.A1" table:number-rows-spanned="3" office:value-type="string">
            <text:p text:style-name="P35">17.12.14.129-00000025</text:p>
          </table:table-cell>
          <table:table-cell table:style-name="Таблица5.A1" table:number-rows-spanned="3" office:value-type="string">
            <text:p text:style-name="P35">Бумага для офисной техники белая</text:p>
          </table:table-cell>
          <table:table-cell table:style-name="Таблица5.A1" table:number-rows-spanned="3" office:value-type="string">
            <text:p text:style-name="P14"><text:span text:style-name="T2">Бумага для офисной техники белая</text:span></text:p>
          </table:table-cell>
          <table:table-cell table:style-name="Таблица5.A1" office:value-type="string">
            <text:p text:style-name="P14"><text:span text:style-name="T7">Допускаемые отклонения по массе 1 м2, г, в соответствии с ГОСТ Р 57641-</text:span><text:soft-page-break/><text:span text:style-name="T7">2017</text:span></text:p>
          </table:table-cell>
          <table:table-cell table:style-name="Таблица5.A1" office:value-type="string">
            <text:p text:style-name="P14"><text:span text:style-name="T7">для марки В от ±1,5 до ±3,0, для марки А от ±1,5 до ±2,0</text:span></text:p>
          </table:table-cell>
          <table:table-cell table:style-name="Таблица5.A1" office:value-type="string">
            <text:p text:style-name="P14"><text:span text:style-name="T7">Участник закупки при заполнении заявки может указать как конкретное значение показателя , так и </text:span><text:soft-page-break/><text:span text:style-name="T7">значение показателя со знаком "±" в пределах заданного диапазона, включая крайние значения</text:span></text:p>
          </table:table-cell>
        </table:table-row>
        <table:table-row table:style-name="Таблица5.1">
          <table:covered-table-cell table:style-name="Таблица5.A1"/>
          <table:covered-table-cell table:style-name="Таблица5.A1"/>
          <table:covered-table-cell table:style-name="Таблица5.A1"/>
          <table:table-cell table:style-name="Таблица5.A1" office:value-type="string">
            <text:p text:style-name="P24">Допускаемые отклонения по белизне в соответствии с ГОСТ Р 57641-2017</text:p>
          </table:table-cell>
          <table:table-cell table:style-name="Таблица5.A1" office:value-type="string">
            <text:p text:style-name="P24">для марки В ±3, для марки А от ±2 до ±3</text:p>
          </table:table-cell>
          <table:table-cell table:style-name="Таблица5.A1" office:value-type="string">
            <text:p text:style-name="P24">Участник закупки при заполнении заявки может указать как конкретное значение показателя , так и значение показателя со знаком "±" в пределах заданного диапазона, включая крайние значения</text:p>
          </table:table-cell>
        </table:table-row>
        <table:table-row table:style-name="Таблица5.1">
          <table:covered-table-cell table:style-name="Таблица5.A1"/>
          <table:covered-table-cell table:style-name="Таблица5.A1"/>
          <table:covered-table-cell table:style-name="Таблица5.A1"/>
          <table:table-cell table:style-name="Таблица5.A1" office:value-type="string">
            <text:p text:style-name="P25">Допускаемые отклонения по толщине, мкм, в соответствии с ГОСТ Р 57641-2017</text:p>
          </table:table-cell>
          <table:table-cell table:style-name="Таблица5.A1" office:value-type="string">
            <text:p text:style-name="P25">для марки В от ±2 до ±3, для марки А от ±2 до ±3</text:p>
          </table:table-cell>
          <table:table-cell table:style-name="Таблица5.A1" office:value-type="string">
            <text:p text:style-name="P25">Участник закупки при заполнении заявки может указать как конкретное значение показателя , так и значение показателя со знаком "±" в пределах заданного диапазона, включая крайние значения</text:p>
          </table:table-cell>
        </table:table-row>
      </table:table>
      <text:p text:style-name="P19"/>
      <text:p text:style-name="P18">Заказчиком в техническом задании установлены значения показателей:</text:p>
      <text:p text:style-name="P11"><text:span text:style-name="T2">- </text:span><text:span text:style-name="T7">Допускаемые отклонения по массе 1 м2, г, в соответствии с ГОСТ Р 57641-2017</text:span><text:span text:style-name="T2"> - </text:span><text:span text:style-name="T7">для марки В от ±1,5 до ±3,0, для марки А от ±1,5 до ±2,0;</text:span></text:p>
      <text:p text:style-name="P27">- Допускаемые отклонения по белизне в соответствии с ГОСТ Р 57641-2017 - для марки В ±3, для марки А от ±2 до ±3;</text:p>
      <text:p text:style-name="P27">- Допускаемые отклонения по толщине, мкм, в соответствии с ГОСТ Р 57641-2017 - для марки В от ±2 до ±3, для марки А от ±2 до ±3.</text:p>
      <text:p text:style-name="P18">Также заказчиком указана инструкция по заполнению заявок участниками закупки - Участник закупки при заполнении заявки может указать как конкретное значение показателя, так и значение показателя со знаком "±" в пределах заданного диапазона, включая крайние значения.</text:p>
      <text:p text:style-name="P18">Комиссией Владимирского УФАС установлено, что заявителем жалобы (ООО «ЭДЕЛЬВЕЙС»), в свою очередь, по данным позициям предложен к поставке товар со значением показателей:</text:p>
      <text:p text:style-name="P19"/>
      <table:table table:name="Таблица6" table:style-name="Таблица6">
        <table:table-column table:style-name="Таблица6.A" table:number-columns-repeated="2"/>
        <table:table-row table:style-name="Таблица6.1">
          <table:table-cell table:style-name="Таблица6.A1" office:value-type="string">
            <text:p text:style-name="P24">Наименование показателей</text:p>
          </table:table-cell>
          <table:table-cell table:style-name="Таблица6.A1" office:value-type="string">
            <text:p text:style-name="P24">Значение показателей (характеристик) товара</text:p>
          </table:table-cell>
        </table:table-row>
        <table:table-row table:style-name="Таблица6.1">
          <table:table-cell table:style-name="Таблица6.A1" office:value-type="string">
            <text:p text:style-name="P25">Допускаемые отклонения по массе 1 м2, г, в соответствии с ГОСТ Р 57641-2017</text:p>
          </table:table-cell>
          <table:table-cell table:style-name="Таблица6.A1" office:value-type="string">
            <text:p text:style-name="P25">отклонения отсутствуют</text:p>
          </table:table-cell>
        </table:table-row>
        <table:table-row table:style-name="Таблица6.1">
          <table:table-cell table:style-name="Таблица6.A1" office:value-type="string">
            <text:p text:style-name="P25">Допускаемые отклонения по белизне в соответствии с ГОСТ Р 57641-2017</text:p>
          </table:table-cell>
          <table:table-cell table:style-name="Таблица6.A1" office:value-type="string">
            <text:p text:style-name="P25">отклонения отсутствуют</text:p>
          </table:table-cell>
        </table:table-row>
        <table:table-row table:style-name="Таблица6.1">
          <table:table-cell table:style-name="Таблица6.A1" office:value-type="string">
            <text:p text:style-name="P25">Допускаемые отклонения по толщине, мкм, в соответствии с ГОСТ Р 57641-2017</text:p>
          </table:table-cell>
          <table:table-cell table:style-name="Таблица6.A1" office:value-type="string">
            <text:p text:style-name="P25">отклонения отсутствуют</text:p>
          </table:table-cell>
        </table:table-row>
      </table:table>
      <text:p text:style-name="P19"/>
      <text:p text:style-name="P19">Учитывая вышеизложенное, Комиссия Владимирского УФАС России пришла к выводу, что показатели товара, предложенные участником закупки с порядковым номером 70 в своей заявке, не соответствуют характеристикам, установленным в техническом задании заказчика.</text:p>
      <text:p text:style-name="P36">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21"/>
      <text:p text:style-name="P26">РЕШИЛА:</text:p>
      <text:p text:style-name="P12"><text:soft-page-break/><text:span text:style-name="T2"><text:s/>Признать </text:span><text:span text:style-name="T4">жалобу </text:span><text:span text:style-name="T2">ООО «ЭДЕЛЬВЕЙС» (г. Санкт-Петербург) на действия комиссии при проведении электронного аукциона «Поставка бумаги для офисной техники белой для нужд судебных участков мировых судей Владимирской области» (№ закупки 0128200000122008767) по</text:span><text:span text:style-name="T4"> доводам, изложенным в ней, необоснованной.</text:span></text:p>
      <text:p text:style-name="P17"/>
      <text:p text:style-name="P31">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text:p>
      <text:p text:style-name="P32"><text:s text:c="10"/></text:p>
      <text:p text:style-name="P39"/>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
      <text:p text:style-name="P6">Исп.<text:span text:style-name="T1"><text:user-field-get text:name="Ispolnitel">Евграфова Е.А.</text:user-field-get></text:span></text:p>
      <text:p text:style-name="P6">тел.<text:user-field-get text:name="IspolnitelPhone">(4922) 33-49-78, вн.033-125</text:user-field-ge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Сетка_20_таблицы2" style:display-name="Сетка таблицы2" style:family="paragraph" style:parent-style-name="Normal_20_Table">
      <style:paragraph-properties fo:margin-top="0cm" fo:margin-bottom="0cm" style:contextual-spacing="false" fo:line-height="100%"/>
      <style:text-properties fo:font-size="10pt" style:font-size-asian="10pt" style:font-size-complex="10pt"/>
    </style:style>
    <style:style style:name="Table_20_Grid" style:display-name="Table Grid" style:family="paragraph" style:parent-style-name="Normal_20_Table">
      <style:paragraph-properties fo:margin-top="0cm" fo:margin-bottom="0cm" style:contextual-spacing="false" fo:line-height="10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85" text:name="ProjectNumber"/>
        </text:user-field-decls>
        <text:p text:style-name="MP1"><draw:frame draw:style-name="Mfr1" draw:name="SpdTextFrame" text:anchor-type="paragraph" svg:x="0cm" svg:y="0cm" svg:width="4.8cm" draw:z-index="10"><draw:text-box fo:min-height="0.6cm"><text:p text:style-name="MP2"><text:user-field-get text:name="ProjectNumber">2023-185</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85" text:name="ProjectNumber"/>
        </text:user-field-decls>
        <text:p text:style-name="MP3"><draw:frame draw:style-name="Mfr2" draw:name="SpdBarcode" text:anchor-type="paragraph" svg:x="0cm" svg:width="4.2cm" svg:height="0.801cm" draw:z-index="11"><draw:image xlink:href="Pictures/10000000000000A100000025DD9A66C27D3FC56A.jpg" xlink:type="simple" xlink:show="embed" xlink:actuate="onLoad" draw:mime-type="image/jpeg"/></draw:frame></text:p>
        <text:p text:style-name="MP1"><draw:frame draw:style-name="Mfr3" draw:name="ProjectNumber" text:anchor-type="paragraph" svg:x="0cm" svg:y="0.55cm" svg:width="4.2cm" draw:z-index="12"><draw:text-box fo:min-height="0.6cm"><text:p text:style-name="Frame_20_contents"><text:user-field-get text:name="ProjectNumber">2023-185</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PYkUc6XGRkIq+GVAEXGHAQ==</meta:user-define>
    <meta:creation-date>2019-12-05T18:13:26.01</meta:creation-date>
    <meta:editing-duration>PT1H5M26S</meta:editing-duration>
    <meta:editing-cycles>31</meta:editing-cycles>
    <meta:generator>LibreOffice/7.3.2.2$Windows_X86_64 LibreOffice_project/49f2b1bff42cfccbd8f788c8dc32c1c309559be0</meta:generator>
    <dc:date>2023-01-18T16:30:42.323000000</dc:date>
    <meta:print-date>2019-12-05T19:08:40.18</meta:print-date>
    <meta:document-statistic meta:table-count="5" meta:image-count="3" meta:object-count="0" meta:page-count="7" meta:paragraph-count="125" meta:word-count="2437" meta:character-count="18048" meta:non-whitespace-character-count="15470"/>
    <meta:user-defined meta:name="OriginalContentHash">PYkUc6XGRkIq+GVAEXGHAQ==</meta:user-defined>
    <meta:user-defined meta:name="PreviousContentHash">PYkUc6XGRkIq+GVAEXGHA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