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2232961F23E4B8A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8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10" style:family="paragraph" style:parent-style-name="Table_20_Contents">
      <style:text-properties fo:font-size="14pt" officeooo:paragraph-rsid="0031ab32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cm" style:contextual-spacing="false" style:line-height-at-least="0.17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officeooo:paragraph-rsid="0035f9a6" style:font-size-asian="14pt" style:font-size-complex="14pt"/>
    </style:style>
    <style:style style:name="P17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31ab32"/>
    </style:style>
    <style:style style:name="P23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style:font-name-asian="Calibri1" style:language-asian="en" style:country-asian="US"/>
    </style:style>
    <style:style style:name="P24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 style:writing-mode="lr-tb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officeooo:paragraph-rsid="003702db"/>
    </style:style>
    <style:style style:name="P27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fo:font-size="14pt" officeooo:rsid="0039727c" officeooo:paragraph-rsid="0039727c" style:font-name-asian="Calibri1" style:font-size-asian="14pt" style:language-asian="en" style:country-asian="US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officeooo:paragraph-rsid="0035f9a6" style:font-size-asian="14pt" style:font-name-complex="Times New Roman1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officeooo:rsid="0039727c" officeooo:paragraph-rsid="0039727c" style:font-size-asian="14pt" style:language-asian="ru" style:country-asian="RU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14pt" officeooo:rsid="0039727c" officeooo:paragraph-rsid="0039727c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officeooo:rsid="0039727c" officeooo:paragraph-rsid="0039727c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name-asian="Calibri1" style:language-asian="en" style:country-asian="US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-asian="Calibri1"/>
    </style:style>
    <style:style style:name="T5" style:family="text">
      <style:text-properties style:font-name-asian="Calibri1" style:language-asian="en" style:country-asian="US"/>
    </style:style>
    <style:style style:name="T6" style:family="text">
      <style:text-properties fo:color="#000000" loext:opacity="100%"/>
    </style:style>
    <style:style style:name="T7" style:family="text">
      <style:text-properties style:font-name-complex="Times New Roman1"/>
    </style:style>
    <style:style style:name="T8" style:family="text">
      <style:text-properties officeooo:rsid="0035f9a6"/>
    </style:style>
    <style:style style:name="T9" style:family="text">
      <style:text-properties officeooo:rsid="0039727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841" text:name="ProjectNumber"/>
        <text:user-field-decl office:value-type="string" office:string-value="Решение &#10;по делу №082/10/18.1-2304/2023" text:name="Annotation"/>
        <text:user-field-decl office:value-type="string" office:string-value="А.М. Крыл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ООО &quot;ЭКОСТАНДАРТ &quot;Технические решения&quot;&#10;105082, г. Москва, пер. Переведеновский, д. 13, стр.16, пом. 1, ком. 54&#10;Tender-TR@ecostandard.ru&#10;&#10;ООО «МЕЖДУНАРОДНЫЙ АЭРОПОРТ «СИМФЕРОПОЛЬ»&#10;пл. Аэропорта, д. 15, &#10;пгт Аэрофлотский, &#10;г. Симферополь, Республика Крым, 295491&#10;&#10;office@sipair.org; kp_ozur@sipair.org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2">Заявитель:</text:span><text:span text:style-name="T2"/></text:p>
            <text:p text:style-name="P36"><text:span text:style-name="T5">*</text:span><text:span text:style-name="T5"/></text:p>
            <text:p text:style-name="P23"/>
            <text:p text:style-name="P25"><text:span text:style-name="T2">Заказчик:</text:span><text:span text:style-name="T2"/></text:p>
            <text:p text:style-name="P36"><text:span text:style-name="T5">*</text:span><text:span text:style-name="T5"/></text:p>
            <text:p text:style-name="P23"/>
            <text:p text:style-name="P25"><text:span text:style-name="T2">Оператор электронной площадки:</text:span><text:span text:style-name="T2"/></text:p>
            <text:p text:style-name="P27">*<text:span text:style-name="T5"/></text:p>
          </table:table-cell>
        </table:table-row>
      </table:table>
      <text:p text:style-name="P2"/>
      <text:p text:style-name="P6"><text:span text:style-name="T3">Решение <text:line-break/>по делу №</text:span><text:bookmark-start text:name="_Hlk149297512 Копия 1"/><text:span text:style-name="T3">082/10/18.1-2304/2023</text:span></text:p>
      <text:p text:style-name="P35">Резолютивная часть решения оглашена 26.10.2023 г. <text:s text:c="28"/>г. Симферополь <text:s text:c="8"/></text:p>
      <text:p text:style-name="P16"><text:span text:style-name="T6">Решение в полном объеме изготовлено 27.10.2023г.</text:span><text:span text:style-name="T7"><text:tab/></text:span></text:p>
      <text:p text:style-name="P28"><text:tab/> <text:s text:c="13"/></text:p>
      <text:p text:style-name="P14">Комиссия по контролю в сфере закупок<text:span text:style-name="T4"> товаров, работ, услуг Межрегионального Управления Федеральной антимонопольной службы по Республике Крым и городу Севастополю (</text:span>Крымское УФАС России) (далее – Комиссия) в составе:</text:p>
      <text:p text:style-name="P30">председатель Комиссии – <text:span text:style-name="T9">*</text:span>,</text:p>
      <text:p text:style-name="P30">члены Комиссии:</text:p>
      <text:p text:style-name="P30"><text:span text:style-name="T9">*</text:span>,</text:p>
      <text:p text:style-name="P30"><text:span text:style-name="T9">*</text:span>,</text:p>
      <text:p text:style-name="P14"><text:span text:style-name="T7">рассмотрев жалобу Заявителя на действия Заказчика при</text:span> проведении закупки <text:span text:style-name="T9">*</text:span>, <text:span text:style-name="T7">(далее — Закупка), </text:span></text:p>
      <text:p text:style-name="P14"/>
      <text:p text:style-name="P17">УСТАНОВИЛА:</text:p>
      <text:p text:style-name="P17"/>
      <text:p text:style-name="P11">В Крымское УФАС России 23.10.2023 поступила жалоба Заявителя на действия Заказчика при проведении Закупки <text:span text:style-name="T8">посредством электронной почты</text:span>. </text:p>
      <text:p text:style-name="P11">Данная жалоба в порядке статьи 18.1 Федерального закона от 26.07.2006 №135-ФЗ «О защите конкуренции» принята Крымским УФАС России к рассмотрению.</text:p>
      <text:p text:style-name="P11">24.10.2023 в Крымское УФАС России от Заявителя поступило <text:span text:style-name="T8">з</text:span>аявление об отзыве вышеуказанной жалобы.</text:p>
      <text:p text:style-name="P11">В соответствии с частью 24 статьи 18.1 Закона о защите конкуренции Заявитель вправе отозвать жалобу до принятия решения по существу жалобы. <text:soft-page-break/>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1">На основании изложенного, руководствуясь частью 20 статьи 18.1 Закона о защите конкуренции, Комиссия</text:p>
      <text:p text:style-name="P13">РЕШИЛА:</text:p>
      <text:p text:style-name="P12">Заявление Заявителя об отзыве жалобы на действия Заказчика при проведении Закупки удовлетворить и прекратить рассмотрение дела №082/10/18.1-2304/2023.</text:p>
      <text:p text:style-name="P15">Настоящее решение может быть обжаловано в судебном порядке в течение трех месяцев со дня его принятия.</text:p>
      <text:p text:style-name="P18"/>
      <text:p text:style-name="P5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3"/>
            <text:p text:style-name="P19"/>
            <text:p text:style-name="P19"/>
            <text:p text:style-name="P19"/>
          </table:table-cell>
          <table:table-cell table:style-name="Таблица2.A1" office:value-type="string">
            <text:p text:style-name="P34"/>
            <text:p text:style-name="P32">*</text:p>
          </table:table-cell>
        </table:table-row>
        <table:table-row>
          <table:table-cell table:style-name="Таблица2.A1" office:value-type="string">
            <text:p text:style-name="P8">Члены комиссии: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29">*</text:p>
          </table:table-cell>
        </table:table-row>
      </table:table>
      <text:p text:style-name="P22"/>
      <text:p text:style-name="P21"/>
      <text:p text:style-name="Standard"/>
      <text:p text:style-name="P20"><text:span text:style-name="T1"/></text:p>
      <text:p text:style-name="P20">тел.<text:user-field-get text:name="IspolnitelPhone">+7 (499) 755-23-23 вн. 082-123</text:user-field-get><text:bookmark-end text:name="_Hlk149297512 Копия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2841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1284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2841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2232961F23E4B8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284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7M33S</meta:editing-duration>
    <meta:editing-cycles>36</meta:editing-cycles>
    <meta:generator>LibreOffice/7.5.2.2$Windows_X86_64 LibreOffice_project/53bb9681a964705cf672590721dbc85eb4d0c3a2</meta:generator>
    <dc:date>2023-10-27T11:44:31.225000000</dc:date>
    <meta:print-date>2019-12-05T19:08:40.18</meta:print-date>
    <meta:document-statistic meta:table-count="2" meta:image-count="3" meta:object-count="0" meta:page-count="2" meta:paragraph-count="33" meta:word-count="245" meta:character-count="1924" meta:non-whitespace-character-count="1652"/>
    <meta:user-defined meta:name="OriginalContentHash">urOso3CeImEVgZkZu3srpg==</meta:user-defined>
    <meta:user-defined meta:name="PreviousContentHash">urOso3CeImEVgZkZu3srp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