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23B99C73D566FA1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Таблица4" style:family="table">
      <style:table-properties style:width="19.955cm" fo:margin-left="0cm" fo:margin-top="0cm" fo:margin-bottom="0cm" table:align="left" style:writing-mode="lr-tb"/>
    </style:style>
    <style:style style:name="Таблица4.A" style:family="table-column">
      <style:table-column-properties style:column-width="8.234cm"/>
    </style:style>
    <style:style style:name="Таблица4.B" style:family="table-column">
      <style:table-column-properties style:column-width="5.417cm"/>
    </style:style>
    <style:style style:name="Таблица4.C" style:family="table-column">
      <style:table-column-properties style:column-width="6.304cm"/>
    </style:style>
    <style:style style:name="Таблица4.1" style:family="table-row">
      <style:table-row-properties style:min-row-height="0.822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3" style:family="table-row">
      <style:table-row-properties style:min-row-height="0.86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indent="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style:font-name="Times New Roman" fo:font-size="11.5pt" style:font-size-asian="11.5pt" style:font-size-complex="11.5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writing-mode="lr-tb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style:font-name="Times New Roman" fo:font-size="11.5pt" style:font-size-asian="11.5pt" style:font-size-complex="11.5pt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color="#000000" loext:opacity="100%" style:font-name="Times New Roman" fo:font-size="12pt" style:letter-kerning="false" style:font-size-asian="12pt" style:language-asian="ru" style:country-asian="RU" style:font-size-complex="12pt"/>
    </style:style>
    <style:style style:name="P35" style:family="paragraph" style:parent-style-name="Standard">
      <style:paragraph-properties fo:margin-left="1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style:letter-kerning="false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color="#000000" loext:opacity="100%" style:font-name="Times New Roman" fo:font-size="12pt" fo:font-weight="normal" style:letter-kerning="false" style:font-size-asian="12pt" style:language-asian="ru" style:country-asian="RU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Times New Roman" fo:font-size="12pt" style:font-size-asian="12pt" style:language-asian="ar" style:country-asian="SA" style:font-size-complex="12pt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2" fo:widows="2" fo:text-indent="0.953cm" style:auto-text-indent="false" style:writing-mode="lr-tb"/>
      <style:text-properties style:font-name="Times New Roman" fo:font-size="12pt" style:letter-kerning="false" style:font-name-asian="Calibri1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4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41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414cm"/>
        </style:tab-stops>
      </style:paragraph-properties>
    </style:style>
    <style:style style:name="P4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2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3" style:family="text">
      <style:text-properties style:font-name="Times New Roman" fo:font-size="8pt" style:font-name-asian="Calibri1" style:font-size-asian="8pt" style:font-size-complex="8pt"/>
    </style:style>
    <style:style style:name="T4" style:family="text">
      <style:text-properties style:font-name="Times New Roman" fo:font-size="8pt" fo:language="en" fo:country="US" style:font-name-asian="Calibri1" style:font-size-asian="8pt" style:font-size-complex="8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language="ru" fo:country="RU" style:font-size-asian="12pt" style:language-asian="en" style:country-asian="US" style:font-size-complex="12pt" style:language-complex="ar" style:country-complex="SA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font-size="13pt" style:letter-kerning="false" style:font-size-asian="13pt" style:language-asian="ru" style:country-asian="RU" style:font-size-complex="13pt"/>
    </style:style>
    <style:style style:name="T11" style:family="text">
      <style:text-properties fo:color="#000000" loext:opacity="100%" style:font-name="Times New Roman" fo:font-size="12pt" style:letter-kerning="false" style:font-size-asian="12pt" style:language-asian="ru" style:country-asian="RU" style:font-size-complex="12pt"/>
    </style:style>
    <style:style style:name="T12" style:family="text">
      <style:text-properties fo:color="#000000" loext:opacity="100%" style:font-name="Times New Roman" fo:font-size="12pt" officeooo:rsid="002d6291" style:letter-kerning="false" style:font-size-asian="12pt" style:language-asian="ru" style:country-asian="RU" style:font-size-complex="12pt"/>
    </style:style>
    <style:style style:name="T13" style:family="text">
      <style:text-properties fo:color="#000000" loext:opacity="100%" style:font-name="Times New Roman" fo:font-size="12pt" fo:language="en" fo:country="US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fo:language="ru" fo:country="RU" fo:background-color="#ffffff" loext:char-shading-value="0" style:font-size-asian="12pt" style:language-asian="en" style:country-asian="US" style:font-size-complex="12pt" style:language-complex="ar" style:country-complex="SA" loext:padding="0cm" loext:border="none" loext:shadow="none"/>
    </style:style>
    <style:style style:name="T16" style:family="text">
      <style:text-properties fo:color="#000000" loext:opacity="100%" fo:language="en" fo:country="US" fo:background-color="#ffffff" loext:char-shading-value="0"/>
    </style:style>
    <style:style style:name="T17" style:family="text">
      <style:text-properties fo:color="#000000" loext:opacity="100%" fo:background-color="#ffffff" loext:char-shading-value="0"/>
    </style:style>
    <style:style style:name="T18" style:family="text">
      <style:text-properties fo:color="#000000" loext:opacity="100%" style:letter-kerning="false" style:language-asian="ru" style:country-asian="RU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fo:letter-spacing="-0.016cm"/>
    </style:style>
    <style:style style:name="T23" style:family="text">
      <style:text-properties fo:letter-spacing="-0.007cm"/>
    </style:style>
    <style:style style:name="T24" style:family="text">
      <style:text-properties style:font-weight-complex="bold"/>
    </style:style>
    <style:style style:name="T25" style:family="text">
      <style:text-properties fo:font-size="11pt" style:font-size-complex="11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language="en" fo:country="US" fo:background-color="#ffffff" loext:char-shading-value="0"/>
    </style:style>
    <style:style style:name="T29" style:family="text">
      <style:text-properties style:letter-kerning="false" style:language-asian="ru" style:country-asian="RU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name-asian="Calibri1"/>
    </style:style>
    <style:style style:name="T32" style:family="text">
      <style:text-properties officeooo:rsid="002d629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057" text:name="ProjectNumber"/>
        <text:user-field-decl office:value-type="string" office:string-value="№033/06/104-908/2023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БУ «Служба единого заказчика»  Ковровского район&#10;Школьный переулок, 21, п. Мелехово, Ковровский район, Владимирская область, 601966&#10;&#10;ООО &quot;ПСК&quot;&#10;111141, г. Москва, вн. тер. г. муниципальный округ Перово, ул. Перовская, д. 36, к. 3, кв. 160&#10;ooo_psk2014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506cm">
          <text:p text:style-name="P30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P9"/>
      <text:p text:style-name="P24">РЕШЕНИЕ </text:p>
      <text:p text:style-name="P20"><text:span text:style-name="T19">по делу № 033/06/104-90</text:span><text:span text:style-name="T27">8</text:span><text:span text:style-name="T19">/2023</text:span></text:p>
      <text:p text:style-name="P24">о включении информации </text:p>
      <text:p text:style-name="P24">в реестр недобросовестных поставщиков </text:p>
      <text:p text:style-name="P24">(подрядчиков, исполнителей)</text:p>
      <text:p text:style-name="P24"/>
      <text:p text:style-name="P32">08 декабря 2023 года <text:s text:c="111"/>г. Владимир</text:p>
      <text:p text:style-name="P33">Резолютивная часть <text:s/>оглашена 08.12.2023г.</text:p>
      <text:p text:style-name="P16">Комиссия Владимирского УФАС России по контролю в сфере закупок (далее – Комиссия) <text:s/>в составе:</text:p>
      <text:p text:style-name="P26"><text:span text:style-name="T11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– МБУ Ковровского района о включении информации в отношении О</text:span><text:span text:style-name="T12">ОО</text:span><text:span text:style-name="T11"> <text:s text:c="2"/>(ИНН <text:s/>КПП <text:s/>Место нахождения) в реестр недобросовестных поставщиков (подрядчиков, исполнителей) ввиду одностороннего отказа заказчика от исполнения контракта на </text:span><text:span text:style-name="T13">c</text:span><text:span text:style-name="T14">бросной коллектор осветлённых вод от комплекса очистных сооружений хозяйственно-бытового и поверхностного стока по адресу: Российская Федерация, Владимирская область, Ковровский район, МО Новосельское (сельское поселение), п. Доброград</text:span><text:span text:style-name="T11"> (№ извещения </text:span><text:a xlink:type="simple" xlink:href="https://zakupki.gov.ru/epz/order/notice/ea20/view/common-info.html?regNumber=0328300126022000157" office:target-frame-name="_blank" xlink:show="new" text:style-name="Internet_20_link" text:visited-style-name="Visited_20_Internet_20_Link"><text:span text:style-name="Internet_20_link"><text:span text:style-name="T15">0328300126022000157</text:span></text:span></text:a><text:span text:style-name="T11">, ИКЗ 223331701069133170100100860014221407) в присутствии представителей заказчика – МБУ Ковровского района - </text:span><text:span text:style-name="T12">ФИО</text:span><text:span text:style-name="T11">, </text:span><text:span text:style-name="T12">ФИО</text:span><text:span text:style-name="T11">, </text:span><text:span text:style-name="T12">ФИО</text:span><text:span text:style-name="T11">; представителей ООО «- </text:span><text:span text:style-name="T12">ФИО</text:span><text:span text:style-name="T11">, </text:span><text:span text:style-name="T12">ФИО</text:span><text:span text:style-name="T11"> , </text:span><text:span text:style-name="T12">ФИО</text:span><text:span text:style-name="T11"> (приказ <text:s/>«О вступлении в должность генерального директора»).</text:span></text:p>
      <text:p text:style-name="P17">07.12.2023г. <text:s/>в соответствии с Постановления Правительства РФ от 30.06.2021 № 1078 «Правил ведения реестра недобросовестных поставщиков (подрядчиков, исполнителей) 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Комиссией был объявлен перерыв до 08.12.2023г.</text:p>
      <text:p text:style-name="P19">В ходе рассмотрения дела, Комиссия </text:p>
      <text:p text:style-name="P21">У С Т А Н О В И Л А:</text:p>
      <text:p text:style-name="P34">01 декабря 2023г. во Владимирское УФАС России поступило обращение МБУ Ковровского района <text:s/>(далее – Заказчик, МБУ <text:s/>о включении информации об Обществе с ограниченной <text:soft-page-break/>ответственностью <text:s/>(далее- Общество, Исполнитель, Подрядчик, ООО ) в реестр недобросовестных поставщиков (подрядчиков, исполнителей).</text:p>
      <text:p text:style-name="P34">В своем обращении заказчик указал следующее.</text:p>
      <text:p text:style-name="P17"><text:span text:style-name="T29">31.10.2022 между МБУ <text:s/>и ООО по результатам электронною аукциона № <text:s/>заключен договор № 271 на </text:span><text:span text:style-name="T28">c</text:span><text:span text:style-name="T30">бросной коллектор осветлённых вод от комплекса очистных сооружений хозяйственно-бытового и поверхностного стока по адресу: Российская Федерация, Владимирская область, Ковровский район, МО Новосельское (сельское поселение), п. Доброград</text:span><text:span text:style-name="T29"> (далее договор).</text:span></text:p>
      <text:p text:style-name="P34">В соответствии с п. 1.5. договора определены следующие сроки выполнения работ по<text:line-break/>Договору:</text:p>
      <text:p text:style-name="P35">начало работ - со дня, следующего за днем заключения Договора,<text:line-break/>окончание выполнения работ по этапу- не позднее 06.10.2023.</text:p>
      <text:p text:style-name="P34">Сроки выполнения этапов (отдельных видов) СМР по Объекту установлены в Графике<text:line-break/>выполнения строительно-монтажных работ (Приложение № 4 к Договору).</text:p>
      <text:p text:style-name="P34">В соответствии с п.п. 5.3.1, 7.1, 7.6, 7.7, 7,8, 7.8.1. Подрядчик принял на себя следующие<text:line-break/>обязательства по Договору:</text:p>
      <text:p text:style-name="P34">- выполнить работы по строительству объекта капитального строительства в сроки,<text:line-break/>предусмотренные договором, в соответствии с графиком выполнения строительно-<text:line-break/>монтажных работ, который является приложением №4 к договору и его неотъемлемой<text:line-break/>частью;</text:p>
      <text:p text:style-name="P34">- обеспечить выполнение работ по договору в соответствии с проектной и рабочей<text:line-break/>документацией;</text:p>
      <text:p text:style-name="P34">- обеспечить поставку необходимых для строительства материалов, изделий,<text:line-break/>конструкций и оборудования, их приемку, разгрузку, складирование и хранение;</text:p>
      <text:p text:style-name="P34">- обеспечить наличие на строительной площадке проектной документации, рабочей<text:line-break/>документации, а также иной технической и разреши тельной документации, необходимой для<text:line-break/>выполнения работ, в том числе общего и специальных журналов работ, а также обеспечить<text:line-break/>свободный доступ к такой документации представителям Заказчика, лицу,<text:line-break/>осуществляющему государственный строительный надзор. Перечень документации,<text:line-break/>необходимой для выполнения работ, определяется в договоре;</text:p>
      <text:p text:style-name="P34">- обеспечить представителям Заказчика возможность осуществлять контроль за ходом<text:line-break/>выполнения работ, качеством применяемых при строительстве объекта материалов, изделий,<text:line-break/>конструкций и оборудования;</text:p>
      <text:p text:style-name="P34">- информировать Заказчика обо всех происшествиях на объекте, в том числе об<text:line-break/>авариях или о возникновении угрозы аварии на объекте, несчастных случаях на объекте,<text:line-break/>повлекших причинение вреда жизни и (или) здоровью работников Подрядчика и иных лиц,<text:line-break/>не позднее 24 (двадцати четырех) часов с момента, когда возникновение аварии или<text:line-break/>несчастного случая или угроза аварии или несчастного случая стали известны или должны<text:line-break/>были быть известны Подрядчику;</text:p>
      <text:p text:style-name="P17"><text:span text:style-name="T29">- устранять за свой счет в срок, установленный органом государственного<text:line-break/>строительного надзора, недостатки (дефекты) работ, выявленные таким органом в ходе<text:line-break/>проверки соответствия построенного объекта капитального строительства требованиям<text:line-break/>проектной документации и (или) информационной модели, в том числе требованиям<text:line-break/>энергетической эффективности и требованиям оснащенности объекта капитального<text:line-break/>строительства приборами учета используемых энергетических ресурсов, которые послужили<text:line-break/>основанием для отказа в выдаче заключения о соответствии и (или) в выдаче заключения<text:line-break/>федерального государственного экологического надзора (в случаях, предусмотренных<text:line-break/>законодательством Российской Федерации в области охраны окружающей среды);</text:span></text:p>
      <text:p text:style-name="P34">- передать Заказчику исполнительную документацию на выполненные работы в<text:line-break/>объеме и составе, необходимом для получения заключения органа государственного<text:line-break/>строительного надзора о соответствии построенного объекта капитального строительства<text:line-break/>требованиям проектной документации, в том числе требованиям энергетической<text:line-break/>эффективности и требованиям оснащенности объекта капитального строительства<text:line-break/><text:soft-page-break/>приборами учета используемых энергетических ресурсов, и (или) заключения федерального<text:line-break/>государственного экологического надзора (в случаях, предусмотренных законодательством<text:line-break/>Российской Федерации в области охраны окружающей среды), а также разрешения на ввод<text:line-break/>объекта в эксплуатацию;</text:p>
      <text:p text:style-name="P34">- выполнить до направления уведомления о завершении строительства объекта<text:line-break/>предусмотренные проектной и рабочей документацией пусконаладочные работы и<text:line-break/>комплексное опробование оборудования, оформить их результаты в соответствии с<text:line-break/>требованиями законодательства Российской Федерации и проектной документации, если<text:line-break/>договором предусмотрены пусконаладочные работы и комплексное опробование<text:line-break/>оборудования. Порядок оформления результатов выполнения пусконаладочных работ и<text:line-break/>комплексного опробования оборудования устанавливается договором;</text:p>
      <text:p text:style-name="P34">- устранять за свой счет выявленные в процессе выполнения работ и после их<text:line-break/>завершения в гарантийный срок недостатки (дефекты) работ, возникшие вследствие<text:line-break/>невыполнения и (или) ненадлежащего выполнения работ Подрядчиком и (или) третьими<text:line-break/>лицами, привлеченными им для выполнения работ, а в случае, если указанные недостатки<text:line-break/>(дефекты) причинили убытки Заказчику и (или) третьим лицам, возместить убытки в полном<text:line-break/>объеме в соответствии с гражданским законодательством Российской Федерации;</text:p>
      <text:p text:style-name="P34">- выполнить работы с надлежащим качеством в соответствии с проектной<text:line-break/>документацией и условиями договора, в том числе с соблюдением требований технических<text:line-break/>регламентов, с соблюдением правил, усыновленных стандартами, сводами правил,<text:line-break/>устранение недостатков (дефектов), выявленных при приемке работ и (или) обнаруженных в<text:line-break/>пределах гарантийного срока, предусмотренного договором;</text:p>
      <text:p text:style-name="P34">- нести ответственность перед Заказчиком за допущенные отступления от проектной<text:line-break/>документации и рабочей документации;</text:p>
      <text:p text:style-name="P34">- не позднее 5 (пяти) рабочих дней со дня окончания строительства объекта<text:line-break/>освободить земельный участок от временных построек и сооружений, строительной техники,<text:line-break/>строительного мусора и иных отходов, в соответствии с законодательством Российской<text:line-break/>Федерации в области обращения с отходами производства и потребления и направить<text:line-break/>Заказчику проект акта о соответствии состояния земельного участка условиям договора;</text:p>
      <text:p text:style-name="P34">- гарантировать качественное выполнение работ согласно проектной документации и<text:line-break/>сметной документации в соответствии с требованиями технических регламентов,<text:line-break/>действующих в Российской Федерации, установленными государственными (ГОСТ) и<text:line-break/>отраслевыми стандартами (ОСТ), строительными нормами и правилами (СНиП), сводами<text:line-break/>правил (СП) и иными документами, устанавливающими требования к качеству данных<text:line-break/>работ;</text:p>
      <text:p text:style-name="P17"><text:span text:style-name="T29">- принять по Акту приемки строительную площадку; возвести собственными и/или<text:line-break/>привлеченными силами и средствами на территории строительной площадки все временные<text:line-break/>сооружения, необходимые для хранения материалов и выполнения работ но настоящему<text:line-break/>договору, согласно проекту организации строительства (ПОС) и проекту производства работ,<text:line-break/>выполнить геодезическую разбивку осей и обеспечить ее сохранность в течение<text:line-break/>производства работ;</text:span></text:p>
      <text:p text:style-name="P34">- осуществить временное присоединение всех необходимых коммуникаций на период<text:line-break/>выполнения работ на строительной площадке в точках подключения в соответствии с ПОС и<text:line-break/>техническими условиями и установку приборов регулирования и учета ресурсов согласно<text:line-break/>разработанной и утвержденной документации, за свой счет;</text:p>
      <text:p text:style-name="P34">- обеспечить выполнение работ и размещение материалов, изделий, конструкций,<text:line-break/>оборудования, поступающих на объект, в пределах отведенного земельного участка;</text:p>
      <text:p text:style-name="P34">- обеспечить в ходе работ выполнение на строительной площадке мероприятий,<text:line-break/>предусмотренных ПОС, мероприятий по охране труда и технике безопасности,<text:line-break/>экологической безопасности, пожарной безопасности и других норм безопасности,<text:line-break/>использованию земельного участка по целевому назначению, охране окружающей среды,<text:line-break/>зеленых насаждений и земли, а также установить информационные щиты и временное<text:line-break/><text:soft-page-break/>освещение в период выполнения работ, руководствоваться при выполнении работ<text:line-break/>требованиями СНиП, ГОСТ, СанПин, РД, СП, ПЗУ, ВСН, действующими при исполнении<text:line-break/>договора, обеспечить выполнение строительных норм и правил, предусмотренных<text:line-break/>Федеральным законом от 30.12.2009 № 384-ФЗ «Технический регламент о безопасности<text:line-break/>зданий и сооружений» и Федеральным законом от 22.07.2008 К°123-Ф3 «Технический<text:line-break/>регламент о требованиях пожарной безопасности»;</text:p>
      <text:p text:style-name="P34">- обеспечить содержание и уборку строительной площадки и прилегающей территории<text:line-break/>с соблюдением норм технической безопасности, пожарной и производственной санитарии,<text:line-break/>охраны окружающей среды;</text:p>
      <text:p text:style-name="P34">- обеспечить постоянное нахождение на объекте представителя Подрядчика, а также<text:line-break/>ответственных лиц от привлеченных субподрядчиков;</text:p>
      <text:p text:style-name="P34">- своевременно, в полном объеме и надлежащим образом выполнять работы в<text:line-break/>соответствии с проектно-сметной документацией и условиями договора, техническими<text:line-break/>регламентами, СП, СНиП, СанПиН, иными обязательными правилами и нормативными<text:line-break/>актами, и представить Заказчику исполнительную документацию по итогам исполнения<text:line-break/>настоящего договора;</text:p>
      <text:p text:style-name="P34">- вести общий и специальные журналы работ, Журнал учета выполненных работ (форма<text:line-break/>№ КС-6) на бумажном и в электронном виде в течение всего срока исполнения обязательств<text:line-break/>Подрядчиком и своевременно (еженедельно) предоставлять Заказчику достоверную<text:line-break/>информацию о ходе исполнения своих обязательств, в том числе о сложностях,<text:line-break/>возникающих при исполнении договора;</text:p>
      <text:p text:style-name="P34">- обеспечить фото/-видсо фиксацию работ, в которой отражается весь ход производства<text:line-break/>работ, а также все факты и обстоятельства, связанные с производством работ;</text:p>
      <text:p text:style-name="P34">- организовать (обеспечить) 24-часовос онлайн-видеонаблюдение с трансляцией в<text:line-break/>информационно-телекоммуникационной сети «Интернет» за объектом;</text:p>
      <text:p text:style-name="P34">- обеспечить входной контроль качества материалов, изделий, конструкций,<text:line-break/>оборудования, поступающих на объект, с записью в журнале входного контроля с<text:line-break/>предоставлением Заказчику документов, подтверждающих их происхождение, качество и<text:line-break/>безопасность, сертификатов, технических паспортов, инструкций по эксплуатации и других<text:line-break/>удостоверяющих их качество документов, на русском языке или на иностранном языке с<text:line-break/>переводом, свободными от прав третьих лиц, не позднее чем за 5 (Пять) календарных дней<text:line-break/>до дня начала производства работ, выполняемых с использованием указанных материалов,<text:line-break/>изделий, конструкций и оборудования;</text:p>
      <text:p text:style-name="P34">- обеспечить Заказчику доступ на территорию, на которой осуществляется<text:line-break/>строительство объекта, и возможность контроля за ходом выполнения работ, качеством<text:line-break/>используемых материалов, изделий, конструкций, оборудования;</text:p>
      <text:p text:style-name="P17"><text:span text:style-name="T29">- извещать Заказчика о готовности скрытых работ (работ, скрываемых последующими<text:line-break/>работами и конструкциями, качество и точность которых невозможно определить после<text:line-break/>выполнения последующих работ) не менее чем за 72 часа до начала освидетельствования<text:line-break/>соответствующих работ; приступать к выполнению последующих работ только после<text:line-break/>освидетельствования Заказчиком и/или организацией, осуществляющей строительный<text:line-break/>контроль (технический надзор) результатов скрытых работ и составления актов<text:line-break/>освидетельствования этих работ;</text:span></text:p>
      <text:p text:style-name="P34">- немедленно известить Заказчика о возможных неблагоприятных для Заказчика<text:line-break/>последствиях выполнения его указаний о способе исполнения работ; об иных независящих<text:line-break/>от Подрядчика обстоятельствах, угрожающих качеству результатов выполняемых работ,<text:line-break/>либо создающих невозможность завершения работ в срок;</text:p>
      <text:p text:style-name="P34">- приостановить выполнение работ в случае обнаружения независящих от Подрядчика<text:line-break/>обстоятельств, которые могут оказать негативное влияние на результат выполняемых работ<text:line-break/>или создать невозможность их завершения в установленный настоящим договором срок, и<text:line-break/>незамедлительно сообщить об этом Заказчику;</text:p>
      <text:p text:style-name="P34"><text:soft-page-break/>- нести расходы по содержанию объекта до передачи законченного строительством<text:line-break/>объекта Заказчику;</text:p>
      <text:p text:style-name="P34">- обеспечить сохранность объекта, материалов, оборудования, находящихся на<text:line-break/>строительной площадке, с начала выполнения работ до передачи законченного<text:line-break/>строительством объекта Заказчику;</text:p>
      <text:p text:style-name="P34">- передать результат работ Заказчику свободным от прав третьих лиц и не являющимся<text:line-break/>предметом залога, ареста или иного обременения;</text:p>
      <text:p text:style-name="P34">- передать по окончании выполнения работ Заказчику исполнительную документацию<text:line-break/>применительно к настоящему договору, эксплуатационную документацию, в объеме,<text:line-break/>позволяющем использовать результат работ;</text:p>
      <text:p text:style-name="P34">- устранить за свой счет в установленный Заказчиком разумный срок недостатки<text:line-break/>(дефекты) работ, выявленные в процессе выполнения работ, при приемке выполненных<text:line-break/>работ, а также выявленные в течение гарантийного срока, возникшие вследствие<text:line-break/>невыполнения и (или) ненадлежащего выполнения работ Подрядчиком и (или) третьими<text:line-break/>лицами, привлеченными им для выполнения работ, а в случае, если казанные недостатки<text:line-break/>(дефекты) причинили убытки Заказчику и (или) третьим лицам, возместить убытки в полном<text:line-break/>объеме в соответствии с Законодательством Российской Федерации.</text:p>
      <text:p text:style-name="P34">Подрядчик в соответствии с условиями договора обязан своевременно предоставлять<text:line-break/>достоверную информацию о ходе исполнения своих обязательств, в том числе о сложностях,<text:line-break/>возникающих при исполнении договора, а также к установленному договором сроку обязан<text:line-break/>предоставить Заказчику результаты выполнения работы, предусмотренные договором,<text:line-break/>результаты отдельного этапа исполнения договора.</text:p>
      <text:p text:style-name="P34">После окончания выполнения отдельного этапа исполнения договора, выполнения<text:line-break/>работ Подрядчик в письменной форме или телефонограммой уведомляет Заказчика о<text:line-break/>необходимости приёмки выполненных работ и предоставляет Заказчику подтверждающие<text:line-break/>документы:</text:p>
      <text:p text:style-name="P34">-акт о приемке выполненных работ, составленный по форме КС-2;</text:p>
      <text:p text:style-name="P34">-справку о стоимости выполненных работ и произведенных затрат, составленную по форме<text:line-break/>КС-3;</text:p>
      <text:p text:style-name="P34">- исполнительную документацию на выполненные в отчетном периоде работы (акты<text:line-break/>освидетельствования скрытых работ с фото/-видсо фиксацией узлов и деталей ответственных<text:line-break/>конструкций, подписанные Заказчиком, исполнительные схемы и съёмки (на завершенные<text:line-break/>конструктивные узлы или элементы, промежуточные схемы на фактически выполненные<text:line-break/>работы с расчетами объемов работ), паспорта и сертификаты на примененные материалы,<text:line-break/>оборудование, подтверждающие качество и соответствие предъявляемым требованиям<text:line-break/>(пожарным, гигиеническим, иным установленным действующим законодательством),<text:line-break/>заверенные печатями поставщиков или производителей по правилам делопроизводства (при<text:line-break/>необходимости);</text:p>
      <text:p text:style-name="P34">- акт о приемке законченного строительства формы КС-14 (предоставляется при<text:line-break/>окончательном выполнении работ).</text:p>
      <text:p text:style-name="P17"><text:span text:style-name="T29">Датой поступления Заказчику документа о приемке, подписанного Подрядчиком,<text:line-break/>считается дата размещения такого документа в единой информационной системе в<text:line-break/>соответствии с часовой зоной, в которой расположен Заказчик.</text:span></text:p>
      <text:p text:style-name="P34">Заказчик осуществляет приемку выполнения отдельного этапа исполнения договора,<text:line-break/>выполнения работ в течение 15 (пятнадцати) рабочих дней, следующих за днем поступления<text:line-break/>Заказчику документа о приемке, подписанного Подрядчиком с использованием единой<text:line-break/>информационной системы.</text:p>
      <text:p text:style-name="P34">По результатам приемки Заказчик в течение 2 (двух) рабочих дней с даты проведения<text:line-break/>приемки подписывает усиленной электронной подписью лица, имеющего право действовать от<text:line-break/>имени Заказчика, и размещает в единой информационной системе документ о приемке.</text:p>
      <text:p text:style-name="P34"><text:soft-page-break/>Подрядчик принял на себя обязательства выполнить работы в сроки, предусмотренные<text:line-break/>Договором, в соответствии с Графиком выполнения строительно-монтажных работ<text:line-break/>(Приложением № 4 к Договору).</text:p>
      <text:p text:style-name="P34">Однако в нарушение условий Договора, Подрядчик выполняет работы с существенным<text:line-break/>отставанием от Графика выполнения строительно-монтажных работ (Приложение № 4 к<text:line-break/>Договору).</text:p>
      <text:p text:style-name="P34">По состоянию на 17.11.2023 ООО <text:s/>не исполнило обязательства по договору. </text:p>
      <text:p text:style-name="P17"><text:span text:style-name="T29">На основании вышеизложенного, 17.11.2023 заказчик принимает решение об одностороннем отказе от исполнения контракта на </text:span><text:span text:style-name="T28">c</text:span><text:span text:style-name="T30">бросной коллектор осветлённых вод от комплекса очистных сооружений хозяйственно-бытового и поверхностного стока по адресу: Российская Федерация, Владимирская область, Ковровский район, МО Новосельское (сельское поселение), п. Доброград.</text:span><text:span text:style-name="T29"> </text:span></text:p>
      <text:p text:style-name="P34">01.12.2023 контракт № 271 от 31.10.2022 расторгнут.</text:p>
      <text:p text:style-name="P34">На основании изложенного, МБУ <text:s/>просит включить информацию в отношении ООО <text:s/>в реестр недобросовестных поставщиков (подрядчиков, исполнителей).</text:p>
      <text:p text:style-name="P36">На заседании Комиссии Владимирского УФАС России представители ООО <text:s/>выразили несогласие по существу обращения заказчика, в частности, несогласие с односторонним отказом МБУ <text:s/>от исполнении контракта. </text:p>
      <text:p text:style-name="P34">На основании вышеизложенного, ООО просит не включать Общество в реестр недобросовестных поставщиков.</text:p>
      <text:p text:style-name="P28">Изучив материалы дела, Комиссия установила следующее.</text:p>
      <text:p text:style-name="P17"><text:span text:style-name="T29">31.10.2022 между МБУ <text:s/>и ООО <text:s/>по результатам электронною аукциона № 0328300126022000157 заключен договор № 271 на </text:span><text:span text:style-name="T28">c</text:span><text:span text:style-name="T30">бросной коллектор осветлённых вод от комплекса очистных сооружений хозяйственно-бытового и поверхностного стока по адресу: Российская Федерация, Владимирская область, Ковровский район, МО Новосельское (сельское поселение), п. Доброград</text:span><text:span text:style-name="T29"> (далее договор).</text:span></text:p>
      <text:p text:style-name="P18"><text:span text:style-name="T29">В соответствии с пунктом 1.1 договора </text:span><text:span text:style-name="T31">в целях реализации инфраструктурных проектов Владимирской области Подрядчик принимает на себя обязательство по выполнению работ по строительству объекта:</text:span><text:span text:style-name="T20"> «</text:span><text:span text:style-name="T21">Сбросной коллектор осветлённых вод от комплекса очистных сооружений хозяйственно-бытового и поверхностного стока по адресу: Российская Федерация, Владимирская область, Ковровский район, МО Новосельское (сельское поселение), п. Доброград</text:span><text:span text:style-name="T20">» </text:span><text:span text:style-name="T22">(далее - Объект), </text:span>в сроки, предусмотренные договором в соответствии с графиком выполнения строительно-монтажных работ, который является приложением № 3 к настоящему договору и его неотъемлемой частью<text:span text:style-name="T23">, а Заказчик берет на себя обязательства принять работы и оплатить их в соответствии с условиями настоящего договора в пределах объемов субсидии на капитальные вложения, доведенные Заказчику. </text:span></text:p>
      <text:p text:style-name="P22"><text:span text:style-name="T29">В соответствии с пунктом 1.5 договора </text:span><text:span text:style-name="T22">подрядчик обязуется на свой риск выполнить все работы по строительству объекта, указанного в п.1.1 Договора в срок: </text:span></text:p>
      <text:p text:style-name="P37">Начало выполнения работ - со дня, следующего за днем заключения договора.</text:p>
      <text:p text:style-name="P37">Окончание выполнения работ – не позднее 06.10.2023г.</text:p>
      <text:p text:style-name="P37">(дата окончания выполнения работ по договору, подтверждением чего является подписанный Сторонами Акт приемки законченного строительством объекта по форме № КС – 14)</text:p>
      <text:p text:style-name="P23"><text:span text:style-name="T21">Сроки выполнения этапов (отдельных видов) работ по объекту, определены в графике выполнения строительно-монтажных работ (Приложение №4 к договору)</text:span></text:p>
      <text:p text:style-name="P34">Пунктом 5.3 контракта определены обязанности подрядчика.</text:p>
      <text:p text:style-name="P34"><text:s/>Как указывает заказчик, по состоянию на 17.11.2023 ООО <text:s/>не исполнило обязательства по договору. </text:p>
      <text:p text:style-name="P17"><text:span text:style-name="T29">В соответствии с пунктами 13.10 контракта, частями 8,9 статьи 95 Закона о контрактной системе в сфере закупок 17.11.2023 МБУ <text:s text:c="2"/>принимает решение об одностороннем отказе от исполнения контракта на </text:span><text:span text:style-name="T28">c</text:span><text:span text:style-name="T30">бросной коллектор осветлённых вод от комплекса очистных сооружений хозяйственно-бытового и поверхностного стока по адресу: Российская Федерация, Владимирская область, Ковровский район, МО Новосельское (сельское поселение), п. Доброград.</text:span></text:p>
      <text:p text:style-name="P34"><text:soft-page-break/>В соответствии с частью 13 статьи 95 Закона о контрактной системе в сфере закупок, 01.12.2023 контракт № 271 от 31.10.2022 расторгнут.</text:p>
      <text:p text:style-name="P16">Согласно части 2 статьи 104 Закона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16">В силу части 7 статьи 104 Закона 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17"><text:span text:style-name="T29">По итогам рассмотрения указанного обращения, Комиссия Владимирского УФАС России пришла к выводу о том, что</text:span>, что ООО <text:s/>существенно нарушило условия выполнения обязательств по контракту (не выполнило предусмотренные контрактом работы в полном объеме).</text:p>
      <text:p text:style-name="P17">Кроме того, в материалах дела отсутствуют доказательства того, что выявленные недостатки объективно препятствовали Обществу исполнить обязательства по контракту.</text:p>
      <text:p text:style-name="P17"><text:s/>Общество не подтверждает принятия им всех мер, направленных на исполнение контракта. При принятии решения об участии в закупке Общество должно было осознавать возможность наступления неблагоприятных последствий.</text:p>
      <text:p text:style-name="P17">Общество при заключении контракта должно было и могло оценивать последствия, которые могут наступить вследствие ненадлежащего исполнения принятых на себя обязательств, в том числе предусмотренные статьей 104 Закона о контрактной системе. </text:p>
      <text:p text:style-name="P17">Рассматриваемые правоотношения носят публичный характер, в связи с чем, поставщик (подрядчик, исполнитель), принимая решение об участии в конкурентных процедурах для заключения государственного контракта, несет повышенную ответственность за свои действия, соответственно, должен действовать с особой разумностью и осмотрительностью с момента подачи заявки и до завершения своих обязательств по контракту. При этом недобросовестность юридического лица определяется не только его виной, как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делового оборота.</text:p>
      <text:p text:style-name="P17"><text:s/>Общество при заключении контрактов, действуя в своем интересе, согласовало условия контракта, проектно-сметную документацию и виды работ, подлежащих выполнению. </text:p>
      <text:p text:style-name="P11">Необходимо отметить, что ООО , до подачи своей заявки на участие в электронном аукционе, должно было досконально изучить аукционную документацию, техническое задание, проектно-сметную документацию и условия контракта, ознакомиться с требованиями заказчика к видам и качеству выполняемых работ с тем, чтобы просчитать и оценить все возможные риски и последствия от своего участия в аукционе и возможностью выполнить ремонтные работы в установленный в контракте срок. </text:p>
      <text:p text:style-name="P10">На основании изложенного и <text:s/>руководствуясь статьей 104 Закона о контрактной системе в сфере закупок, Комиссия </text:p>
      <text:p text:style-name="P38">Р Е Ш И Л А:</text:p>
      <text:p text:style-name="P12"><text:soft-page-break/><text:s text:c="3"/><text:span text:style-name="T9">В связи с односторонним отказом заказчика от исполнения договора № 271 <text:s/>от 31.10.2023 на </text:span><text:span text:style-name="T16">c</text:span><text:span text:style-name="T17">бросной коллектор осветлённых вод от комплекса очистных сооружений хозяйственно-бытового и поверхностного стока по адресу: Российская Федерация, Владимирская область, Ковровский район, МО Новосельское (сельское поселение), п. Доброград</text:span><text:span text:style-name="T18"> </text:span><text:span text:style-name="T9">в реест</text:span>р недобросовестных поставщиков (подрядчиков, исполнителей) сроком на два года включается следующая информация:</text:p>
      <text:p text:style-name="P13"><text:s text:c="2"/>1.Наименование: ОБЩЕСТВО С ОГРАНИЧЕННОЙ ОТВЕТСТВЕННОСТЬЮ ; </text:p>
      <text:p text:style-name="P12"><text:s text:c="2"/>2. <text:s/>ИНН/КПП: <text:span text:style-name="T24">/;</text:span> </text:p>
      <text:p text:style-name="P12"><text:s text:c="2"/>3. Юридический/почтовый адрес:<text:span text:style-name="T29"> </text:span></text:p>
      <text:p text:style-name="P12"><text:s text:c="2"/>4. Лицо, исполняющие обязанности единоличного исполнительного органа участника закупки, ИНН: <text:span text:style-name="T32">ФИО</text:span>, </text:p>
      <text:p text:style-name="P27"><text:span text:style-name="T6"><text:s text:c="10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7">www</text:span></text:span><text:span text:style-name="Internet_20_link"><text:span text:style-name="T8">.</text:span></text:span><text:span text:style-name="Internet_20_link"><text:span text:style-name="T7">zakup</text:span></text:span><text:span text:style-name="Internet_20_link"><text:span text:style-name="T8">к</text:span></text:span><text:span text:style-name="Internet_20_link"><text:span text:style-name="T7">i</text:span></text:span><text:span text:style-name="Internet_20_link"><text:span text:style-name="T8">.</text:span></text:span><text:span text:style-name="Internet_20_link"><text:span text:style-name="T7">gov</text:span></text:span><text:span text:style-name="Internet_20_link"><text:span text:style-name="T8">.</text:span></text:span><text:span text:style-name="Internet_20_link"><text:span text:style-name="T7">ru</text:span></text:span></text:a><text:span text:style-name="T6">.</text:span></text:p>
      <text:p text:style-name="P42"><text:span text:style-name="T1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span><text:span text:style-name="T1"/></text:p>
      <text:p text:style-name="P42"><text:span text:style-name="T1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2"> </text:span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 table:number-columns-repeated="2"/>
        <table:table-column table:style-name="Таблица3.H"/>
        <table:table-column table:style-name="Таблица3.I"/>
        <table:table-column table:style-name="Таблица3.B"/>
        <table:table-column table:style-name="Таблица3.D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3" office:value-type="string">
            <text:p text:style-name="P25"><text:span text:style-name="T4">I</text:span><text:span text:style-name="T3"> раздел</text:span><text:span text:style-name="T26"/></text:p>
          </table:table-cell>
          <table:covered-table-cell/>
          <table:covered-table-cell/>
          <table:table-cell table:style-name="Таблица3.B1" table:number-rows-spanned="2" office:value-type="string">
            <text:p text:style-name="P15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25"><text:span text:style-name="T4">II</text:span><text:span text:style-name="T3"> раздел</text:span><text:span text:style-name="T26"/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5"><text:span text:style-name="T4">III</text:span><text:span text:style-name="T3"> раздел</text:span><text:span text:style-name="T26"/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5">Дата события</text:p>
          </table:table-cell>
          <table:table-cell table:style-name="Таблица3.B1" office:value-type="string">
            <text:p text:style-name="P15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15">Фактическая дата направления заказчиком сведений</text:p>
          </table:table-cell>
          <table:table-cell table:style-name="Таблица3.B1" office:value-type="string">
            <text:p text:style-name="P25"><text:span text:style-name="T3">Итого просрочка в днях по </text:span><text:span text:style-name="T4">I</text:span><text:span text:style-name="T3"> разделу</text:span></text:p>
          </table:table-cell>
          <table:covered-table-cell table:style-name="Таблица3.B1"/>
          <table:table-cell table:style-name="Таблица3.B1" office:value-type="string">
            <text:p text:style-name="P15">Регламентированная дата принятия решения</text:p>
          </table:table-cell>
          <table:table-cell table:style-name="Таблица3.B1" office:value-type="string">
            <text:p text:style-name="P15">Фактическая дата принятия решения</text:p>
          </table:table-cell>
          <table:table-cell table:style-name="Таблица3.B1" office:value-type="string">
            <text:p text:style-name="P25"><text:span text:style-name="T3">Итого просрочка в днях по </text:span><text:span text:style-name="T4">II</text:span><text:span text:style-name="T3"> разделу</text:span></text:p>
          </table:table-cell>
          <table:table-cell table:style-name="Таблица3.B1" office:value-type="string">
            <text:p text:style-name="P15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15">Фактическая дата изготовления решения и размещения в ЕИС</text:p>
          </table:table-cell>
          <table:table-cell table:style-name="Таблица3.B1" office:value-type="string">
            <text:p text:style-name="P25"><text:span text:style-name="T3">Итого просрочка в днях по </text:span><text:span text:style-name="T4">III</text:span><text:span text:style-name="T3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40">01.12.2023</text:p>
          </table:table-cell>
          <table:table-cell table:style-name="Таблица3.B1" office:value-type="string">
            <text:p text:style-name="P40">05.12.2023</text:p>
          </table:table-cell>
          <table:table-cell table:style-name="Таблица3.B1" office:value-type="string">
            <text:p text:style-name="P40">01.12.2023</text:p>
          </table:table-cell>
          <table:table-cell table:style-name="Таблица3.B1" office:value-type="string">
            <text:p text:style-name="P15">0</text:p>
          </table:table-cell>
          <table:table-cell table:style-name="Таблица3.B1" office:value-type="string">
            <text:p text:style-name="P41">01.12.2023.</text:p>
          </table:table-cell>
          <table:table-cell table:style-name="Таблица3.B1" office:value-type="string">
            <text:p text:style-name="P40">08.12.2023</text:p>
          </table:table-cell>
          <table:table-cell table:style-name="Таблица3.B1" office:value-type="string">
            <text:p text:style-name="P15">08.12.2023.</text:p>
          </table:table-cell>
          <table:table-cell table:style-name="Таблица3.B1" office:value-type="string">
            <text:p text:style-name="P15">0</text:p>
          </table:table-cell>
          <table:table-cell table:style-name="Таблица3.B1" office:value-type="string">
            <text:p text:style-name="P40">13.12.2023</text:p>
          </table:table-cell>
          <table:table-cell table:style-name="Таблица3.B1" office:value-type="string">
            <text:p text:style-name="P15">13.12.2023</text:p>
          </table:table-cell>
          <table:table-cell table:style-name="Таблица3.B1" office:value-type="string">
            <text:p text:style-name="P15">0</text:p>
          </table:table-cell>
        </table:table-row>
      </table:table>
      <text:p text:style-name="P43"><text:span text:style-name="T2"><text:s text:c="6"/></text:span><text:span text:style-name="T10"><text:s text:c="14"/></text:span><text:span text:style-name="T2"/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Председатель <text:s/>Комиссии <text:s text:c="58"/></text:p>
          </table:table-cell>
          <table:table-cell table:style-name="Таблица4.B1" office:value-type="string">
            <text:p text:style-name="P14"><text:s/>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>Члены Комиссии</text:p>
          </table:table-cell>
          <table:table-cell table:style-name="Таблица4.B2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B2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</table:table>
      <text:p text:style-name="P8"/>
      <text:p text:style-name="P45"><text:span text:style-name="T5"><text:s text:c="77"/>___________________________ <text:s text:c="9"/></text:span><text:span text:style-name="T5"/></text:p>
      <text:p text:style-name="P5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orphans="2" fo:widows="2" fo:text-indent="1.27cm" style:auto-text-indent="false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ru" style:country-asian="RU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7057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3-705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7057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723B99C73D566FA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3-705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oxrP3eF+qKR8DBsd6J2Q0A==</meta:user-define>
    <meta:creation-date>2019-12-05T18:13:26.01</meta:creation-date>
    <meta:editing-duration>PT58M7S</meta:editing-duration>
    <meta:editing-cycles>29</meta:editing-cycles>
    <meta:generator>LibreOffice/7.5.2.2$Windows_X86_64 LibreOffice_project/53bb9681a964705cf672590721dbc85eb4d0c3a2</meta:generator>
    <dc:date>2024-02-29T10:30:32.815000000</dc:date>
    <meta:print-date>2019-12-05T19:08:40.18</meta:print-date>
    <meta:document-statistic meta:table-count="3" meta:image-count="2" meta:object-count="0" meta:page-count="8" meta:paragraph-count="133" meta:word-count="3219" meta:character-count="26579" meta:non-whitespace-character-count="23128"/>
    <meta:user-defined meta:name="OriginalContentHash">YCLzj5/oi8cFity3qPiYLQ==</meta:user-defined>
    <meta:user-defined meta:name="PreviousContentHash">oxrP3eF+qKR8DBsd6J2Q0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