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694cm" fo:margin-left="-0.191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.5pt" style:font-size-asian="12.5pt" style:font-size-complex="12.5pt"/>
    </style:style>
    <style:style style:name="P4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5" style:family="paragraph" style:parent-style-name="Standard">
      <style:paragraph-properties fo:line-height="115%"/>
      <style:text-properties fo:font-size="12.5pt" style:font-size-asian="12.5pt" style:font-size-complex="12.5pt"/>
    </style:style>
    <style:style style:name="P6" style:family="paragraph" style:parent-style-name="Standard">
      <style:paragraph-properties fo:line-height="115%" fo:text-align="end" style:justify-single-word="false" style:snap-to-layout-grid="false"/>
      <style:text-properties fo:font-size="12.5pt" style:font-size-asian="12.5pt" style:font-size-complex="12.5pt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margin-top="0cm" fo:margin-bottom="0cm" style:contextual-spacing="true"/>
      <style:text-properties fo:color="#000000" loext:opacity="100%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style:contextual-spacing="true"/>
      <style:text-properties fo:font-size="12.5pt" style:font-size-asian="12.5pt" style:font-size-complex="12.5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fo:font-size="12.5pt" style:font-size-asian="12.5pt" style:font-size-complex="12.5pt"/>
    </style:style>
    <style:style style:name="P12" style:family="paragraph" style:parent-style-name="Standard">
      <style:paragraph-properties fo:margin-top="0cm" fo:margin-bottom="0cm" style:contextual-spacing="true"/>
      <style:text-properties style:use-window-font-color="true" loext:opacity="0%" style:font-name="Times New Roman" fo:font-size="12.5pt" fo:language="ru" fo:country="RU" officeooo:rsid="0018735b" officeooo:paragraph-rsid="0018735b" style:font-name-asian="Times New Roman" style:font-size-asian="12.5pt" style:font-name-complex="Times New Roman" style:font-size-complex="12.5pt" style:language-complex="ar" style:country-complex="SA"/>
    </style:style>
    <style:style style:name="P13" style:family="paragraph" style:parent-style-name="Standard">
      <style:paragraph-properties fo:margin-left="1.501cm" fo:margin-right="0cm" fo:margin-top="0cm" fo:margin-bottom="0cm" style:contextual-spacing="true" fo:text-indent="0cm" style:auto-text-indent="false"/>
      <style:text-properties fo:color="#000000" loext:opacity="100%" fo:font-size="12.5pt" style:font-size-asian="12.5pt" style:font-size-complex="12.5pt"/>
    </style:style>
    <style:style style:name="P14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font-size="12.5pt" style:font-size-asian="12.5pt" style:font-size-complex="12.5pt"/>
    </style:style>
    <style:style style:name="P15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font-size="12.5pt" fo:letter-spacing="0.035cm" style:font-size-asian="12.5pt" style:font-size-complex="12.5pt"/>
    </style:style>
    <style:style style:name="P16" style:family="paragraph" style:parent-style-name="Standard">
      <style:paragraph-properties fo:margin-left="0cm" fo:margin-right="0.31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17a870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18735b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size="12.5pt" style:font-size-asian="12.5pt" style:font-size-complex="12.5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7.752cm"/>
        </style:tab-stops>
      </style:paragraph-properties>
      <style:text-properties fo:font-size="12.5pt" style:font-size-asian="12.5pt" style:font-size-complex="12.5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size="12.5pt" fo:font-weight="bold" style:font-size-asian="12.5pt" style:font-weight-asian="bold" style:font-size-complex="12.5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17a870" fo:background-color="transparent"/>
    </style:style>
    <style:style style:name="P24" style:family="paragraph" style:parent-style-name="Standard">
      <style:paragraph-properties fo:margin-top="0cm" fo:margin-bottom="0.212cm" style:contextual-spacing="false" style:line-height-at-least="0.035cm" fo:text-align="justify" style:justify-single-word="false"/>
      <style:text-properties fo:color="#000000" loext:opacity="100%" fo:font-size="12.5pt" style:font-size-asian="12.5pt" style:font-size-complex="12.5pt"/>
    </style:style>
    <style:style style:name="P25" style:family="paragraph" style:parent-style-name="Standard">
      <style:paragraph-properties fo:margin-top="0cm" fo:margin-bottom="0.212cm" style:contextual-spacing="false" style:line-height-at-least="0.035cm" fo:text-align="justify" style:justify-single-word="false" style:snap-to-layout-grid="false"/>
      <style:text-properties fo:color="#000000" loext:opacity="100%" fo:font-size="12.5pt" style:font-size-asian="12.5pt" style:font-size-complex="12.5pt"/>
    </style:style>
    <style:style style:name="P26" style:family="paragraph" style:parent-style-name="Standard">
      <style:paragraph-properties fo:margin-left="0cm" fo:margin-right="1.06cm" fo:margin-top="0cm" fo:margin-bottom="0.212cm" style:contextual-spacing="false" style:line-height-at-least="0.035cm" fo:text-indent="0cm" style:auto-text-indent="false">
        <style:tab-stops>
          <style:tab-stop style:position="4.764cm"/>
          <style:tab-stop style:position="5.135cm"/>
          <style:tab-stop style:position="5.981cm"/>
        </style:tab-stops>
      </style:paragraph-properties>
    </style:style>
    <style:style style:name="P27" style:family="paragraph" style:parent-style-name="Standard">
      <style:paragraph-properties fo:margin-left="0cm" fo:margin-right="1.06cm" fo:margin-top="0cm" fo:margin-bottom="0.212cm" style:contextual-spacing="false" style:line-height-at-least="0.035cm" fo:text-align="end" style:justify-single-word="false" fo:text-indent="0cm" style:auto-text-indent="false" style:snap-to-layout-grid="false"/>
      <style:text-properties fo:color="#000000" loext:opacity="100%" fo:font-size="12.5pt" style:font-size-asian="12.5pt" style:font-size-complex="12.5pt"/>
    </style:style>
    <style:style style:name="P28" style:family="paragraph" style:parent-style-name="Text_20_body_20_indent">
      <style:text-properties fo:font-size="5pt" style:font-size-asian="5pt" style:font-size-complex="5pt"/>
    </style:style>
    <style:style style:name="P29" style:family="paragraph" style:parent-style-name="Standard" style:master-page-name="Standard">
      <style:paragraph-properties fo:margin-left="8.502cm" fo:margin-right="0cm" fo:text-align="center" style:justify-single-word="false" fo:text-indent="0cm" style:auto-text-indent="false" style:page-number="auto"/>
      <style:text-properties fo:font-size="12.5pt" style:font-size-asian="12.5pt" style:font-size-complex="12.5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  <style:tab-stop style:position="2.251cm"/>
        </style:tab-stops>
      </style:paragraph-properties>
      <style:text-properties fo:color="#000000" loext:opacity="100%" style:font-name="Times New Roman" fo:font-size="12.5pt" officeooo:paragraph-rsid="0017a870" fo:background-color="transparent" style:font-size-asian="12.5pt" style:font-size-complex="12.5pt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  <style:tab-stop style:position="2.251cm"/>
        </style:tab-stops>
      </style:paragraph-properties>
      <style:text-properties fo:color="#000000" loext:opacity="100%" style:font-name="Times New Roman" fo:font-size="12.5pt" officeooo:paragraph-rsid="001be931" fo:background-color="transparent" style:font-size-asian="12.5pt" style:font-size-complex="12.5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officeooo:paragraph-rsid="001be931" fo:background-color="transparent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0cm" fo:margin-right="1.06cm" fo:margin-top="0cm" fo:margin-bottom="0.212cm" style:contextual-spacing="false" style:line-height-at-least="0.035cm" fo:text-align="center" style:justify-single-word="false" fo:text-indent="0cm" style:auto-text-indent="false"/>
      <style:text-properties fo:color="#000000" loext:opacity="100%" fo:font-size="12.5pt" style:font-size-asian="12.5pt" style:font-size-complex="12.5pt"/>
    </style:style>
    <style:style style:name="P35" style:family="paragraph" style:parent-style-name="Standard">
      <style:paragraph-properties fo:margin-top="0cm" fo:margin-bottom="0cm" style:contextual-spacing="true" fo:text-align="justify" style:justify-single-word="false"/>
      <style:text-properties fo:font-size="12.5pt" style:font-size-asian="12.5pt" style:font-size-complex="12.5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2.5pt" style:font-size-asian="12.5pt" style:font-size-complex="12.5pt"/>
    </style:style>
    <style:style style:name="T1" style:family="text">
      <style:text-properties fo:color="#000000" loext:opacity="100%" fo:font-size="12.5pt" style:font-size-asian="12.5pt" style:font-size-complex="12.5pt"/>
    </style:style>
    <style:style style:name="T2" style:family="text">
      <style:text-properties fo:color="#000000" loext:opacity="100%" fo:font-size="12.5pt" officeooo:rsid="0018735b" style:font-size-asian="12.5pt" style:font-size-complex="12.5pt"/>
    </style:style>
    <style:style style:name="T3" style:family="text">
      <style:text-properties fo:color="#000000" loext:opacity="100%" fo:font-size="12.5pt" fo:font-weight="bold" officeooo:rsid="0018735b" style:font-size-asian="12.5pt" style:font-weight-asian="bold" style:font-size-complex="12.5pt"/>
    </style:style>
    <style:style style:name="T4" style:family="text">
      <style:text-properties fo:color="#000000" loext:opacity="100%" fo:font-size="12.5pt" fo:font-weight="bold" fo:background-color="transparent" loext:char-shading-value="0" style:font-size-asian="12.5pt" style:font-weight-asian="bold" style:font-size-complex="12.5pt"/>
    </style:style>
    <style:style style:name="T5" style:family="text">
      <style:text-properties fo:color="#000000" loext:opacity="100%" fo:font-size="12.5pt" fo:font-weight="normal" fo:background-color="transparent" loext:char-shading-value="0" style:font-size-asian="12.5pt" style:font-weight-asian="normal" style:font-size-complex="12.5pt" style:font-weight-complex="normal"/>
    </style:style>
    <style:style style:name="T6" style:family="text">
      <style:text-properties fo:color="#000000" loext:opacity="100%" fo:font-size="12.5pt" fo:font-weight="normal" officeooo:rsid="0018735b" fo:background-color="transparent" loext:char-shading-value="0" style:font-size-asian="12.5pt" style:font-weight-asian="normal" style:font-size-complex="12.5pt" style:font-weight-complex="normal"/>
    </style:style>
    <style:style style:name="T7" style:family="text">
      <style:text-properties fo:color="#000000" loext:opacity="100%" fo:font-size="12.5pt" fo:font-weight="normal" officeooo:rsid="0018735b" style:font-size-asian="12.5pt" style:font-weight-asian="normal" style:font-size-complex="12.5pt" style:font-weight-complex="normal"/>
    </style:style>
    <style:style style:name="T8" style:family="text">
      <style:text-properties fo:color="#000000" loext:opacity="100%" style:font-name="Times New Roman" fo:font-size="12.5pt" style:font-size-asian="12.5pt" style:font-size-complex="12.5pt"/>
    </style:style>
    <style:style style:name="T9" style:family="text">
      <style:text-properties fo:color="#000000" loext:opacity="100%" style:font-name="Times New Roman" fo:font-size="12.5pt" fo:language="ru" fo:country="RU" officeooo:rsid="0017a870" style:font-name-asian="Times New Roman" style:font-size-asian="12.5pt" style:font-name-complex="Times New Roman" style:font-size-complex="12.5pt" style:language-complex="ar" style:country-complex="SA"/>
    </style:style>
    <style:style style:name="T10" style:family="text">
      <style:text-properties fo:color="#000000" loext:opacity="100%" style:font-name="Times New Roman" fo:font-size="12.5pt" fo:language="ru" fo:country="RU" officeooo:rsid="0018735b" style:font-name-asian="Times New Roman" style:font-size-asian="12.5pt" style:font-name-complex="Times New Roman" style:font-size-complex="12.5pt" style:language-complex="ar" style:country-complex="SA"/>
    </style:style>
    <style:style style:name="T11" style:family="text">
      <style:text-properties fo:color="#000000" loext:opacity="100%" style:font-name="Times New Roman" fo:font-size="12.5pt" fo:language="ru" fo:country="RU" officeooo:rsid="001be931" style:font-name-asian="Times New Roman" style:font-size-asian="12.5pt" style:font-name-complex="Times New Roman" style:font-size-complex="12.5pt" style:language-complex="ar" style:country-complex="SA"/>
    </style:style>
    <style:style style:name="T12" style:family="text">
      <style:text-properties fo:font-size="12.5pt" style:font-size-asian="12.5pt" style:font-size-complex="12.5pt"/>
    </style:style>
    <style:style style:name="T13" style:family="text">
      <style:text-properties fo:font-size="12.5pt" officeooo:rsid="0017a870" style:font-size-asian="12.5pt" style:font-size-complex="12.5pt"/>
    </style:style>
    <style:style style:name="T14" style:family="text">
      <style:text-properties fo:font-size="12.5pt" officeooo:rsid="0018735b" style:font-size-asian="12.5pt" style:font-size-complex="12.5pt"/>
    </style:style>
    <style:style style:name="T15" style:family="text">
      <style:text-properties fo:font-size="12.5pt" fo:font-weight="bold" style:font-size-asian="12.5pt" style:font-weight-asian="bold" style:font-size-complex="12.5pt"/>
    </style:style>
    <style:style style:name="T16" style:family="text">
      <style:text-properties fo:font-size="12.5pt" fo:font-weight="bold" officeooo:rsid="0017a870" style:font-size-asian="12.5pt" style:font-weight-asian="bold" style:font-size-complex="12.5pt"/>
    </style:style>
    <style:style style:name="T17" style:family="text">
      <style:text-properties fo:font-size="12.5pt" fo:font-weight="bold" officeooo:rsid="0018735b" style:font-size-asian="12.5pt" style:font-weight-asian="bold" style:font-size-complex="12.5pt"/>
    </style:style>
    <style:style style:name="T18" style:family="text">
      <style:text-properties fo:font-size="12.5pt" fo:background-color="transparent" loext:char-shading-value="0" style:font-size-asian="12.5pt" style:font-size-complex="12.5pt"/>
    </style:style>
    <style:style style:name="T19" style:family="text">
      <style:text-properties fo:font-size="12.5pt" fo:font-weight="normal" officeooo:rsid="0018735b" style:font-size-asian="12.5pt" style:font-weight-asian="normal" style:font-size-complex="12.5pt" style:font-weight-complex="normal"/>
    </style:style>
    <style:style style:name="T20" style:family="text">
      <style:text-properties style:use-window-font-color="true" loext:opacity="0%" style:font-name="Times New Roman" fo:font-size="12.5pt" fo:language="ru" fo:country="RU" officeooo:rsid="0017a870" style:font-name-asian="Times New Roman" style:font-size-asian="12.5pt" style:font-name-complex="Times New Roman" style:font-size-complex="12.5pt" style:language-complex="ar" style:country-complex="SA"/>
    </style:style>
    <style:style style:name="T21" style:family="text">
      <style:text-properties style:use-window-font-color="true" loext:opacity="0%" style:font-name="Times New Roman" fo:font-size="12.5pt" fo:language="ru" fo:country="RU" officeooo:rsid="0018735b" style:font-name-asian="Times New Roman" style:font-size-asian="12.5pt" style:font-name-complex="Times New Roman" style:font-size-complex="12.5pt" style:language-complex="ar" style:country-complex="SA"/>
    </style:style>
    <style:style style:name="T22" style:family="text">
      <style:text-properties style:use-window-font-color="true" loext:opacity="0%" style:font-name="Times New Roman" fo:font-size="12.5pt" fo:language="ru" fo:country="RU" fo:font-weight="bold" officeooo:rsid="0017a870" style:font-name-asian="Times New Roman" style:font-size-asian="12.5pt" style:font-weight-asian="bold" style:font-name-complex="Times New Roman" style:font-size-complex="12.5pt" style:language-complex="ar" style:country-complex="SA"/>
    </style:style>
    <style:style style:name="T23" style:family="text">
      <style:text-properties officeooo:rsid="001be931"/>
    </style:style>
    <style:style style:name="T24" style:family="text">
      <style:text-properties fo:language="ru" fo:country="RU" officeooo:rsid="001be931" style:font-name-asian="Times New Roman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7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7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Врезка1" text:anchor-type="char" svg:x="7.541cm" svg:y="-0.601cm" svg:width="9.23cm" svg:height="9.222cm" draw:z-index="2"><draw:text-box><text:p text:style-name="P2"/><text:p text:style-name="P36"/></draw:text-box></draw:frame><draw:frame draw:style-name="fr2" draw:name="Врезка2" text:anchor-type="char" svg:x="-0.771cm" svg:y="-1.263cm" svg:width="7.818cm" svg:height="8.573cm" draw:z-index="1"><draw:text-box><text:p text:style-name="P7"/></draw:text-box></draw:frame><draw:frame draw:style-name="fr1" draw:name="Врезка3" text:anchor-type="char" svg:x="-0.386cm" svg:y="-1.224cm" svg:width="7.622cm" svg:height="8.573cm" draw:z-index="0"><draw:text-box><text:p text:style-name="P7"/><text:p text:style-name="P7"/><text:p text:style-name="P28"/></draw:text-box></draw:frame><text:s text:c="10"/></text:p>
      <text:p text:style-name="P14"/>
      <text:p text:style-name="P14"><text:s text:c="37"/></text:p>
      <text:p text:style-name="P14"/>
      <text:p text:style-name="P14"/>
      <text:p text:style-name="P14"/>
      <text:p text:style-name="P14"/>
      <text:p text:style-name="P14"/>
      <text:p text:style-name="P14"><text:s text:c="18"/></text:p>
      <text:p text:style-name="P14"/>
      <text:p text:style-name="P14"/>
      <text:p text:style-name="P14"/>
      <text:p text:style-name="P14"/>
      <text:p text:style-name="P15"><text:s text:c="3"/></text:p>
      <text:p text:style-name="P4"/>
      <text:p text:style-name="P4"/>
      <text:p text:style-name="P3"/>
      <text:p text:style-name="P3"/>
      <text:p text:style-name="P4">УВЕДОМЛЕНИЕ</text:p>
      <text:p text:style-name="P4">о продлении срока принятия решения по жалобе<text:line-break/>и об объявлении перерыва в заседании комиссии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гор. Волгоград</text:p>
            <text:p text:style-name="P8"><text:span text:style-name="T20">15</text:span><text:span text:style-name="T12"> </text:span><text:span text:style-name="T20">декабр</text:span><text:span text:style-name="T12">я 202</text:span><text:span text:style-name="T13">3</text:span><text:span text:style-name="T12"> г.</text:span></text:p>
          </table:table-cell>
          <table:table-cell table:style-name="Таблица1.A1" office:value-type="string">
            <text:p text:style-name="P6"/>
            <text:p text:style-name="P16"><text:span text:style-name="T12"><text:s text:c="17"/>Дело № 034/10/18.1-1</text:span><text:span text:style-name="T13">475</text:span><text:span text:style-name="T12">/202</text:span><text:span text:style-name="T13">3</text:span></text:p>
          </table:table-cell>
        </table:table-row>
      </table:table>
      <text:p text:style-name="P10"/>
      <text:p text:style-name="P17"><text:span text:style-name="T12">Комиссия Управления Федеральной антимонопольной службы по Волгоградской области (далее – Управление) по контролю за соблюдением Федерального закона от 18.07.2011 № 223-ФЗ «О закупках товаров, работ, услуг отдельными видами юридических лиц»,</text:span><text:span text:style-name="T18"> в составе:</text:span></text:p>
      <text:p text:style-name="P30"><text:span text:style-name="T24">&lt;...&gt;</text:span> – председателя комиссии, заместителя руководителя Управления; </text:p>
      <text:p text:style-name="P32"><text:span text:style-name="T11">&lt;...&gt;</text:span><text:span text:style-name="T8"> <text:s/>– </text:span><text:span text:style-name="T9">члена</text:span><text:span text:style-name="T8"> комиссии, заместителя начальника отдела контроля монополистической деятельности и торговли, </text:span></text:p>
      <text:p text:style-name="P31"><text:span text:style-name="T24">&lt;...&gt;</text:span> <text:s/>– члена комиссии, главного специалиста-эксперта отдела контроля монополистической деятельности и торговли;</text:p>
      <text:p text:style-name="P23"><text:span text:style-name="T12">руководствуясь правилами ч. 14, 14.1, 15.2 Федерального закона от 26.07.2006 № 135-ФЗ «О защите конкуренции», уведомляет о продлении срока принятия решения по жалобе </text:span><text:span text:style-name="T1">ООО «ЭКО-ТРАНС» (далее – заявитель) от 08.12.2023 вх. № 11608/23 </text:span><text:span text:style-name="T12">до </text:span><text:span text:style-name="T13">27.12.2023</text:span><text:span text:style-name="T12"> и об объявлении перерыва в заседании комиссии по делу № 034/10/18.1-</text:span><text:span text:style-name="T13">1475</text:span><text:span text:style-name="T12">/202</text:span><text:span text:style-name="T13">3</text:span><text:span text:style-name="T12"> </text:span><text:span text:style-name="T15">до 2</text:span><text:span text:style-name="T22">0.12.2023</text:span><text:span text:style-name="T15">, 1</text:span><text:span text:style-name="T16">0</text:span><text:span text:style-name="T15"> часов </text:span><text:span text:style-name="T16">45</text:span><text:span text:style-name="T15"> минут</text:span><text:span text:style-name="T12">.</text:span></text:p>
      <text:p text:style-name="P19"><text:span text:style-name="T12">Рассматриваемая жалоба подана на действия (бездействие) заказчика </text:span><text:span text:style-name="T1">Государственное автономное учреждение здравоохранения «Стоматологическая поликлиника № 9» </text:span><text:span text:style-name="T12">(далее – </text:span><text:span text:style-name="T14">ГАУЗ </text:span><text:span text:style-name="T2">«Стоматологическая поликлиника № 9», </text:span><text:span text:style-name="T12">заказчик) при закупке товаров, работ, услуг в соответствии с положениями Федерального закона от 18.07.2011 № 223-ФЗ «О закупках товаров, работ, услуг отдельными видами юридических лиц».</text:span></text:p>
      <text:p text:style-name="P21">Рассмотрение дела Комиссией после перерыва в её заседании продолжается с того момента, на котором оно было прервано.</text:p>
      <text:p text:style-name="P20">Учитывая изложенное, в соответствии с частями 15 и 15.2 статьи 18.1 Закона о защите конкуренции, на рассмотрение жалобы по существу:</text:p>
      <text:p text:style-name="P18"><text:span text:style-name="T15">1. </text:span><text:span text:style-name="T4">ООО «ЭКО-ТРАНС»</text:span><text:span text:style-name="T15"> в срок до </text:span><text:span text:style-name="T16">19.12.2023</text:span><text:span text:style-name="T15"> до 15 час. 00 мин. </text:span><text:span text:style-name="T12">– для всестороннего, полного, объективного и своевременного рассмотрения жалобы </text:span><text:soft-page-break/><text:span text:style-name="T12">представить в Управление следующую информацию (надлежащим образом заверенные копии документов и материалов):</text:span></text:p>
      <text:p text:style-name="P18"><text:span text:style-name="T12">– </text:span><text:span text:style-name="T13">уточнить заявленные требования в части реестрового номера и предмета закупки;</text:span></text:p>
      <text:p text:style-name="P18"><text:span text:style-name="T12">– направить </text:span><text:span text:style-name="T13">заявленные требования</text:span><text:span text:style-name="T12"> в адрес </text:span><text:span text:style-name="T20">заказчика </text:span><text:span text:style-name="T12">(с приложением доказательств направления);</text:span></text:p>
      <text:p text:style-name="P18"><text:span text:style-name="T12">– </text:span><text:span text:style-name="T14">доказательства ущемления прав и интересов заявителя;</text:span></text:p>
      <text:p text:style-name="P19"><text:span text:style-name="T12">– любую иную информацию и документы, которые, по мнению </text:span><text:span text:style-name="T5">ООО «ЭКО-ТРАНС»</text:span><text:span text:style-name="T12">, будут способствовать наиболее полному и всестороннему рассмотрению жалобы.</text:span></text:p>
      <text:p text:style-name="P19"><text:span text:style-name="T15">2. </text:span><text:span text:style-name="T17">ГАУЗ </text:span><text:span text:style-name="T3">«Стоматологическая поликлиника № 9» </text:span><text:span text:style-name="T15">в срок до </text:span><text:span text:style-name="T16">19.12.2023</text:span><text:span text:style-name="T15"> до 15 час. 00 мин.</text:span><text:span text:style-name="T12"> – для всестороннего, полного, объективного и своевременного рассмотрения жалобы представить в Управление следующую информацию (надлежащим образом заверенные копии документов и материалов):</text:span></text:p>
      <text:p text:style-name="P19"><text:span text:style-name="T12">– направить возражения на </text:span><text:span text:style-name="T21">жалобу</text:span><text:span text:style-name="T12"> </text:span><text:span text:style-name="T5">ООО «ЭКО-ТРАНС» </text:span><text:span text:style-name="T6">(с учетом уточнений)</text:span><text:span text:style-name="T12"> направив их в том числе в адрес </text:span><text:span text:style-name="T21">заявителя</text:span><text:span text:style-name="T12">;</text:span></text:p>
      <text:p text:style-name="P19"><text:span text:style-name="T12">– любую иную информацию и документы, которые, по мнению </text:span><text:span text:style-name="T19">ГАУЗ </text:span><text:span text:style-name="T7">«Стоматологическая поликлиника № 9»</text:span><text:span text:style-name="T12">, будут способствовать наиболее полному и всестороннему рассмотрению жалобы.</text:span></text:p>
      <text:p text:style-name="P20">Представляемые документы должны быть прошиты, пронумерованы, скреплены печатью и заверены подписью уполномоченных лиц.</text:p>
      <text:p text:style-name="P2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02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0.175cm" fo:text-align="justify" style:justify-single-word="false" fo:text-indent="1cm" style:auto-text-indent="false"/>
      <style:text-properties fo:font-size="12pt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left="0cm" fo:margin-right="0cm" fo:margin-top="0cm" fo:margin-bottom="0.106cm" style:contextual-spacing="false" style:line-height-at-least="0cm" fo:orphans="0" fo:widows="0" fo:text-indent="-0.882cm" style:auto-text-indent="false" fo:background-color="#ffffff"/>
      <style:text-properties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text" style:parent-style-name="Основной_20_шрифт_20_абзаца"/>
    <style:style style:name="apple-converted-space" style:family="text" style:parent-style-name="Основной_20_шрифт_20_абзаца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Основной_20_текст_5f_" style:display-name="Основной текст_" style:family="text">
      <style:text-properties fo:font-size="10.5pt" fo:background-color="#ffffff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2.117cm" fo:margin-left="3.618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0.953cm" fo:margin-left="1.376cm"/>
        </style:list-level-properties>
      </text:list-level-style-number>
      <text:list-level-style-number text:level="2" text:style-name="WW8Num3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0.751cm" fo:margin-left="2.501cm" fo:margin-right="1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</dc:title>
    <dc:subject/>
    <meta:keyword/>
    <meta:initial-creator>Виниченко Ольга Сергеевна</meta:initial-creator>
    <meta:creation-date>2022-01-12T14:17:00</meta:creation-date>
    <dc:date>2023-12-15T15:03:09.116000000</dc:date>
    <meta:print-date>2022-03-23T17:42:00</meta:print-date>
    <meta:editing-cycles>9</meta:editing-cycles>
    <meta:editing-duration>PT5H7M25S</meta:editing-duration>
    <meta:generator>LibreOffice/7.1.1.2$Windows_X86_64 LibreOffice_project/fe0b08f4af1bacafe4c7ecc87ce55bb426164676</meta:generator>
    <meta:document-statistic meta:table-count="1" meta:image-count="0" meta:object-count="0" meta:page-count="2" meta:paragraph-count="27" meta:word-count="380" meta:character-count="3077" meta:non-whitespace-character-count="2617"/>
  </office:meta>
</office:document-meta>
</file>