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A2344E49F09FD6E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officeooo:paragraph-rsid="00325400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01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5400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25400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</style:style>
    <style:style style:name="P24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894cm"/>
        </style:tab-stops>
      </style:paragraph-properties>
    </style:style>
    <style:style style:name="P25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style:font-size-asian="16pt" style:font-weight-asian="normal"/>
    </style:style>
    <style:style style:name="P26" style:family="paragraph" style:parent-style-name="Основной_20_текст_20__28_2_29_">
      <style:paragraph-properties fo:margin-left="0cm" fo:margin-right="0cm" fo:margin-top="0cm" fo:margin-bottom="0cm" style:contextual-spacing="false" fo:text-indent="1.34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7" style:family="paragraph" style:parent-style-name="Основной_20_текст_20__28_2_29_">
      <style:paragraph-properties fo:margin-left="0cm" fo:margin-right="0cm" fo:margin-top="0cm" fo:margin-bottom="0cm" style:contextual-spacing="false" fo:text-indent="1.058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0.517cm" fo:text-align="justify" style:justify-single-word="false" fo:orphans="0" fo:widows="0" fo:text-indent="1cm" style:auto-text-indent="false" style:page-number="auto" fo:background-color="#ffffff" style:writing-mode="lr-tb"/>
      <style:text-properties fo:color="#000000" loext:opacity="100%" style:font-name="Times New Roman" fo:font-size="14pt" style:font-size-asian="14pt" style:font-size-complex="14pt"/>
    </style:style>
    <style:style style:name="P29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89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1.023cm" style:auto-text-indent="false" style:writing-mode="lr-tb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2" style:family="paragraph" style:parent-style-name="Standard" style:list-style-name="WWNum1">
      <style:paragraph-properties fo:line-height="100%" fo:text-align="justify" style:justify-single-word="false"/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WWNum1">
      <style:paragraph-properties fo:line-height="100%" fo:text-align="justify" style:justify-single-word="false"/>
      <style:text-properties fo:color="#000000" loext:opacity="100%" fo:font-size="14pt" fo:font-style="normal" style:text-underline-style="none" fo:font-weight="normal" officeooo:paragraph-rsid="00325400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WWNum1">
      <style:paragraph-properties fo:line-height="100%" fo:text-align="justify" style:justify-single-word="false"/>
    </style:style>
    <style:style style:name="P45" style:family="paragraph" style:parent-style-name="Standard" style:list-style-name="WWNum1">
      <style:paragraph-properties fo:line-height="100%" fo:text-align="justify" style:justify-single-word="false"/>
      <style:text-properties officeooo:paragraph-rsid="00325400"/>
    </style:style>
    <style:style style:name="P46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325400"/>
    </style:style>
    <style:style style:name="P47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paragraph-rsid="00325400"/>
    </style:style>
    <style:style style:name="P48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49" style:family="paragraph" style:parent-style-name="Standard" style:list-style-name="WWNum1">
      <style:paragraph-properties fo:line-height="10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fo:font-style="normal" style:text-underline-style="none" fo:font-weight="normal" officeooo:paragraph-rsid="00325400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fo:font-size="14pt" fo:font-style="normal" style:text-underline-style="none" fo:font-weight="normal" officeooo:paragraph-rsid="00325400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54" style:family="paragraph" style:parent-style-name="Text_20_body_20_indent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1.101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55" style:family="paragraph" style:parent-style-name="Text_20_body_20_indent">
      <style:paragraph-properties fo:margin-left="0cm" fo:margin-right="0cm" fo:line-height="100%" fo:text-indent="1.25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25400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 CYR" style:font-size-complex="14pt"/>
    </style:style>
    <style:style style:name="T5" style:family="text">
      <style:text-properties style:font-name="Times New Roman" fo:font-size="14pt" officeooo:rsid="00325400" style:font-size-asian="14pt" style:font-name-complex="Times New Roman CYR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none" fo:background-color="#ffffff" loext:char-shading-value="0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language-asian="ru" style:country-asian="RU" style:language-complex="ar" style:country-complex="SA"/>
    </style:style>
    <style:style style:name="T10" style:family="text">
      <style:text-properties style:font-name="Times New Roman" fo:font-size="14pt" fo:language="ru" fo:country="RU" officeooo:rsid="00325400" style:font-size-asian="14pt" style:font-name-complex="Times New Roman CYR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14pt" style:font-size-asian="14pt" style:font-size-complex="14pt"/>
    </style:style>
    <style:style style:name="T16" style:family="text">
      <style:text-properties fo:color="#000000" loext:opacity="100%" style:font-name="Times New Roman" fo:font-size="14pt" fo:language="ru" fo:country="RU" style:text-underline-style="none" officeooo:rsid="00325400" style:font-size-asian="14pt" style:language-asian="ru" style:country-asian="RU" style:font-size-complex="14pt" style:language-complex="ar" style:country-complex="SA"/>
    </style:style>
    <style:style style:name="T17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fo:color="#000000" loext:opacity="100%" fo:font-size="14pt" fo:language="en" fo:country="US" style:text-underline-style="none" style:font-size-asian="14pt" style:language-asian="en" style:country-asian="US" style:font-size-complex="14pt"/>
    </style:style>
    <style:style style:name="T19" style:family="text">
      <style:text-properties fo:color="#000000" loext:opacity="100%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loext:opacity="100%" fo:font-size="14pt" fo:language="ru" fo:country="RU" style:text-underline-style="none" style:font-size-asian="14pt" style:language-asian="en" style:country-asian="US" style:font-size-complex="14pt"/>
    </style:style>
    <style:style style:name="T21" style:family="text">
      <style:text-properties fo:color="#000000" loext:opacity="100%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loext:opacity="100%" fo:font-size="14pt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loext:opacity="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loext:opacity="100%" fo:font-size="14pt" style:text-underline-style="none" style:font-size-asian="14pt" style:font-size-complex="14pt"/>
    </style:style>
    <style:style style:name="T25" style:family="text">
      <style:text-properties fo:color="#000000" loext:opacity="100%" fo:font-size="14pt" style:text-underline-style="none" officeooo:rsid="00325400" style:font-size-asian="14pt" style:font-size-complex="14pt"/>
    </style:style>
    <style:style style:name="T26" style:family="text">
      <style:text-properties fo:color="#000000" loext:opacity="100%" fo:font-size="14pt" style:text-underline-style="none" style:font-size-asian="14pt" style:language-asian="en" style:country-asian="US" style:font-size-complex="14pt"/>
    </style:style>
    <style:style style:name="T27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loext:opacity="100%" fo:font-size="14pt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style:text-underline-style="none" fo:font-weight="normal" officeooo:rsid="00325400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17" text:name="ProjectNumber"/>
        <text:user-field-decl office:value-type="string" office:string-value="решение № 192 т (025/10/18.1-1176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рбитражный управляющий  Саломатин Александр Александрович&#10;ул.Хабаровская, д.27в, &#10;г. Владивосток, &#10;Приморский край, 690000&#10;&#10;crbot2000@yandex.ru&#10;&#10;Максимов Юрий Александрович&#10;ул. Анохина, д. 93, кв. 112, г. Чита, Забайкальский край, 6720000&#10;Maks69Cita@ yandex.ru&#10;&#10;ООО «МЭТС»&#10;ул. Новосильская, д. 11, пом. 4, г. Орёл, Орловская область, 302030&#10;mail@m-ets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>Организатор торгов:</text:p>
            <text:p text:style-name="P34">Арбитражный управляющий - <text:line-break/>Саломатин Александр Александрович</text:p>
            <text:p text:style-name="P34">ул.Хабаровская, д.27в, <text:s/>г. Владивосток, <text:line-break/>Приморский край, 690000</text:p>
            <text:p text:style-name="P10"><text:span text:style-name="T6">e-mail: </text:span><text:a xlink:type="simple" xlink:href="mailto:crbot2000@yandex.ru" text:style-name="Internet_20_link" text:visited-style-name="Visited_20_Internet_20_Link"><text:span text:style-name="Internet_20_link"><text:span text:style-name="T7">crbot2000@yandex.ru</text:span></text:span></text:a></text:p>
            <text:p text:style-name="P12">crbot2000@gmail.com</text:p>
            <text:p text:style-name="P12"/>
            <text:p text:style-name="P10"><text:span text:style-name="T2">Заявителю</text:span><text:span text:style-name="T6">: </text:span></text:p>
            <text:p text:style-name="P34">Максимову Юрию Александровичу</text:p>
            <text:p text:style-name="P34">ул. Анохина, д. 93, кв. 112, г. Чита, Забайкальский край, 6720000</text:p>
            <text:p text:style-name="P11"><text:span text:style-name="T6">e-mail: </text:span><text:bookmark-start text:name="_GoBack"/><text:span text:style-name="T6">Maks69Chita@yandex.ru</text:span></text:p>
            <text:p text:style-name="P13"/>
            <text:p text:style-name="P34">ООО «МЭТС»</text:p>
            <text:p text:style-name="P34">ул. Новосильская, д. 11, пом. 4, г. Орёл, Орловская область, 302030</text:p>
            <text:p text:style-name="P39"><text:bookmark-end text:name="_GoBack"/>e-mail: mail@m-ets.ru</text:p>
          </table:table-cell>
        </table:table-row>
      </table:table>
      <text:p text:style-name="P25">Р Е Ш Е Н И Е</text:p>
      <text:p text:style-name="P19"><text:span text:style-name="T4">дело № 025/10/18.1-</text:span><text:span text:style-name="T2">1176/2022</text:span></text:p>
      <text:p text:style-name="P20"><text:span text:style-name="T10">8</text:span><text:span text:style-name="T4"> </text:span><text:span text:style-name="T5">дека</text:span><text:span text:style-name="T4">бря 2022 года <text:tab/></text:span><text:span text:style-name="T2">г. Владивосток</text:span></text:p>
      <text:p text:style-name="P14"/>
      <text:p text:style-name="P53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в составе:</text:p>
      <text:p text:style-name="P41"/>
      <text:p text:style-name="P48"><text:span text:style-name="T2">рассмотрев жалобу </text:span><text:span text:style-name="Internet_20_link"><text:span text:style-name="T16">Максимова Ю.А.</text:span></text:span><text:span text:style-name="Основной_20_текст_20_Знак"><text:span text:style-name="T8"> </text:span></text:span><text:span text:style-name="T2">(далее - Заявитель),</text:span></text:p>
      <text:p text:style-name="P55"><text:span text:style-name="T2"/></text:p>
      <text:p text:style-name="P35">УСТАНОВИЛА:</text:p>
      <text:p text:style-name="P21"><text:span text:style-name="T2">В Приморское УФАС России поступила жалоба от </text:span><text:span text:style-name="Основной_20_текст_20_Знак"><text:span text:style-name="T17">Максимов</text:span></text:span><text:span text:style-name="T2">а Ю.А. на действия организатора торгов – арбитражного управляющего - Саломатина А.А. при проведении </text:span><text:span text:style-name="Основной_20_текст_20_Знак"><text:span text:style-name="T8">открытых торгов посредством публичного предложения в электронной форме по продаже имущества должника - Кредитный потребительский кооператив «Надежный капитал»,</text:span></text:span><text:span text:style-name="T1"> </text:span><text:span text:style-name="Основной_20_текст_20_Знак"><text:span text:style-name="T8">Лот №10 Дебиторская задолженность Барсукова Людмила Геннадьевна в размере 3 596 664,43 руб. НЦР: 485 549,70 руб. (Номер торгов № 95768-ОТПП)</text:span></text:span><text:span text:style-name="T15">.</text:span></text:p>
      <text:p text:style-name="P23"><text:soft-page-break/><text:span text:style-name="T24">По мнению Заявителя организатор торгов нарушил порядок проведения торгов в связи с тем, что не ответил на запрос</text:span><text:span text:style-name="T25">ы</text:span><text:span text:style-name="T24"> о предоставлении информации направленны</text:span><text:span text:style-name="T25">е</text:span><text:span text:style-name="T24"> на адрес электронной почты</text:span><text:span text:style-name="T26">: </text:span><text:a xlink:type="simple" xlink:href="mailto:Crbot2000@gmail.com" text:style-name="Internet_20_link" text:visited-style-name="Visited_20_Internet_20_Link"><text:span text:style-name="Internet_20_link"><text:span text:style-name="T18">Crbot</text:span></text:span><text:span text:style-name="Internet_20_link"><text:span text:style-name="T20">2000@</text:span></text:span><text:span text:style-name="Internet_20_link"><text:span text:style-name="T18">gmail</text:span></text:span><text:span text:style-name="Internet_20_link"><text:span text:style-name="T20">.</text:span></text:span><text:span text:style-name="Internet_20_link"><text:span text:style-name="T18">com</text:span></text:span></text:a><text:span text:style-name="T18">.</text:span><text:span text:style-name="T26"> </text:span></text:p>
      <text:p text:style-name="P26">Организатор торгов с доводами, изложенными в жалобе не согласился, представил письменные возражения.</text:p>
      <text:p text:style-name="P26">Оценив доводы, изложенные сторонами, рассмотрев материалы дела, Комиссия пришла к следующим выводам.</text:p>
      <text:p text:style-name="P6"><text:span text:style-name="T30">С</text:span><text:span text:style-name="T29">огласно п. 3 ст. 139 Федерального закона от 26.10.2002 № 127-ФЗ «О несостоятельности (банкротстве)» (далее - Закон о банкротстве) после проведения инвентаризации и оценки имущества должника конкурсный управляющий приступает к его продаже. Продажа имущества должника осуществляется в порядке, установленном п. п. 3 - 19 ст. 110 и п. 3 ст. 111 Закона о банкротстве.</text:span></text:p>
      <text:p text:style-name="P17">В соответствии с п. 10 ст. 110 Закона о банкротстве в сообщении о продаже предприятия должны содержаться в том числе следующие сведения:</text:p>
      <text:list xml:id="list962294908" text:style-name="WWNum1">
        <text:list-item>
          <text:p text:style-name="P44"><text:span text:style-name="T29">сведения о предприятии, его составе, характеристиках, описание предприятия, </text:span><text:span text:style-name="Основной_20_текст_20__28_4_29__20__2b__20_Полужирный"><text:span text:style-name="T29">порядок ознакомления с предприятием</text:span></text:span><text:span text:style-name="T29">;</text:span></text:p>
        </text:list-item>
        <text:list-item>
          <text:p text:style-name="P49">сведения об организаторе торгов, его почтовый адрес, адрес электронной почты, номер контактного телефона.</text:p>
        </text:list-item>
      </text:list>
      <text:p text:style-name="P7"><text:span text:style-name="T29">В установленном Законом о банкротстве порядке Саломатин А.А. опубликовал в карточке должника КПК «Надежный Капитал» на сайте ЕФРСБ </text:span><text:span text:style-name="Основной_20_текст_20__28_4_29__20__2b__20_Полужирный"><text:span text:style-name="T29">сообщение № 9526290 от 30.08.2022</text:span></text:span><text:span text:style-name="T29">, которым объявил о проведении торгов № 95768-ОТПП.</text:span></text:p>
      <text:p text:style-name="P51">В соответствии с требованиями п. 10 ст. 110 Закона о банкротстве Саломатин А.А. включил в сообщение № 9526290 от 30.08.2022 в том числе следующие обязательные сведения:</text:p>
      <text:p text:style-name="P5"><text:span text:style-name="Основной_20_текст_20__28_4_29__20__2b__20_Полужирный"><text:span text:style-name="T30">1. </text:span></text:span><text:span text:style-name="Основной_20_текст_20__28_4_29__20__2b__20_Полужирный"><text:span text:style-name="T29">порядок ознакомления с предприятием</text:span></text:span><text:span text:style-name="T29">: ознакомиться со сведениями об имуществе, регламентом электронной площадки, проектами договоров о задатке и купли- продажи можно на электронной торговой площадке. Также с любой информацией о торгах можно ознакомиться в рабочие дни по адресу: г. Владивосток, ул. Хабаровская, д. 27в, предварительно согласовав с организатором торгов дату и время ознакомления;</text:span></text:p>
      <text:p text:style-name="P5"><text:span text:style-name="Основной_20_текст_20__28_4_29__20__2b__20_Полужирный"><text:span text:style-name="T30">2. </text:span></text:span><text:span text:style-name="Основной_20_текст_20__28_4_29__20__2b__20_Полужирный"><text:span text:style-name="T29">сведения об организаторе торгов, его почтовый адрес, адрес электронной почты, номер контактного телефона</text:span></text:span><text:span text:style-name="T29">: организатор торгов - конкурсный управляющий КПК «Надежный Капитал» Саломатин Александр Александрович (ИНН 254006111978, СНИЛС 055-15</text:span><text:span text:style-name="T27">4-847 60), член НП СОПАУ «Альянс Управляющих» (ОГРН 1032307154285, ИНН 2312102570, адрес: 350000, г. Краснодар, ул. Северная, д. 309), тел: 89681654335, </text:span><text:span text:style-name="Основной_20_текст_20__28_4_29__20__2b__20_Полужирный"><text:span text:style-name="T19">e</text:span></text:span><text:span text:style-name="Основной_20_текст_20__28_4_29__20__2b__20_Полужирный"><text:span text:style-name="T28">­</text:span></text:span><text:span text:style-name="Основной_20_текст_20__28_4_29__20__2b__20_Полужирный"><text:span text:style-name="T19">mail</text:span></text:span><text:span text:style-name="Основной_20_текст_20__28_4_29__20__2b__20_Полужирный"><text:span text:style-name="T28">:</text:span></text:span><text:a xlink:type="simple" xlink:href="mailto:crbot2000@yandex.ru" text:style-name="Internet_20_link" text:visited-style-name="Visited_20_Internet_20_Link"><text:span text:style-name="Internet_20_link"><text:span text:style-name="T21"> </text:span></text:span><text:span text:style-name="Internet_20_link"><text:span text:style-name="T22">crbot2000@yandex.ru</text:span></text:span><text:span text:style-name="Internet_20_link"><text:span text:style-name="T21">,</text:span></text:span></text:a><text:span text:style-name="T28"> </text:span><text:span text:style-name="T27">адрес для корреспонденции: 690002, г. Владивосток, ул. а/я 84.</text:span></text:p>
      <text:p text:style-name="P5"><text:span text:style-name="T29">Более того, аналогичная информация была размещена Саломатиным А.А. на сайте э</text:span><text:span text:style-name="T27">лектронной торговой площадки МЭТС в карточке торгов № 95768-ОТПП </text:span><text:a xlink:type="simple" xlink:href="https://m-ets.ru/generalView?id=255499272" text:style-name="Internet_20_link" text:visited-style-name="Visited_20_Internet_20_Link"><text:span text:style-name="Internet_20_link"><text:span text:style-name="T22">(https://m-</text:span></text:span></text:a><text:span text:style-name="Основной_20_текст_20__28_4_29_"><text:span text:style-name="T23"> </text:span></text:span><text:a xlink:type="simple" xlink:href="https://m-ets.ru/generalView?id=255499272" text:style-name="Internet_20_link" text:visited-style-name="Visited_20_Internet_20_Link"><text:span text:style-name="Internet_20_link"><text:span text:style-name="T22">ets.ru/generalView?id=255499272)</text:span></text:span></text:a><text:span text:style-name="T28">.</text:span></text:p>
      <text:p text:style-name="P5"><text:span text:style-name="Основной_20_текст_20__28_5_29__20__2b__20_11_20_pt_3b_Не_20_курсив"><text:span text:style-name="T29">Так, на сайте МЭТС Саломатин А.А. разместил следующие сведения о порядке ознакомления со сведениями об имуществе, выставленном на торги: </text:span></text:span><text:span text:style-name="T29">ознакомиться со сведениями об имуществе, регламентом электронной площадки, проектами договоров о задатке и купли-продажи можно на электронной торговой площадке. Также с любой информацией о торгах можно ознакомиться в рабочие дни по адресу: </text:span><text:soft-page-break/><text:span text:style-name="T29">г. Владивосток, ул. Хабаровская, д. 27в, предварительно согласовав с организатором торгов дату и время ознакомления по телефону + 79681654335.</text:span></text:p>
      <text:p text:style-name="P5"><text:span text:style-name="T29">Кроме того</text:span><text:span text:style-name="T27">, в карточке торгов № 95768-ОТПП на сайте МЭТС Саломатин А.А. указал следующую контактную информацию для участников торгов:</text:span></text:p>
      <text:list xml:id="list144651546674523" text:continue-numbering="true" text:style-name="WWNum1">
        <text:list-item>
          <text:p text:style-name="P44"><text:span text:style-name="T27">адрес электронной почты:</text:span><text:a xlink:type="simple" xlink:href="mailto:crbot2000@yandex.ru" text:style-name="Internet_20_link" text:visited-style-name="Visited_20_Internet_20_Link"><text:span text:style-name="Internet_20_link"><text:span text:style-name="T22"> crbot2000@yandex.ru</text:span></text:span><text:span text:style-name="Internet_20_link"><text:span text:style-name="T21">;</text:span></text:span></text:a></text:p>
        </text:list-item>
        <text:list-item>
          <text:p text:style-name="P42">номер контактного телефона: +79681654335;</text:p>
        </text:list-item>
        <text:list-item>
          <text:p text:style-name="P43">почтовый адрес организатора торгов: 690002, г. Владивосток, ул. Комсомольская, д. 25б, оф. 161.</text:p>
          <text:p text:style-name="P45"><text:span text:style-name="T27"><text:s text:c="3"/></text:span><text:span text:style-name="T29">Таким образом, информация о торгах № 95768-ОТПП была доведена Саломатиным А.А. до всех потенциальных участников надлежащим образом, в полном объеме и в строгом соответствии с требованиями Закона о банкротстве.</text:span></text:p>
          <text:p text:style-name="P46"><text:span text:style-name="T29"><text:s text:c="6"/>В частности Саломатиным А.А. был определен четкий порядок ознакомления потенциальных участников торгов со сведениями об имуществе, выставленном на торги: </text:span><text:span text:style-name="Основной_20_текст_20__28_4_29__20__2b__20_11_3b_5_20_pt_3b_Курсив"><text:span text:style-name="T29">ознакомление могло быть произведено по адресу: г. Владивосток, ул. Хабаровская, д. 27в, по предварительному согласованию с организатором торгов </text:span></text:span><text:span text:style-name="Основной_20_текст_20__28_4_29__20__2b__20_Полужирный_3b_Курсив"><text:span text:style-name="T29">по телефону +79681654335</text:span></text:span><text:span text:style-name="Основной_20_текст_20__28_4_29__20__2b__20_11_3b_5_20_pt_3b_Курсив"><text:span text:style-name="T29">.</text:span></text:span></text:p>
          <text:p text:style-name="P47"><text:span text:style-name="Основной_20_текст_20__28_4_29__20__2b__20_11_3b_5_20_pt_3b_Курсив"><text:span text:style-name="T29"><text:s text:c="7"/></text:span></text:span><text:span text:style-name="T29">Как видно, ознакомление с указанными сведениями посредством направления их на адрес электронной почты лица, обратившегося с соответствующим запросом к организатору торгов, в данном случае </text:span><text:span text:style-name="Основной_20_текст_20__28_4_29__20__2b__20_Полужирный"><text:span text:style-name="T29">предусмотрено не было</text:span></text:span><text:span text:style-name="T29">.</text:span></text:p>
          <text:p text:style-name="P50"><text:s text:c="4"/>При этом Закон о банкротстве не регламентирует конкретные способы (формы), посредством которых организатор торгов обязан осуществлять ознакомление потенциальных участников торгов с информацией о данных торгах.</text:p>
        </text:list-item>
      </text:list>
      <text:p text:style-name="P8"><text:span text:style-name="T29">Выбор соответствующих способов (форм) ознакомления осуществляется организатором торгов </text:span><text:span text:style-name="Основной_20_текст_20__28_3_29_"><text:span text:style-name="T29">самостоятельно</text:span></text:span><text:span text:style-name="T29"> в соответствии с порядком продажи имущества должника, утвержденным собранием кредиторов (комитетом кредиторов) должника (п. 1.1 ст. 139 Закона о банкротстве)</text:span><text:span text:style-name="Основной_20_текст_20__28_3_29__20__2b__20_Не_20_полужирный"><text:span text:style-name="T29">.</text:span></text:span></text:p>
      <text:p text:style-name="P18">В данном же случае, как следует из текста жалобы, Максимов Ю.А. предпринимал попытки ознакомления с информацией о торгах № 95768-ОТПП в ненадлежащем порядке - посредством направления соответствующих запросов на адрес электронной почты.</text:p>
      <text:p text:style-name="P7"><text:span text:style-name="T29">Более того, Максимов Ю.А</text:span><text:span text:style-name="T27">. указывает, что оба запроса были направлены им на следующий электронный адрес:</text:span><text:a xlink:type="simple" xlink:href="mailto:crbot2000@gmail.com" text:style-name="Internet_20_link" text:visited-style-name="Visited_20_Internet_20_Link"><text:span text:style-name="Internet_20_link"><text:span text:style-name="T22"> crbot2000@gmail.com,</text:span></text:span></text:a><text:span text:style-name="T28"> </text:span><text:span text:style-name="T27">тогда как и на сайте ЕФРСБ, и на сайте электронной торговой площадки МЭТС в качестве своего контактного адреса электронной почты Саломатин А.А. указал</text:span><text:a xlink:type="simple" xlink:href="mailto:crbot2000@yandex.ru" text:style-name="Internet_20_link" text:visited-style-name="Visited_20_Internet_20_Link"><text:span text:style-name="Internet_20_link"><text:span text:style-name="T22"> crbot2000@yandex.ru</text:span></text:span><text:span text:style-name="Internet_20_link"><text:span text:style-name="T21">.</text:span></text:span></text:a></text:p>
      <text:p text:style-name="P18">Попыток связаться с Саломатиным А.А. иными способами (посредством направления почтовой корреспонденции либо по телефону) Максимов Ю.А. не предпринимал.</text:p>
      <text:p text:style-name="P36"/>
      <text:p text:style-name="P27">При таких обстоятельствах Комиссия считает доводы, изложенные Заявителем необоснованными.</text:p>
      <text:p text:style-name="P28">Комиссия принимала решение исходя из представленных сторонами документов.</text:p>
      <text:p text:style-name="P30">На основании изложенного, руководствуясь частью 20 статьи 18.1 Закона о защите конкуренции, Комиссия</text:p>
      <text:p text:style-name="P54">РЕШИЛА:</text:p>
      <text:p text:style-name="P22"><text:soft-page-break/><text:span text:style-name="T2">Признать жалобу </text:span><text:span text:style-name="Основной_20_текст_20_Знак"><text:span text:style-name="T17">Максимов</text:span></text:span><text:span text:style-name="T2">а Ю.А. на действия организатора торгов – арбитражного управляющего - Саломатина А.А. при проведении </text:span><text:span text:style-name="Основной_20_текст_20_Знак"><text:span text:style-name="T8">открытых торгов посредством публичного предложения в электронной форме по продаже имущества должника - Кредитный потребительский кооператив «Надежный капитал»,</text:span></text:span><text:span text:style-name="T2"> </text:span><text:span text:style-name="Основной_20_текст_20_Знак"><text:span text:style-name="T8">Лот №10 Дебиторская задолженность Барсукова Людмила Геннадьевна в размере 3 596 664,43 руб. НЦР: 485 549,70 руб. (Номер торгов № 95768-ОТПП)</text:span></text:span><text:span text:style-name="Основной_20_текст_20_Знак"><text:span text:style-name="T9"> </text:span></text:span><text:span text:style-name="T2">необоснованной.</text:span></text:p>
      <text:p text:style-name="P29"><text:span text:style-name="T14"><text:s/></text:span><text:s text:c="32"/></text:p>
      <text:p text:style-name="P3"><text:span text:style-name="T2"><text:s text:c="3"/></text:span><text:span text:style-name="T12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text:span text:style-name="T2"><text:s text:c="22"/>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Text_20_body" style:class="text"/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left="0cm" fo:margin-right="0cm" fo:line-height="0.559cm" fo:text-align="justify" style:justify-single-word="false" fo:text-indent="1.341cm" style:auto-text-indent="false" fo:background-color="#ffffff"/>
      <style:text-properties fo:font-size="11.5pt" fo:font-style="italic" style:font-size-asian="11.5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bold" fo:background-color="#ffffff" style:font-size-asian="13pt" style:font-style-asian="normal" style:font-weight-asian="bold" style:font-size-complex="13pt" style:font-style-complex="normal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Основной_20_текст_20__28_4_29__20__2b__20_Полужирный" style:display-name="Основной текст (4) + Полужирный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.5pt" fo:font-style="italic" fo:background-color="#ffffff" style:font-name-asian="Times New Roman1" style:font-family-asian="'Times New Roman'" style:font-family-generic-asian="system" style:font-pitch-asian="variable" style:font-size-asian="11.5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Основной_20_текст_20__28_5_29__20__2b__20_11_20_pt_3b_Не_20_курсив" style:display-name="Основной текст (5) + 11 pt;Не курсив" style:family="text" style:parent-style-name="Основной_20_текст_20__28_5_29__5f_">
      <style:text-properties style:font-name="Times New Roman" fo:font-family="'Times New Roman'" style:font-family-generic="roman" style:font-pitch="variable" fo:font-size="11pt" fo:letter-spacing="normal" fo:font-style="italic" fo:background-color="#ffffff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 style:text-scale="100%"/>
    </style:style>
    <style:style style:name="Основной_20_текст_20__28_4_29__20__2b__20_11_3b_5_20_pt_3b_Курсив" style:display-name="Основной текст (4) + 11;5 pt;Курсив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11.5pt" style:font-style-asian="italic" style:font-weight-asian="normal" style:font-name-complex="Times New Roman1" style:font-family-complex="'Times New Roman'" style:font-family-generic-complex="system" style:font-pitch-complex="variable" style:font-size-complex="11.5pt" style:font-style-complex="italic" style:font-weight-complex="normal" style:text-scale="100%"/>
    </style:style>
    <style:style style:name="Основной_20_текст_20__28_4_29__20__2b__20_Полужирный_3b_Курсив" style:display-name="Основной текст (4) + Полужирный;Курсив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 style:text-scale="100%"/>
    </style:style>
    <style:style style:name="Основной_20_текст_20__28_3_29_" style:display-name="Основной текст (3)" style:family="text" style:parent-style-name="Основной_20_текст_20__28_3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pt" fo:letter-spacing="normal" fo:font-style="normal" fo:font-weight="normal" style:font-name-asian="Tahoma" style:font-family-asian="Tahoma" style:font-family-generic-asian="system" style:font-pitch-asian="variable" style:font-size-asian="10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817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181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817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BA2344E49F09FD6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181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0M29S</meta:editing-duration>
    <meta:editing-cycles>35</meta:editing-cycles>
    <meta:generator>LibreOffice/7.4.1.2$Windows_X86_64 LibreOffice_project/3c58a8f3a960df8bc8fd77b461821e42c061c5f0</meta:generator>
    <dc:date>2022-12-12T14:46:50.205000000</dc:date>
    <meta:print-date>2019-12-05T19:08:40.18</meta:print-date>
    <meta:document-statistic meta:table-count="1" meta:image-count="1" meta:object-count="0" meta:page-count="4" meta:paragraph-count="53" meta:word-count="992" meta:character-count="7654" meta:non-whitespace-character-count="6626"/>
    <meta:user-defined meta:name="OriginalContentHash">7cY1PwjN5tpaU9c6751KHw==</meta:user-defined>
    <meta:user-defined meta:name="PreviousContentHash">8RDfwHua1sXema0SXmFJL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