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32cm" fo:margin-left="-0.046cm" table:align="left" style:writing-mode="lr-tb"/>
    </style:style>
    <style:style style:name="Таблица1.A" style:family="table-column">
      <style:table-column-properties style:column-width="1.004cm"/>
    </style:style>
    <style:style style:name="Таблица1.B" style:family="table-column">
      <style:table-column-properties style:column-width="2.461cm"/>
    </style:style>
    <style:style style:name="Таблица1.C" style:family="table-column">
      <style:table-column-properties style:column-width="6.35cm"/>
    </style:style>
    <style:style style:name="Таблица1.D" style:family="table-column">
      <style:table-column-properties style:column-width="6.817cm"/>
    </style:style>
    <style:style style:name="Таблица1.1" style:family="table-row">
      <style:table-row-properties style:min-row-height="3.48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377cm" style:keep-together="false" fo:keep-together="always"/>
    </style:style>
    <style:style style:name="Таблица1.3" style:family="table-row">
      <style:table-row-properties style:min-row-height="1.192cm" style:keep-together="false" fo:keep-together="always"/>
    </style:style>
    <style:style style:name="Таблица1.8" style:family="table-row">
      <style:table-row-properties style:min-row-height="0.984cm" style:keep-together="false" fo:keep-together="always"/>
    </style:style>
    <style:style style:name="Таблица1.9" style:family="table-row">
      <style:table-row-properties style:min-row-height="0.723cm" style:keep-together="false" fo:keep-together="always"/>
    </style:style>
    <style:style style:name="Таблица1.10" style:family="table-row">
      <style:table-row-properties style:min-row-height="0.228cm" style:keep-together="false" fo:keep-together="always"/>
    </style:style>
    <style:style style:name="Таблица1.D1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528cm" fo:margin-left="-0.011cm" table:align="left" style:writing-mode="lr-tb"/>
    </style:style>
    <style:style style:name="Таблица2.A" style:family="table-column">
      <style:table-column-properties style:column-width="8.202cm"/>
    </style:style>
    <style:style style:name="Таблица2.B" style:family="table-column">
      <style:table-column-properties style:column-width="8.326cm"/>
    </style:style>
    <style:style style:name="Таблица2.1" style:family="table-row">
      <style:table-row-properties style:min-row-height="2.979cm" style:keep-together="false" fo:keep-together="always"/>
    </style:style>
    <style:style style:name="Таблица2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middle" fo:padding="0.097cm" fo:border="0.018cm solid #000000" style:writing-mode="lr-tb"/>
    </style:style>
    <style:style style:name="Таблица2.2" style:family="table-row">
      <style:table-row-properties style:min-row-height="0.496cm" style:keep-together="false" fo:keep-together="always"/>
    </style:style>
    <style:style style:name="Таблица2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Таблица2.B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Таблица2.16" style:family="table-row">
      <style:table-row-properties style:min-row-height="0.584cm" style:keep-together="false" fo:keep-together="always"/>
    </style:style>
    <style:style style:name="Таблица2.23" style:family="table-row">
      <style:table-row-properties style:min-row-height="0.713cm" style:keep-together="false" fo:keep-together="always"/>
    </style:style>
    <style:style style:name="Таблица2.24" style:family="table-row">
      <style:table-row-properties style:min-row-height="0.252cm" style:keep-together="false" fo:keep-together="always"/>
    </style:style>
    <style:style style:name="Таблица2.25" style:family="table-row">
      <style:table-row-properties style:min-row-height="0.25cm" style:keep-together="false" fo:keep-together="always"/>
    </style:style>
    <style:style style:name="Таблица3" style:family="table">
      <style:table-properties style:width="16.678cm" fo:margin-left="-0.064cm" table:align="left" style:writing-mode="lr-tb"/>
    </style:style>
    <style:style style:name="Таблица3.A" style:family="table-column">
      <style:table-column-properties style:column-width="1.27cm"/>
    </style:style>
    <style:style style:name="Таблица3.B" style:family="table-column">
      <style:table-column-properties style:column-width="2.408cm"/>
    </style:style>
    <style:style style:name="Таблица3.C" style:family="table-column">
      <style:table-column-properties style:column-width="6.35cm"/>
    </style:style>
    <style:style style:name="Таблица3.D" style:family="table-column">
      <style:table-column-properties style:column-width="0.053cm"/>
    </style:style>
    <style:style style:name="Таблица3.E" style:family="table-column">
      <style:table-column-properties style:column-width="6.597cm"/>
    </style:style>
    <style:style style:name="Таблица3.1" style:family="table-row">
      <style:table-row-properties style:min-row-height="3.48cm"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377cm" style:keep-together="false" fo:keep-together="always"/>
    </style:style>
    <style:style style:name="Таблица3.3" style:family="table-row">
      <style:table-row-properties style:min-row-height="1.192cm" style:keep-together="false" fo:keep-together="always"/>
    </style:style>
    <style:style style:name="Таблица3.D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3.5" style:family="table-row">
      <style:table-row-properties style:min-row-height="0.984cm" style:keep-together="false" fo:keep-together="always"/>
    </style:style>
    <style:style style:name="Таблица3.6" style:family="table-row">
      <style:table-row-properties style:min-row-height="0.723cm" style:keep-together="false" fo:keep-together="always"/>
    </style:style>
    <style:style style:name="Таблица3.7" style:family="table-row">
      <style:table-row-properties style:min-row-height="0.228cm" style:keep-together="false" fo:keep-together="always"/>
    </style:style>
    <style:style style:name="Таблица4" style:family="table">
      <style:table-properties style:width="16.466cm" fo:margin-left="-0.064cm" table:align="left" style:writing-mode="lr-tb"/>
    </style:style>
    <style:style style:name="Таблица4.A" style:family="table-column">
      <style:table-column-properties style:column-width="1.27cm"/>
    </style:style>
    <style:style style:name="Таблица4.B" style:family="table-column">
      <style:table-column-properties style:column-width="8.758cm"/>
    </style:style>
    <style:style style:name="Таблица4.C" style:family="table-column">
      <style:table-column-properties style:column-width="6.244cm"/>
    </style:style>
    <style:style style:name="Таблица4.D" style:family="table-column">
      <style:table-column-properties style:column-width="0.123cm"/>
    </style:style>
    <style:style style:name="Таблица4.E" style:family="table-column">
      <style:table-column-properties style:column-width="0.071cm"/>
    </style:style>
    <style:style style:name="Таблица4.1" style:family="table-row">
      <style:table-row-properties style:min-row-height="3.48cm" style:keep-together="false" fo:keep-together="always"/>
    </style:style>
    <style:style style:name="Таблица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4.E1" style:family="table-cell">
      <style:table-cell-properties fo:padding="0cm" fo:border="none"/>
    </style:style>
    <style:style style:name="Таблица4.2" style:family="table-row">
      <style:table-row-properties style:min-row-height="0.377cm" style:keep-together="false" fo:keep-together="always"/>
    </style:style>
    <style:style style:name="Таблица4.A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min-row-height="0.723cm" style:keep-together="false" fo:keep-together="always"/>
    </style:style>
    <style:style style:name="Таблица4.A3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Таблица4.C3" style:family="table-cell">
      <style:table-cell-properties style:vertical-align="bottom" fo:padding="0.097cm" fo:border-left="0.018cm solid #000000" fo:border-right="0.018cm solid #000000" fo:border-top="none" fo:border-bottom="0.018cm solid #000000" style:writing-mode="lr-tb"/>
    </style:style>
    <style:style style:name="Таблица4.4" style:family="table-row">
      <style:table-row-properties style:min-row-height="0.228cm" style:keep-together="false" fo:keep-together="always"/>
    </style:style>
    <style:style style:name="Таблица5" style:family="table">
      <style:table-properties style:width="16.536cm" fo:margin-left="-0.002cm" table:align="left" style:writing-mode="lr-tb"/>
    </style:style>
    <style:style style:name="Таблица5.A" style:family="table-column">
      <style:table-column-properties style:column-width="1.217cm"/>
    </style:style>
    <style:style style:name="Таблица5.B" style:family="table-column">
      <style:table-column-properties style:column-width="2.461cm"/>
    </style:style>
    <style:style style:name="Таблица5.C" style:family="table-column">
      <style:table-column-properties style:column-width="6.244cm"/>
    </style:style>
    <style:style style:name="Таблица5.D" style:family="table-column">
      <style:table-column-properties style:column-width="6.615cm"/>
    </style:style>
    <style:style style:name="Таблица5.1" style:family="table-row">
      <style:table-row-properties style:min-row-height="3.48cm" style:keep-together="false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407cm" style:keep-together="false" fo:keep-together="always"/>
    </style:style>
    <style:style style:name="Таблица5.3" style:family="table-row">
      <style:table-row-properties style:min-row-height="1.192cm" style:keep-together="false" fo:keep-together="always"/>
    </style:style>
    <style:style style:name="Таблица5.D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5.4" style:family="table-row">
      <style:table-row-properties style:min-row-height="0.228cm" style:keep-together="false" fo:keep-together="always"/>
    </style:style>
    <style:style style:name="Таблица6" style:family="table">
      <style:table-properties style:width="16.492cm" fo:margin-left="-0.064cm" table:align="left" style:writing-mode="lr-tb"/>
    </style:style>
    <style:style style:name="Таблица6.A" style:family="table-column">
      <style:table-column-properties style:column-width="1.27cm"/>
    </style:style>
    <style:style style:name="Таблица6.B" style:family="table-column">
      <style:table-column-properties style:column-width="2.408cm"/>
    </style:style>
    <style:style style:name="Таблица6.C" style:family="table-column">
      <style:table-column-properties style:column-width="6.35cm"/>
    </style:style>
    <style:style style:name="Таблица6.D" style:family="table-column">
      <style:table-column-properties style:column-width="6.302cm"/>
    </style:style>
    <style:style style:name="Таблица6.E" style:family="table-column">
      <style:table-column-properties style:column-width="0.092cm"/>
    </style:style>
    <style:style style:name="Таблица6.F" style:family="table-column">
      <style:table-column-properties style:column-width="0.071cm"/>
    </style:style>
    <style:style style:name="Таблица6.1" style:family="table-row">
      <style:table-row-properties style:min-row-height="3.48cm" style:keep-together="false" fo:keep-together="always"/>
    </style:style>
    <style:style style:name="Таблица6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middle" fo:padding="0.097cm" fo:border="0.018cm solid #000000" style:writing-mode="lr-tb"/>
    </style:style>
    <style:style style:name="Таблица6.2" style:family="table-row">
      <style:table-row-properties style:min-row-height="0.377cm" style:keep-together="false" fo:keep-together="always"/>
    </style:style>
    <style:style style:name="Таблица6.A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Таблица6.3" style:family="table-row">
      <style:table-row-properties style:min-row-height="0.723cm" style:keep-together="false" fo:keep-together="always"/>
    </style:style>
    <style:style style:name="Таблица6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Таблица6.D3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Таблица6.E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6.F3" style:family="table-cell">
      <style:table-cell-properties fo:padding="0cm" fo:border="none"/>
    </style:style>
    <style:style style:name="Таблица6.4" style:family="table-row">
      <style:table-row-properties style:min-row-height="0.056cm" style:keep-together="false" fo:keep-together="always"/>
    </style:style>
    <style:style style:name="Таблица6.6" style:family="table-row">
      <style:table-row-properties style:min-row-height="0.041cm" style:keep-together="false" fo:keep-together="always"/>
    </style:style>
    <style:style style:name="Таблица7" style:family="table">
      <style:table-properties style:width="16.598cm" table:align="left" style:writing-mode="lr-tb"/>
    </style:style>
    <style:style style:name="Таблица7.A" style:family="table-column">
      <style:table-column-properties style:column-width="1.27cm"/>
    </style:style>
    <style:style style:name="Таблица7.B" style:family="table-column">
      <style:table-column-properties style:column-width="2.461cm"/>
    </style:style>
    <style:style style:name="Таблица7.C" style:family="table-column">
      <style:table-column-properties style:column-width="6.218cm"/>
    </style:style>
    <style:style style:name="Таблица7.D" style:family="table-column">
      <style:table-column-properties style:column-width="6.65cm"/>
    </style:style>
    <style:style style:name="Таблица7.1" style:family="table-row">
      <style:table-row-properties style:min-row-height="3.48cm" style:keep-together="false" fo:keep-together="always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377cm" style:keep-together="false" fo:keep-together="always"/>
    </style:style>
    <style:style style:name="Таблица7.3" style:family="table-row">
      <style:table-row-properties style:min-row-height="1.192cm" style:keep-together="false" fo:keep-together="always"/>
    </style:style>
    <style:style style:name="Таблица7.D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7.4" style:family="table-row">
      <style:table-row-properties style:min-row-height="0.228cm" style:keep-together="false" fo:keep-together="always"/>
    </style:style>
    <style:style style:name="Таблица8" style:family="table">
      <style:table-properties style:width="16.572cm" fo:margin-left="0.009cm" table:align="left" style:writing-mode="lr-tb"/>
    </style:style>
    <style:style style:name="Таблица8.A" style:family="table-column">
      <style:table-column-properties style:column-width="1.323cm"/>
    </style:style>
    <style:style style:name="Таблица8.B" style:family="table-column">
      <style:table-column-properties style:column-width="2.302cm"/>
    </style:style>
    <style:style style:name="Таблица8.C" style:family="table-column">
      <style:table-column-properties style:column-width="5.768cm"/>
    </style:style>
    <style:style style:name="Таблица8.D" style:family="table-column">
      <style:table-column-properties style:column-width="7.179cm"/>
    </style:style>
    <style:style style:name="Таблица8.1" style:family="table-row">
      <style:table-row-properties style:min-row-height="3.48cm" style:keep-together="false" fo:keep-together="always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0.716cm" style:keep-together="false" fo:keep-together="always"/>
    </style:style>
    <style:style style:name="Таблица8.3" style:family="table-row">
      <style:table-row-properties style:min-row-height="0.538cm" style:keep-together="false" fo:keep-together="always"/>
    </style:style>
    <style:style style:name="Таблица8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.6" style:family="table-row">
      <style:table-row-properties style:min-row-height="0.268cm" style:keep-together="false" fo:keep-together="always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style:line-height-at-least="0.176cm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style:line-height-at-least="0.176cm"/>
      <style:text-properties style:font-name-complex="Times New Roman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-complex="Times New Roman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-complex="Times New Roman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weight="bold" style:font-weight-asian="bold" style:font-name-complex="Times New Roman"/>
    </style:style>
    <style:style style:name="P14" style:family="paragraph" style:parent-style-name="Standard">
      <style:paragraph-properties fo:margin-top="0cm" fo:margin-bottom="0cm" style:line-height-at-least="0.176cm"/>
      <style:text-properties fo:color="#000000" style:font-name-complex="Times New Roman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-complex="Times New Roman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-complex="Times New Roman" style:font-weight-complex="bold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-complex="Times New Roman" style:font-weight-complex="bold"/>
    </style:style>
    <style:style style:name="P18" style:family="paragraph" style:parent-style-name="Standard">
      <style:paragraph-properties fo:margin-top="0cm" fo:margin-bottom="0cm" style:line-height-at-least="0.176cm"/>
      <style:text-properties fo:color="#000000" style:language-asian="ru" style:country-asian="RU" style:font-name-complex="Times New Roman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language-asian="ru" style:country-asian="RU" style:font-name-complex="Times New Roman" style:font-weight-complex="bold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/>
      <style:text-properties style:language-asian="ru" style:country-asian="RU" style:font-name-complex="Times New Roman" style:font-weight-complex="bold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language-asian="ru" style:country-asian="RU" style:font-name-complex="Times New Roman" style:font-weight-complex="bold"/>
    </style:style>
    <style:style style:name="P23" style:family="paragraph" style:parent-style-name="Standard">
      <style:paragraph-properties fo:margin-top="0cm" fo:margin-bottom="0cm" style:line-height-at-least="0.176cm" style:snap-to-layout-grid="false"/>
      <style:text-properties style:language-asian="ru" style:country-asian="RU" style:font-name-complex="Times New Roman" style:font-weight-complex="bold"/>
    </style:style>
    <style:style style:name="P24" style:family="paragraph" style:parent-style-name="Standard">
      <style:paragraph-properties fo:margin-top="0cm" fo:margin-bottom="0cm" style:line-height-at-least="0.176cm" fo:text-align="center" style:justify-single-word="false"/>
      <style:text-properties style:language-asian="ru" style:country-asian="RU" style:font-name-complex="Times New Roman"/>
    </style:style>
    <style:style style:name="P2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language-asian="ru" style:country-asian="RU" style:font-name-complex="Times New Roman"/>
    </style:style>
    <style:style style:name="P26" style:family="paragraph" style:parent-style-name="Standard">
      <style:paragraph-properties fo:margin-top="0cm" fo:margin-bottom="0cm" style:line-height-at-least="0.176cm" style:snap-to-layout-grid="false"/>
      <style:text-properties style:language-asian="ru" style:country-asian="RU" style:font-name-complex="Times New Roman"/>
    </style:style>
    <style:style style:name="P27" style:family="paragraph" style:parent-style-name="Standard">
      <style:paragraph-properties fo:margin-top="0cm" fo:margin-bottom="0cm" style:line-height-at-least="0.353cm" fo:text-align="center" style:justify-single-word="false" fo:keep-with-next="always"/>
      <style:text-properties fo:font-size="14pt" style:font-size-asian="14pt" style:font-size-complex="14pt"/>
    </style:style>
    <style:style style:name="P28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14.817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-0.501cm" fo:margin-right="0cm" fo:margin-top="0cm" fo:margin-bottom="0cm" style:line-height-at-least="0.353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Times New Roman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0" fo:font-size="14pt" style:font-name-asian="Times New Roman" style:font-size-asian="14pt" style:font-name-complex="Times New Roman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top="0cm" fo:margin-bottom="0.353cm" style:snap-to-layout-grid="false"/>
    </style:style>
    <style:style style:name="P46" style:family="paragraph" style:parent-style-name="Standard">
      <style:paragraph-properties fo:margin-top="0cm" fo:margin-bottom="0.353cm" style:snap-to-layout-grid="false"/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Standard">
      <style:paragraph-properties fo:margin-top="0cm" fo:margin-bottom="0.353cm" style:snap-to-layout-grid="false"/>
      <style:text-properties style:font-name="Times New Roman" fo:font-size="11pt" style:text-underline-style="none" style:font-size-asian="11pt" style:font-name-complex="Times New Roman" style:font-size-complex="11pt"/>
    </style:style>
    <style:style style:name="P48" style:family="paragraph" style:parent-style-name="Standard">
      <style:paragraph-properties fo:margin-left="0.071cm" fo:margin-right="0cm" fo:margin-top="0cm" fo:margin-bottom="0cm" style:line-height-at-least="0.176cm" fo:text-align="center" style:justify-single-word="false" fo:text-indent="0cm" style:auto-text-indent="false"/>
      <style:text-properties style:font-name-complex="Times New Roman"/>
    </style:style>
    <style:style style:name="P49" style:family="paragraph" style:parent-style-name="Standard">
      <style:paragraph-properties fo:margin-left="-0.157cm" fo:margin-right="0cm" fo:margin-top="0cm" fo:margin-bottom="0cm" style:line-height-at-least="0.176cm" fo:text-align="center" style:justify-single-word="false" fo:text-indent="0cm" style:auto-text-indent="false"/>
      <style:text-properties style:font-name-complex="Times New Roman"/>
    </style:style>
    <style:style style:name="P50" style:family="paragraph" style:parent-style-name="Standard">
      <style:paragraph-properties fo:margin-left="-0.157cm" fo:margin-right="0cm" fo:margin-top="0cm" fo:margin-bottom="0cm" style:line-height-at-least="0.176cm" fo:text-align="center" style:justify-single-word="false" fo:text-indent="0cm" style:auto-text-indent="false" style:snap-to-layout-grid="false"/>
      <style:text-properties style:font-name-complex="Times New Roman"/>
    </style:style>
    <style:style style:name="P51" style:family="paragraph" style:parent-style-name="Standard">
      <style:paragraph-properties fo:margin-left="0.25cm" fo:margin-right="0cm" fo:margin-top="0cm" fo:margin-bottom="0cm" style:line-height-at-least="0.176cm" fo:text-indent="0cm" style:auto-text-indent="false"/>
      <style:text-properties style:font-name-complex="Times New Roman"/>
    </style:style>
    <style:style style:name="P52" style:family="paragraph" style:parent-style-name="Standard">
      <style:paragraph-properties fo:margin-left="0.25cm" fo:margin-right="0cm" fo:margin-top="0cm" fo:margin-bottom="0cm" style:line-height-at-least="0.176cm" fo:text-align="center" style:justify-single-word="false" fo:text-indent="0cm" style:auto-text-indent="false" style:snap-to-layout-grid="false"/>
      <style:text-properties style:font-name-complex="Times New Roman"/>
    </style:style>
    <style:style style:name="P53" style:family="paragraph" style:parent-style-name="Standard">
      <style:paragraph-properties fo:margin-left="-0.157cm" fo:margin-right="-0.092cm" fo:margin-top="0cm" fo:margin-bottom="0cm" style:line-height-at-least="0.176cm" fo:text-align="center" style:justify-single-word="false" fo:text-indent="0cm" style:auto-text-indent="false"/>
      <style:text-properties style:font-name-complex="Times New Roman"/>
    </style:style>
    <style:style style:name="P54" style:family="paragraph" style:parent-style-name="Standard">
      <style:paragraph-properties fo:margin-left="-0.157cm" fo:margin-right="-0.092cm" fo:margin-top="0cm" fo:margin-bottom="0cm" style:line-height-at-least="0.176cm" fo:text-align="center" style:justify-single-word="false" fo:text-indent="0cm" style:auto-text-indent="false" style:snap-to-layout-grid="false"/>
      <style:text-properties style:font-name-complex="Times New Roman"/>
    </style:style>
    <style:style style:name="P55" style:family="paragraph" style:parent-style-name="Standard">
      <style:paragraph-properties fo:margin-left="-0.157cm" fo:margin-right="-0.092cm" fo:margin-top="0cm" fo:margin-bottom="0cm" style:line-height-at-least="0.176cm" fo:text-align="center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-0.191cm" fo:margin-right="0cm" fo:margin-top="0cm" fo:margin-bottom="0cm" style:line-height-at-least="0.176cm" fo:text-align="center" style:justify-single-word="false" fo:text-indent="0cm" style:auto-text-indent="false"/>
    </style:style>
    <style:style style:name="P57" style:family="paragraph" style:parent-style-name="Standard">
      <style:paragraph-properties fo:margin-left="-0.191cm" fo:margin-right="0cm" fo:margin-top="0cm" fo:margin-bottom="0cm" style:line-height-at-least="0.176cm" fo:text-align="center" style:justify-single-word="false" fo:text-indent="0cm" style:auto-text-indent="false" style:snap-to-layout-grid="false"/>
      <style:text-properties style:font-name-complex="Times New Roman"/>
    </style:style>
    <style:style style:name="P58" style:family="paragraph" style:parent-style-name="Standard">
      <style:paragraph-properties fo:margin-left="-0.157cm" fo:margin-right="-0.049cm" fo:margin-top="0cm" fo:margin-bottom="0cm" style:line-height-at-least="0.176cm" fo:text-align="center" style:justify-single-word="false" fo:text-indent="0cm" style:auto-text-indent="false"/>
      <style:text-properties style:font-name-complex="Times New Roman"/>
    </style:style>
    <style:style style:name="P59" style:family="paragraph" style:parent-style-name="Standard">
      <style:paragraph-properties fo:margin-left="-0.157cm" fo:margin-right="-0.049cm" fo:margin-top="0cm" fo:margin-bottom="0cm" style:line-height-at-least="0.176cm" fo:text-align="center" style:justify-single-word="false" fo:text-indent="0cm" style:auto-text-indent="false" style:snap-to-layout-grid="false"/>
      <style:text-properties style:font-name-complex="Times New Roman"/>
    </style:style>
    <style:style style:name="P60" style:family="paragraph" style:parent-style-name="Standard">
      <style:paragraph-properties fo:margin-left="0cm" fo:margin-right="0cm" style:line-height-at-least="0.353cm" fo:text-align="justify" style:justify-single-word="false" fo:text-indent="1.501cm" style:auto-text-indent="false"/>
    </style:style>
    <style:style style:name="P61" style:family="paragraph" style:parent-style-name="Standard">
      <style:paragraph-properties fo:margin-left="0cm" fo:margin-right="-0.002cm" style:line-height-at-least="0.353cm" fo:text-align="justify" style:justify-single-word="false" fo:text-indent="0.953cm" style:auto-text-indent="false"/>
      <style:text-properties fo:font-size="14pt" style:font-name-asian="Times New Roman" style:font-size-asian="14pt" style:font-size-complex="14pt"/>
    </style:style>
    <style:style style:name="P62" style:family="paragraph" style:parent-style-name="Standard">
      <style:paragraph-properties fo:margin-left="0cm" fo:margin-right="-0.002cm" fo:text-align="justify" style:justify-single-word="false" fo:text-indent="0.953cm" style:auto-text-indent="false"/>
      <style:text-properties fo:font-size="14pt" style:font-name-asian="Times New Roman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name-asian="Times New Roman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67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4pt" style:font-size-asian="14pt" style:font-size-complex="14pt"/>
    </style:style>
    <style:style style:name="P68" style:family="paragraph" style:parent-style-name="Footer">
      <style:paragraph-properties fo:text-align="center" style:justify-single-word="false"/>
    </style:style>
    <style:style style:name="P69" style:family="paragraph" style:parent-style-name="ConsPlusNormal">
      <style:paragraph-properties fo:margin-left="0cm" fo:margin-right="0cm" style:line-height-at-least="0.353cm" fo:text-align="justify" style:justify-single-word="false" fo:text-indent="0.953cm" style:auto-text-indent="false"/>
    </style:style>
    <style:style style:name="P70" style:family="paragraph" style:parent-style-name="Без_20_интервала">
      <style:paragraph-properties fo:text-align="justify" style:justify-single-word="false"/>
    </style:style>
    <style:style style:name="P71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2" style:family="paragraph" style:parent-style-name="Без_20_интервала">
      <style:paragraph-properties fo:margin-left="11.24cm" fo:margin-right="0cm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73" style:family="paragraph" style:parent-style-name="Без_20_интервала">
      <style:paragraph-properties fo:margin-left="11.24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74" style:family="paragraph" style:parent-style-name="Text_20_body_20__28_user_29_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75" style:family="paragraph" style:parent-style-name="ConsPlusNonformat">
      <style:paragraph-properties fo:margin-left="0.053cm" fo:margin-right="0cm" fo:margin-top="0cm" fo:margin-bottom="0cm" style:line-height-at-least="0.353cm" fo:orphans="2" fo:widows="2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ConsPlusNonformat">
      <style:paragraph-properties fo:margin-left="0.053cm" fo:margin-right="0cm" fo:margin-top="0cm" fo:margin-bottom="0cm" style:line-height-at-least="0.353cm" fo:orphans="2" fo:widows="2" fo:text-indent="0cm" style:auto-text-indent="false" style:text-autospace="none">
        <style:tab-stops>
          <style:tab-stop style:position="14.0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ConsPlusNonformat">
      <style:paragraph-properties fo:margin-left="0cm" fo:margin-right="0cm" style:line-height-at-least="0.353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ConsPlusNonformat">
      <style:paragraph-properties fo:margin-left="0cm" fo:margin-right="0cm" style:line-height-at-least="0.353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79" style:family="paragraph" style:parent-style-name="Обычный_20__28_веб_29_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80" style:family="paragraph" style:parent-style-name="Обычный_20__28_веб_29_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1" style:family="paragraph" style:parent-style-name="ConsNonformat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82" style:family="paragraph" style:parent-style-name="Normal_20__28_Web_29_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83" style:family="paragraph" style:parent-style-name="Normal_20__28_Web_29_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84" style:family="paragraph" style:parent-style-name="Normal_20__28_Web_29_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8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6" style:family="paragraph" style:parent-style-name="Normal_20__28_Web_29_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7" style:family="paragraph" style:parent-style-name="Normal_20__28_Web_29_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8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9" style:family="paragraph" style:parent-style-name="Normal_20__28_Web_29_">
      <style:paragraph-properties fo:margin-top="0cm" fo:margin-bottom="0cm" style:line-height-at-least="0.353cm" fo:text-align="justify" style:justify-single-word="false"/>
    </style:style>
    <style:style style:name="P90" style:family="paragraph" style:parent-style-name="Normal_20__28_Web_29_">
      <style:paragraph-properties fo:margin-top="0cm" fo:margin-bottom="0cm" style:line-height-at-least="0.35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Normal_20__28_Web_29_">
      <style:paragraph-properties fo:margin-top="0cm" fo:margin-bottom="0cm" style:line-height-at-least="0.176cm" fo:text-align="justify" style:justify-single-word="false"/>
    </style:style>
    <style:style style:name="P92" style:family="paragraph" style:parent-style-name="Основной_20_текст3">
      <style:paragraph-properties fo:line-height="0.318cm" fo:text-align="center" style:justify-single-word="false"/>
    </style:style>
    <style:style style:name="P93" style:family="paragraph" style:parent-style-name="Основной_20_текст3">
      <style:paragraph-properties fo:margin-top="0.106cm" fo:margin-bottom="0cm" fo:line-height="0.445cm" fo:text-align="center" style:justify-single-word="false"/>
    </style:style>
    <style:style style:name="P94" style:family="paragraph" style:parent-style-name="Основной_20_текст3">
      <style:paragraph-properties fo:margin-left="0.212cm" fo:margin-right="0cm" fo:margin-top="0cm" fo:margin-bottom="0cm" fo:line-height="0.452cm" fo:text-indent="0cm" style:auto-text-indent="false" fo:background-color="transparent">
        <style:background-image/>
      </style:paragraph-properties>
    </style:style>
    <style:style style:name="P95" style:family="paragraph" style:parent-style-name="Основной_20_текст3">
      <style:paragraph-properties fo:margin-left="0.212cm" fo:margin-right="0cm" fo:margin-top="0cm" fo:margin-bottom="0cm" fo:line-height="0.318cm" fo:text-indent="0cm" style:auto-text-indent="false" fo:background-color="transparent">
        <style:background-image/>
      </style:paragraph-properties>
    </style:style>
    <style:style style:name="P96" style:family="paragraph" style:parent-style-name="Основной_20_текст3">
      <style:paragraph-properties fo:margin-left="0.212cm" fo:margin-right="0cm" fo:margin-top="0cm" fo:margin-bottom="0cm" fo:line-height="0.437cm" fo:text-indent="0cm" style:auto-text-indent="false" fo:background-color="transparent">
        <style:background-image/>
      </style:paragraph-properties>
    </style:style>
    <style:style style:name="P97" style:family="paragraph" style:parent-style-name="Основной_20_текст3">
      <style:paragraph-properties fo:margin-left="0.212cm" fo:margin-right="0cm" fo:margin-top="0cm" fo:margin-bottom="0cm" fo:line-height="0.445cm" fo:text-indent="0cm" style:auto-text-indent="false" fo:background-color="transparent">
        <style:background-image/>
      </style:paragraph-properties>
    </style:style>
    <style:style style:name="P98" style:family="paragraph" style:parent-style-name="Основной_20_текст3">
      <style:paragraph-properties fo:margin-left="0.212cm" fo:margin-right="0cm" fo:margin-top="0cm" fo:margin-bottom="0.106cm" fo:line-height="0.318cm" fo:text-indent="0cm" style:auto-text-indent="false" fo:background-color="transparent">
        <style:background-image/>
      </style:paragraph-properties>
    </style:style>
    <style:style style:name="P99" style:family="paragraph" style:parent-style-name="Основной_20_текст3">
      <style:paragraph-properties fo:margin-left="0.212cm" fo:margin-right="0cm" fo:line-height="0.318cm" fo:text-indent="0cm" style:auto-text-indent="false" fo:background-color="transparent">
        <style:background-image/>
      </style:paragraph-properties>
    </style:style>
    <style:style style:name="P100" style:family="paragraph" style:parent-style-name="Основной_20_текст3">
      <style:paragraph-properties fo:margin-top="0cm" fo:margin-bottom="0cm" fo:line-height="0.445cm" fo:text-align="center" style:justify-single-word="false" fo:background-color="transparent">
        <style:background-image/>
      </style:paragraph-properties>
    </style:style>
    <style:style style:name="P101" style:family="paragraph" style:parent-style-name="Основной_20_текст3">
      <style:paragraph-properties fo:margin-top="0cm" fo:margin-bottom="0cm" fo:line-height="0.445cm" fo:text-align="center" style:justify-single-word="false" fo:background-color="transparent" style:snap-to-layout-grid="false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102" style:family="paragraph" style:parent-style-name="Основной_20_текст3">
      <style:paragraph-properties fo:margin-top="0cm" fo:margin-bottom="0cm" fo:line-height="0.318cm" fo:text-align="center" style:justify-single-word="false" fo:background-color="transparent" style:snap-to-layout-grid="false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103" style:family="paragraph" style:parent-style-name="Основной_20_текст3">
      <style:paragraph-properties fo:margin-top="0cm" fo:margin-bottom="0cm" fo:line-height="0.437cm" fo:text-align="center" style:justify-single-word="false" fo:background-color="transparent">
        <style:background-image/>
      </style:paragraph-properties>
    </style:style>
    <style:style style:name="P104" style:family="paragraph" style:parent-style-name="Основной_20_текст3">
      <style:paragraph-properties fo:margin-top="0cm" fo:margin-bottom="0cm" fo:line-height="0.452cm" fo:text-align="center" style:justify-single-word="false" fo:background-color="transparent">
        <style:background-image/>
      </style:paragraph-properties>
    </style:style>
    <style:style style:name="P105" style:family="paragraph" style:parent-style-name="Основной_20_текст3">
      <style:paragraph-properties fo:margin-top="0cm" fo:margin-bottom="0cm" fo:line-height="0.318cm" fo:text-align="center" style:justify-single-word="false" fo:background-color="transparent">
        <style:background-image/>
      </style:paragraph-properties>
    </style:style>
    <style:style style:name="P106" style:family="paragraph" style:parent-style-name="Основной_20_текст3">
      <style:paragraph-properties fo:margin-top="0cm" fo:margin-bottom="0cm" fo:line-height="0.318cm" fo:text-align="center" style:justify-single-word="false" fo:background-color="transparent" style:snap-to-layout-grid="false">
        <style:background-image/>
      </style:paragraph-properties>
    </style:style>
    <style:style style:name="P10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49cm" style:auto-text-indent="false"/>
      <style:text-properties fo:color="#000000" fo:font-size="14pt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name-complex="Times New Roman" style:font-size-complex="14pt" style:font-weight-complex="bold"/>
    </style:style>
    <style:style style:name="T6" style:family="text">
      <style:text-properties fo:font-size="14pt" style:font-size-asian="14pt" style:language-asian="ru" style:country-asian="RU" style:font-name-complex="Times New Roman" style:font-size-complex="14pt" style:language-complex="ru" style:country-complex="RU" style:font-weight-complex="bold"/>
    </style:style>
    <style:style style:name="T7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 style:font-weight-complex="bold"/>
    </style:style>
    <style:style style:name="T1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font-weight="normal" style:font-size-asian="14pt" style:font-weight-asian="normal" style:font-name-complex="Times New Roman" style:font-size-complex="12pt" style:font-weight-complex="normal"/>
    </style:style>
    <style:style style:name="T14" style:family="text">
      <style:text-properties fo:font-size="14pt" fo:language="en" fo:country="US" style:font-size-asian="14pt" style:font-size-complex="14pt" style:font-weight-complex="bold"/>
    </style:style>
    <style:style style:name="T1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" style:font-weight-complex="bold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font-size-asian="14pt" style:font-size-complex="14pt" style:font-weight-complex="bold"/>
    </style:style>
    <style:style style:name="T21" style:family="text">
      <style:text-properties fo:color="#000000" fo:font-size="14pt" style:font-size-asian="14pt" style:font-name-complex="Times New Roman" style:font-size-complex="14pt"/>
    </style:style>
    <style:style style:name="T22" style:family="text">
      <style:text-properties fo:color="#000000" fo:font-size="14pt" style:font-size-asian="14pt" style:font-name-complex="Times New Roman" style:font-size-complex="14pt" style:font-weight-complex="bold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 style:font-weight-complex="bold"/>
    </style:style>
    <style:style style:name="T24" style:family="text">
      <style:text-properties fo:color="#000000" fo:font-size="14pt" fo:language="ru" fo:country="RU" style:font-size-asian="14pt" style:font-size-complex="14pt"/>
    </style:style>
    <style:style style:name="T25" style:family="text">
      <style:text-properties fo:color="#000000" fo:font-size="14pt" fo:language="ru" fo:country="RU" style:font-name-asian="Times New Roman" style:font-size-asian="14pt" style:font-name-complex="Times New Roman" style:font-size-complex="14pt" style:font-weight-complex="bold"/>
    </style:style>
    <style:style style:name="T26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fo:color="#000000" fo:font-size="14pt" fo:language="en" fo:country="US" style:font-size-asian="14pt" style:font-size-complex="14pt"/>
    </style:style>
    <style:style style:name="T2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fo:font-weight="bold" style:font-weight-asian="bold" style:font-name-complex="Times New Roman"/>
    </style:style>
    <style:style style:name="T31" style:family="text">
      <style:text-properties fo:color="#000000" style:font-name-complex="Times New Roman"/>
    </style:style>
    <style:style style:name="T32" style:family="text">
      <style:text-properties fo:color="#000000" style:font-name-complex="Times New Roman" style:font-weight-complex="bold"/>
    </style:style>
    <style:style style:name="T33" style:family="text">
      <style:text-properties fo:color="#000000" style:font-name="Times New Roman" fo:font-size="14pt" style:font-size-asian="14pt" style:font-name-complex="Times New Roman" style:font-size-complex="14pt"/>
    </style:style>
    <style:style style:name="T34" style:family="text">
      <style:text-properties fo:color="#000000" fo:language="en" fo:country="US" style:language-asian="ru" style:country-asian="RU" style:font-name-complex="Times New Roman" style:font-weight-complex="bold"/>
    </style:style>
    <style:style style:name="T35" style:family="text">
      <style:text-properties fo:color="#000000" fo:language="ru" fo:country="RU" style:language-asian="ru" style:country-asian="RU" style:font-name-complex="Times New Roman" style:font-weight-complex="bold"/>
    </style:style>
    <style:style style:name="T36" style:family="text">
      <style:text-properties fo:color="#000000" style:language-asian="ru" style:country-asian="RU" style:font-name-complex="Times New Roman"/>
    </style:style>
    <style:style style:name="T37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38" style:family="text">
      <style:text-properties style:font-weight-complex="bold"/>
    </style:style>
    <style:style style:name="T39" style:family="text">
      <style:text-properties style:font-name-asian="Times New Roman"/>
    </style:style>
    <style:style style:name="T40" style:family="text">
      <style:text-properties style:language-asian="ru" style:country-asian="RU" style:font-name-complex="Times New Roman"/>
    </style:style>
    <style:style style:name="T41" style:family="text">
      <style:text-properties style:language-asian="ru" style:country-asian="RU" style:font-name-complex="Times New Roman" style:font-weight-complex="bold"/>
    </style:style>
    <style:style style:name="T42" style:family="text">
      <style:text-properties fo:font-weight="bold" style:language-asian="ru" style:country-asian="RU" style:font-weight-asian="bold" style:font-name-complex="Times New Roman" style:font-weight-complex="bold"/>
    </style:style>
    <style:style style:name="T43" style:family="text">
      <style:text-properties style:font-name="Times New Roman" fo:font-size="14pt" style:font-size-asian="14pt" style:font-name-complex="Times New Roman" style:font-size-complex="14pt"/>
    </style:style>
    <style:style style:name="T44" style:family="text">
      <style:text-properties style:font-name="Times New Roman" fo:font-size="11pt" style:font-size-asian="11pt" style:font-name-complex="Times New Roman" style:font-size-complex="11pt"/>
    </style:style>
    <style:style style:name="T45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46" style:family="text">
      <style:text-properties style:font-name="Times New Roman" fo:font-size="11pt" style:text-underline-style="none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27">Решение по делу № ЕС 06-06/2018-19 о нарушении</text:p>
      <text:p text:style-name="P4">антимонопольного законодательства</text:p>
      <text:p text:style-name="P5"/>
      <text:p text:style-name="P75">Резолютивная часть оглашена 31 января 2019 года</text:p>
      <text:p text:style-name="P76">В полном объёме решение изготовлено 13 февраля 2019 года<text:tab/> <text:s text:c="2"/>г. Ижевск</text:p>
      <text:p text:style-name="P30"/>
      <text:p text:style-name="P107">Комиссия Удмуртского УФАС России по рассмотрению дела о нарушении антимонопольного законодательства в составе: </text:p>
      <text:p text:style-name="P107">председатель Комиссии «...» – заместитель руководителя Удмуртского УФАС России; </text:p>
      <text:p text:style-name="P107">члены Комиссии: «...» – начальник отдела антимонопольного контроля (отсутствует), «...»– старший государственный инспектор отдела антимонопольного контроля, «...» – старший государственный инспектор отдела антимонопольного контроля, «...» - ведущий специалист-эксперт отдела контроля закупок (кворум комиссии имеется),</text:p>
      <text:p text:style-name="P37"><text:span text:style-name="T23">в присутствии представителя НУО «Фонд капитального ремонта общего имущества в многоквартирных домах в Удмуртской Республике»: «...»</text:span><text:span text:style-name="T25"> (доверенность № 1 от 09.01.2019г.)</text:span><text:span text:style-name="T23">,</text:span></text:p>
      <text:p text:style-name="P39">в отсутствие представителя ООО «Март» (уведомленного надлежащим образом),</text:p>
      <text:p text:style-name="P37"><text:span text:style-name="T2">рассмотрев материалы дела № ЕС06-06/2018-19, возбужденного в отношении НУО «Фонд капитального ремонта общего имущества в многоквартирных домах в Удмуртской Республике» (426000, Удмуртская Республика, Ижевск, ул. Восточная, 42, ИНН 1831165469, КПП 184101001, ОГРН 1141800000671, дата регистрации 19.06.2014г.) по признакам нарушения части 1 статьи 17 Федерального закона от 26.07.2006 года № 135-ФЗ «О защите конкуренции», в отношении НУО «Фонд капитального ремонта общего имущества в многоквартирных домах в Удмуртской Республике» (426000, Удмуртская Республика, Ижевск, ул. Восточная, 42, ИНН 1831165469, КПП 184101001, ОГРН 1141800000671, дата регистрации 19.06.2014г.) и </text:span><text:span text:style-name="T7">ООО «Март» </text:span><text:span text:style-name="T5">(</text:span><text:span text:style-name="T6">427946, Удмуртская Республика, Камбарский район, д. Нижний Армязь, ул. Советская, 10, ИНН <text:s/>1838005640, КПП 183801001</text:span><text:span text:style-name="T5">, ОГРН 1091838000462, дата регистрации 06.04.2009 г.)</text:span><text:span text:style-name="T2"> по признакам нарушения пункта 1 части 1 статьи 17 Федерального закона от 26.07.2006 года № 135-ФЗ «О защите конкуренции»,</text:span></text:p>
      <text:p text:style-name="P29"><text:soft-page-break/></text:p>
      <text:p text:style-name="P28">УСТАНОВИЛА:</text:p>
      <text:p text:style-name="P28"/>
      <text:p text:style-name="P35"><text:bookmark-start text:name="_Hlk485886184"/>Приказом Удмуртского УФАС России № 18 от 22.01.2018г. возбуждено дело по признакам нарушения части 1 статьи 17 Федерального закона от 26.07.2006 № 135-ФЗ «О защите конкуренции» в отношении НУО «Фонд капитального ремонта общего имущества в многоквартирных домах в Удмуртской Республике». <text:bookmark-end text:name="_Hlk485886184"/></text:p>
      <text:p text:style-name="P33">Определением о назначении дела № ЕС06-06/2018-19 о нарушении антимонопольного законодательства к рассмотрению от 24.01.2018 г. рассмотрение назначено на 01.03.2018 г.</text:p>
      <text:p text:style-name="P33">Определением об отложении дела № ЕС06-06/2018-19 от 01.03.2018г. рассмотрение назначено на 17.04.2018 г.</text:p>
      <text:p text:style-name="P33">Определением об отложении дела № ЕС06-06/2018-19 от 17.04.2018г. рассмотрение назначено на 15.05.2018 г. </text:p>
      <text:p text:style-name="P33">Определением о продлении срока рассмотрения дела № ЕС06-06/2018-19 от 17.04.2018г. срок рассмотрения дела № ЕС06-06/2018-19 продлен на 6 месяцев.</text:p>
      <text:p text:style-name="P33">Определением об отложении дела № ЕС06-06/2018-19 от 14.05.2018г. рассмотрение назначено на 06.06.2018 г.</text:p>
      <text:p text:style-name="P33">Определением о приостановлении дела № ЕС06-06/2018-19 от 06.06.2018г. рассмотрение дела приостановлено.</text:p>
      <text:p text:style-name="P33">Определением о возобновлении производства по делу № ЕС06-06/2018-19 от 19.10.2018г. рассмотрение дела возобновлено и назначено на 20.11.2018г.</text:p>
      <text:p text:style-name="P33">Определением об отложении дела № ЕС06-06/2018-19 от 20.11.2018г. рассмотрение назначено на 21.01.2018 г.</text:p>
      <text:p text:style-name="P33">Определением о привлечении в качестве ответчика по делу № ЕС06-06/2018-19 от 20.11.2018г. к участию в рассмотрении дела в качестве ответчика привлечено ООО «Март» по признакам нарушения пункта 1 части 1 статьи 17 Закона «О защите конкуренции».</text:p>
      <text:p text:style-name="P33">21.01.2018г. принято заключение об обстоятельствах дела № ЕС06-06/2018-19.</text:p>
      <text:p text:style-name="P33">Определением об отложении дела № ЕС06-06/2018-19 от 21.01.2019г. рассмотрение дела назначено на 31.01.2019 г.</text:p>
      <text:p text:style-name="P33"/>
      <text:p text:style-name="P77">Рассмотрев имеющиеся в деле документы, заслушав пояснения лиц участвующих в деле, комиссия установила:</text:p>
      <text:p text:style-name="P44">На основании приказа Удмуртского УФАС России от 06.10.2017 года № 228, в отношении НУО «Фонд капитального ремонта общего имущества в многоквартирных домах в Удмуртской Республике» в период с 09.10.2017 по 26.12.2017г. была проведена внеплановая выездная проверка, по результатам которой составлен акт проверки от 26.12.2017 года № 105, которым установлено следующее.</text:p>
      <text:p text:style-name="P37"><text:span text:style-name="T4">В ходе проведения проверки осуществлен осмотр территорий, помещений, документов и предметов проверяемого лица, а именно кабинета </text:span><text:soft-page-break/><text:span text:style-name="T4">«Отдел торгов и договорной работы», служебных компьютеров: начальника отдела </text:span><text:span text:style-name="T22">«...»</text:span><text:span text:style-name="T4"> (далее – компьютер 1), заместителя начальника отдела </text:span><text:span text:style-name="T22">«...»</text:span><text:span text:style-name="T4"> (далее – компьютер 2), сотрудников отдела: </text:span><text:span text:style-name="T22">«...» </text:span><text:span text:style-name="T4">(далее – компьютер 3)</text:span></text:p>
      <text:p text:style-name="P40">В ходе осмотра компьютеров установлено наличие на компьютере 1, компьютере 2, компьютере 3 доступа к общему сетевому ресурсу «Share», в котором содержится папка «Торги и договорная работа», в которой содержится подпапка «2017», содержащая папки:</text:p>
      <text:p text:style-name="P40">- «5-17/ПО Балезинский Красногорский Шарканский Юкаменский Дебесский Игринский Кезский ЯкшурБодьинский», далее подпапка «удалить потом», в данной подпапке содержатся светокопии в электронной форме следующих документов: Договор подряда № 01/194-16 от 15.11.2016г., заключенного между ООО «Март» («Подрядчик») и Фондом капремонта в УР («Заказчик») на сумму работ 13 636 575,98 рублей, в конце договора присутствуют подписи должностных лиц сторон контракта, дата создания светокопии 28.11.2016г., а также Дополнительное соглашение № 1 к договору подряда №01/194-16 от 03.03.2017г., об увеличении цены договора до 20 955 940,63 рублей, также присутствуют подписи должностных лиц сторон соглашения, дата создания светокопии 23.03.2017г.</text:p>
      <text:p text:style-name="P40">- «5-17/ПО Балезинский Красногорский Шарканский Юкаменский Дебесский Игринский Кезский ЯкшурБодьинский», в данной подпапке содержатся Документ Извещение о проведении открытого конкурса № 5-17/ПО на сумму работ 16 671 686,45 рублей, размер обеспечения заявки 3% от начальной (максимальной) цены договора: 1 409 097,28 рублей, размер обеспечения договора 0,1% от цены договора.</text:p>
      <text:p text:style-name="P40">- «8-17 Воткинск, Воткинский», в данной подпапке содержатся Документ Извещение о проведении открытого конкурса № 8-17/ПО на сумму работ 31 202 145,66 рублей, размер обеспечения заявки 3% от начальной (максимальной) цены договора: 892 700,78 рублей, размер обеспечения договора 0,1% от цены договора. </text:p>
      <text:p text:style-name="P40">- «11-17 Глазовский Ярский», в данной подпапке содержатся Документ Извещение о проведении открытого конкурса № 11-17/ПО на сумму работ 6 773 006,54 рублей, размер обеспечения заявки 3% от начальной (максимальной) цены договора: 129 154,00 рублей, размер обеспечения договора 0,1% от цены договора.</text:p>
      <text:p text:style-name="P40"/>
      <text:p text:style-name="P40">В результате осмотра электронной переписки компьютера 2 установлено следующее: </text:p>
      <text:p text:style-name="P37"><text:span text:style-name="T4">- 12.10.2016г. с электронной почты </text:span><text:span text:style-name="T22">«...»</text:span><text:span text:style-name="T4"> на почту jos@kapremont18.ru направлено письмо «на проверку», содержащее следующие документы: Извещение 5-17 общ.docx (содержит извещение о проведении открытого конкурса № 5-17/ПО на сумму 13 636 575,98 рублей), Извещение 6-17 общ.docx (содержит извещение о проведении открытого конкурса № 6-17/ПО на сумму 9 720 251,31 рублей), Извещение 7-17 общ.docx (содержит извещение о проведении открытого конкурса № 7-17/ПО на сумму 14 560 460,07 рублей), Извещение 8-17.docx (содержит извещение о проведении открытого конкурса № 8-17/ПО 2 лотами: №1 на сумму 27 268 620,66 рублей </text:span><text:soft-page-break/><text:span text:style-name="T4">и №2 на сумму 2 488 071,91 рублей), Извещение 9-17 общ.docx (содержит извещение о проведении открытого конкурса № 9-17/ПО на сумму 4 255 685,52 рублей), Извещение 11-17.docx (содержит извещение о проведении открытого конкурса № 11-17/ПО на сумму 4 305 133,34 рублей).</text:span></text:p>
      <text:p text:style-name="P37"><text:span text:style-name="T4">- 03.03.2017. с электронной почты </text:span><text:span text:style-name="T22">«...»</text:span><text:span text:style-name="T4"> на почту ddo@kapremont18.ru направлено письмо «доп. соглашение ООО "Март" г. Воткинск», содержащее следующий документ: Доп соглашение №1.docx (Дополнительное соглашение № 1 к договору подряда № 01/183-16 (от 08.11.2016г.) от 27.02.2017г. на изменение цены договора до 34 954 420,81 рублей, фактически содержит работы не по договору № 01/183-16 (от 08.11.2016г.) а по договору № 01/196-16 (от 16.11.2016).</text:span></text:p>
      <text:p text:style-name="P37"><text:span text:style-name="T4">- 07.03.2017г. c электронной почты </text:span><text:span text:style-name="T22">«...»</text:span><text:span text:style-name="T4"> на почту rnv@kapremont18.ru направлено письмо «на проверку» содержащее следующий документ: Доп соглашение №1.docx (Дополнительное соглашение № 1 к договору подряда 01/194-16 (от 15.11.2016г.) от 27.02.2017г. на изменение цены договора до 20 780 643,66 рублей).</text:span></text:p>
      <text:p text:style-name="P37"><text:span text:style-name="T4">- 09.03.2017г. c электронной почты </text:span><text:span text:style-name="T22">«...»</text:span><text:span text:style-name="T4"> на почту rnv@kapremont18.ru направлено письмо «исправленное доп. соглашение» содержащее следующий документ: Доп соглашение №1.docx (Дополнительное соглашение № 1 к договору подряда 01/194-16 (от 15.11.2016г.) от 27.02.2017г. на изменение цены договора до 20 955 940,63 рублей).</text:span></text:p>
      <text:p text:style-name="P37"><text:span text:style-name="T4">- 09.03.2017г. c электронной почты </text:span><text:span text:style-name="T22">«...»</text:span><text:span text:style-name="T4"> на почту ddo@kapremont18.ru направлено письмо «доп. соглашение ООО "Март" Балезинский, Красногорский, Шарканский, Юкаменский, Игринский, Кезский, Якшур-Бодьинский районы» содержащее следующий документ: Доп соглашение №1.docx (Дополнительное соглашение № 1 к договору подряда 01/194-16 (от 15.11.2016г.) от 27.02.2017г. на изменение цены договора до 20 955 940,63 рублей).</text:span></text:p>
      <text:p text:style-name="P40"/>
      <text:p text:style-name="P40">В результате осмотра электронной переписки компьютера 3 установлено следующее: </text:p>
      <text:p text:style-name="P37"><text:span text:style-name="T4">- 13.03.2017г. с электронной почты </text:span><text:span text:style-name="T22">«...»</text:span><text:span text:style-name="T4"> в адрес электронной почты rnv@kapremont18.ru направлено письмо «Договор 9-17 ПО новый», содержащее следующий документ: Договор подряда 9-17 ПО новый.docx (Договор подряда без номера, без даты, между ООО «Март» и Фондом капитального ремонта в УР по результатам конкурса 9-17/ПО <text:s/>на сумму 4 448 927,96 рублей).</text:span></text:p>
      <text:p text:style-name="P37"><text:span text:style-name="T4">- 13.03.2017г. с <text:s/>электронной почты </text:span><text:span text:style-name="T22">«...»</text:span><text:span text:style-name="T4"> в адрес электронной почты rnv@kapremont18.ru направлено письмо «Договор 11-17 ПО новый», содержащее следующий документ: Договор подряда 11-17 ПО новый.docx (Договор подряда без номера, без даты, между ООО «Март» и Фондом капитального ремонта в УР по результатам конкурса 11-17/ПО <text:s/>на сумму 6 773 006,54 рублей).</text:span></text:p>
      <text:p text:style-name="P37"><text:span text:style-name="T4">- 17.03.2017г. с электронной почты</text:span><text:span text:style-name="T22">«...»</text:span><text:span text:style-name="T4"> в адрес электронной почты ddo@kapremont18.ru направлено письмо «ДС», содержащее следующие документы: Доп соглашение 3-17_Оникс (Ижевск).docx (Дополнительное </text:span><text:soft-page-break/><text:span text:style-name="T4">соглашение № 1 к договору подряда № 01/184-16 (от 08.11.2016) от 03.03.2017г. на изменение цены договора до 44 759 552,59 рублей), Доп соглашение 4-17 Удмуртлифт (Ижевск).docx (Дополнительное соглашение № 1 к договору подряда № 01/187-16 (от 11.11.2016) от 03.03.2017г. на изменение цены договора до 39 933 388 рублей), Доп соглашение 6-17 Союз (Завьяловск, Малопург).docx (Дополнительное соглашение № 1 к договору подряда № 01/193-16 (от 15.11.2016) от 03.03.2017г. на изменение цены договора до 12 743 278,21 рублей), Доп соглашение 7-17 (Можга Алнаш Граховск Кизнерск).docx (Дополнительное соглашение № 1 к договору подряда № 01/188-16 (от 15.11.2016) от 03.03.2017г. на изменение цены договора до 21 586 395,80 рублей), Доп соглашение 9-17 (Селтинкс Увинск Вавожск).docx (Дополнительное соглашение № 1 к договору подряда № 01/195-16 (от 15.11.2016) от 03.03.2017г. на изменение цены договора до 5 069 013,26 рублей).</text:span></text:p>
      <text:p text:style-name="P37"><text:span text:style-name="T4"><text:s text:c="3"/>В ответ на требование о предоставлении документов от 20.11.2017г. №АА01-17-06/8229 Фондом капитального ремонта в УР представлены следующие копии документов:</text:span></text:p>
      <text:p text:style-name="P40">- Платежное поручение № 112 от 15.11.2016г. плательщик ООО «НОРД», получатель: Фонда капитального ремонта в УР, сумма: 4255,69 рублей, назначение платежа: Обеспечение исполнения договора в размере 0,1% (Конкурс №9-17/ПО) за ООО «Март»;</text:p>
      <text:p text:style-name="P40">- Копия конкурсной заявки ООО «Март» на участие в конкурсе 9-17/ПО (в составе содержит: конкурсное предложение с ценой договора в размере 4 448 927,96 рублей, платежное поручение № 286 от 24.10.2016г. плательщик ООО «Норд», получатель: Фонда капитального ремонта в УР, сумма: 127 670,57 рублей, назначение платежа: оплата за ООО «Март», обеспечение заявки в размере 3% на участие в конкурсе №9-17/ПО, а также иные документы);</text:p>
      <text:p text:style-name="P40"/>
      <text:p text:style-name="P40">В ответ на требование о предоставлении документов от 27.11.2017г. №АА01-17-06/8458 Фондом капитального ремонта в УР представлены следующие копии документов:</text:p>
      <text:p text:style-name="P40">- Конкурсная документация и извещение к открытому конкурсу № 9-17/ПО, из которых следует что начальная (максимальная) цена договора составляет: 4 448 927,96 рублей, размер обеспечения заявки 3% от начальной (максимальной) цены договора. Размер обеспечения исполнения договора предусмотрен в размере 0,1% от цены договора;</text:p>
      <text:p text:style-name="P40">- Протокол вскрытия конвертов с конкурсными заявками от 25.10.2016 (открытый конкурс №9-17/ПО), из которого следует, что для участия в конкурсе подана 1 заявка: ООО «Март» (24.10.2017г. в 15 ч. 50 мин.) конкурс признан несостоявшимся договор заключен с единственным участником, допущенным до участия в конкурсе – ООО «Март», на условиях, предусмотренных конкурсной документацией и конкурсной заявкой участника.</text:p>
      <text:p text:style-name="P40"/>
      <text:p text:style-name="P40"><text:soft-page-break/>У ООО «Март» письмом №АА01-17-06/8926 от 14.12.2017г. были запрошены договоры по результатам конкурса №5-17/ПО, 8-17/ПО, 9-17/ПО и 11-17/ПО, а также дополнительные соглашения №1 к данным договорам, в ответ на запрос представлены:</text:p>
      <text:p text:style-name="P40">- Копия договора подряда № 01/194-16 от 15.11.2016г. (по результатам конкурса №5-17/ПО, на сумму 16 671 686,45 рублей);</text:p>
      <text:p text:style-name="P40">- Копия договора подряда № 01/195-16 от 15.11.2016г. (по результатам конкурса №9-17/ПО, на сумму 4 448 927,96 рублей);</text:p>
      <text:p text:style-name="P40">- Копия договора подряда № 01/196-16 от 15.11.2016г. (по результатам конкурса №8-17/ПО, на сумму 31 202 145,66 рублей);</text:p>
      <text:p text:style-name="P40">- Копия договора подряда № 01/197-16 от 15.11.2016г. (по результатам конкурса №11-17/ПО, на сумму 6 773 006,54 рублей);</text:p>
      <text:p text:style-name="P40">- Копия дополнительного соглашения № 1 к договору подряда №01/194-16 (от 15.11.2016г.) от 09.01.2017г. на увеличение цены контракта до 21 272 251,51 рублей.</text:p>
      <text:p text:style-name="P40">- Копия дополнительного соглашения № 1 к договору подряда №01/195-16 (от 15.11.2016г.) от 09.01.2017г. на увеличение цены контракта до 5 611 559,81 рублей.</text:p>
      <text:p text:style-name="P40">- Копия дополнительного соглашения № 1 к договору подряда №01/196-16 (от 15.11.2016г.) от 09.01.2017г. на увеличение цены контракта до 40 895 206,59 рублей.</text:p>
      <text:p text:style-name="P40">- Копия дополнительного соглашения № 1 к договору подряда №01/197-16 (от 15.11.2016г.) от 09.01.2017г. на увеличение цены контракта до 7 938 036,47 рублей.</text:p>
      <text:p text:style-name="P40"/>
      <text:p text:style-name="P40">В ответ на запрос от 26.07.2017г. №ЕС01-17-06/5166, Фондом капитального ремонта в УР в Удмуртское УФАС России были <text:s/>представлены следующие копии документов:</text:p>
      <text:p text:style-name="P40">1.<text:tab/>Конкурсная документация и извещение к открытому конкурсу № 5-17/ПО, из которых следует что начальная (максимальная) цена договора составляет: 16 671 686,45 рублей, размер обеспечения заявки 3% от начальной (максимальной) цены договора. Размер обеспечения исполнения договора предусмотрен в размере 0,1% от цены договора;</text:p>
      <text:p text:style-name="P40">2.<text:tab/>Конкурсная документация и извещение к открытому конкурсу № 8-17/ПО, из которых следует что начальная (максимальная) цена договора составляет: 31 202 145,66 рублей, размер обеспечения заявки 3% от начальной (максимальной) цены договора. Размер обеспечения исполнения договора предусмотрен в размере 0,1% от цены договора;</text:p>
      <text:p text:style-name="P40">3.<text:tab/>Конкурсная документация и извещение к открытому конкурсу № 11-17/ПО, из которых следует что начальная (максимальная) цена договора составляет: 6 773 006,54 рублей, размер обеспечения заявки 3% от начальной (максимальной) цены договора. Размер обеспечения исполнения договора предусмотрен в размере 0,1% от цены договора;</text:p>
      <text:p text:style-name="P40">4.<text:tab/>Протокол вскрытия конвертов с конкурсными заявками от 25.10.2016 (открытый конкурс №5-17/ПО), из которого следует, что для участия в конкурсе подана 1 заявка: ООО «Март» (24.10.2017г. в 15 ч. 50 <text:soft-page-break/>мин.) конкурс признан несостоявшимся договор заключен с единственным участником, допущенным до участия в конкурсе – ООО «Март», на условиях, предусмотренных конкурсной документацией и конкурсной заявкой участника;</text:p>
      <text:p text:style-name="P40">5.<text:tab/>Протокол вскрытия конвертов с конкурсными заявками от 25.10.2016 (открытый конкурс №8-17/ПО), из которого следует, что для участия в конкурсе подана 1 заявка: ООО «Март» (24.10.2017г. в 15 ч. 50 мин.) конкурс признан несостоявшимся договор заключен с единственным участником, допущенным до участия в конкурсе – ООО «Март», на условиях, предусмотренных конкурсной документацией и конкурсной заявкой участника;</text:p>
      <text:p text:style-name="P40">6.<text:tab/>Протокол вскрытия конвертов с конкурсными заявками от 25.10.2016 (открытый конкурс №11-17/ПО), из которого следует, что для участия в конкурсе подана 1 заявка: ООО «Март» (24.10.2017г. в 15 ч. 50 мин.) конкурс признан несостоявшимся договор заключен с единственным участником, допущенным до участия в конкурсе – ООО «Март», на условиях, предусмотренных конкурсной документацией и конкурсной заявкой участника;</text:p>
      <text:p text:style-name="P40">7.<text:tab/>Копия конкурсной заявки ООО «Март» на участие в конкурсе 5-17/ПО (в составе содержит: конкурсное предложение с ценой договора в размере 16 671 686,45 рублей, платежное поручение № 270 от 24.10.2016г. плательщик ООО «Норд», получатель: Фонд капитального ремонта в УР, сумма: 409 097,28 рублей, назначение платежа: Оплата за ООО «Март», обеспечение заявки в размере 3% на участие в конкурсе №5-17/ПО, а также иные документы);</text:p>
      <text:p text:style-name="P40">8.<text:tab/>Копия конкурсной заявки ООО «Март» на участие в конкурсе 8-17/ПО (в составе содержит: конкурсное предложение с ценой договора в размере 31 202 145,66 рублей, платежное поручение № 271 от 24.10.2016г. плательщик ООО «Норд», получатель: Фонд капитального ремонта в УР, сумма: 892 700,78 рублей, назначение платежа: Оплата за ООО «Март», обеспечение заявки в размере 3% на участие в конкурсе №8-17/ПО, а также иные документы);</text:p>
      <text:p text:style-name="P40">9.<text:tab/>Копия конкурсной заявки ООО «Март» на участие в конкурсе 11-17/ПО (в составе содержит: конкурсное предложение с ценой договора в размере 6 773 006,54 рублей, платежное поручение № 269 от 24.10.2016г. плательщик ООО «Норд», получатель: Фонд капитального ремонта в УР, сумма: 129 154 рублей, назначение платежа: Оплата за ООО «Март», обеспечение заявки в размере 3% на участие в конкурсе №11-17/ПО, а также иные документы);</text:p>
      <text:p text:style-name="P40">10.<text:tab/>Копия договора подряда № 01/197-16 от 15.11.2017, заключенного между ООО «Март» («Подрядчик») и Фондом капитального ремонта в УР («Заказчик») по результатам конкурса № 11-17/ПО на сумму 6 773 006,54 рублей.</text:p>
      <text:p text:style-name="P40">11.<text:tab/>Копия договора подряда № 01/196-16 от 15.11.2017, заключенного между ООО «Март» («Подрядчик») и Фондом капитального <text:soft-page-break/>ремонта в УР («Заказчик») по результатам конкурса № 8-17/ПО на сумму 31 202 145,66 рублей.</text:p>
      <text:p text:style-name="P40">12.<text:tab/>Копия договора подряда № 01/194-16 от 15.11.2017, заключенного между ООО «Март» («Подрядчик») и Фондом капитального ремонта в УР («Заказчик») по результатам конкурса № 5-17/ПО на сумму 16 671 686,45 рублей.</text:p>
      <text:p text:style-name="P40">13.<text:tab/>Копия дополнительного соглашения № 1 к договору подряда № 01/197-16 (от 15.11.2016г.) от 09.01.2017г. на увеличение цены контракта до 7 938 036, 47 рублей.</text:p>
      <text:p text:style-name="P40">14.<text:tab/>Копия дополнительного соглашения № 1 к договору подряда № 01/196-16 (от 15.11.2016г.) от 09.01.2017г. на увеличение цены контракта до 40 895 206, 59 рублей.</text:p>
      <text:p text:style-name="P40">15.<text:tab/>Копия дополнительного соглашения № 1 к договору подряда № 01/194-16 (от 15.11.2016г.) от 09.01.2017г. на увеличение цены контракта до 21 272 251,51 рублей.</text:p>
      <text:p text:style-name="P40"/>
      <text:p text:style-name="P40">В ответ на запрос от 15.08.2017г. №ЕС01-17-06/5696 Фондом капитального ремонта в УР представлены следующие копии документов:</text:p>
      <text:p text:style-name="P40">1.<text:tab/>Платежное поручение № 287 от 15.11.2016г. плательщик ООО «Норд», получатель: Фонда капитального ремонта в УР, сумма: 13636,58 рублей, назначение платежа: Обеспечение исполнения договора в размере 0,1% (Конкурс №5-17/ПО) за ООО «Март»;</text:p>
      <text:p text:style-name="P40">2.<text:tab/>Платежное поручение № 288 от 15.11.2016г. плательщик ООО «Норд», получатель: Фонда капитального ремонта в УР, сумма: 29756,70 рублей, назначение платежа: Обеспечение исполнения договора в размере 0,1% (Конкурс №8-17/ПО) за ООО «Март»;</text:p>
      <text:p text:style-name="P40">3. Платежное поручение № 290 от 15.11.2016г. плательщик ООО «Норд», получатель: Фонда капитального ремонта в УР, сумма: 4305,14 рублей, назначение платежа: Обеспечение исполнения договора в размере 0,1% (Конкурс №11-17/ПО) за ООО «Март».</text:p>
      <text:p text:style-name="P41"/>
      <text:p text:style-name="P80">Кроме того, в материалы дела поступили заявления в соответствии с примечанием к статье 14.32 КоАП РФ, заявлениям присвоен гриф для служебного пользования.</text:p>
      <text:p text:style-name="P80"/>
      <text:p text:style-name="P82"><text:span text:style-name="T1">1. </text:span><text:span text:style-name="T19">Рассмотрев совокупность доказательств в частности: </text:span><text:span text:style-name="T24">светокопия договора подряда, подписанного сторонами №01/194-16 от 15.11.2016г.,</text:span><text:span text:style-name="T19"> платежные поручения с размером обеспечения заявки, размером обеспечения контракта, письма сотрудников фонда от 12.10.2016, 07.03.2017г., 09.03.2017г., установлено что, изначально открытый конкурс № </text:span><text:span text:style-name="T27">5</text:span><text:span text:style-name="T19">-17/ПО на определение подрядной организации по проведению капитального ремонта в общем имуществе МКД Удмуртской Республики проводился на сумму: </text:span><text:span text:style-name="T28">13 636 575,98</text:span><text:span text:style-name="T19"> рублей. Помимо заявлений, поданных в соответствии с примечанием к статье 14.32 КоАП РФ, на размер заявки ООО «Март» указывает размер обеспечения контракта в сумме </text:span><text:span text:style-name="T21">13 636,58</text:span><text:span text:style-name="T19"> рублей (0,082% от стоимости контракта), размер обеспечения заявки: </text:span><text:span text:style-name="T21">409 097,28</text:span><text:span text:style-name="T19"> рублей </text:span><text:soft-page-break/><text:span text:style-name="T19">(должен составлять 3% от начальной максимальной цены в соотвествии с п. 9 постановлениея Правительства Удмуртской Республики № 28 от 09.02.2015 "О Порядке привлечения региональным оператором, органами местного самоуправления, муниципальными бюджетными учреждениями подрядных организаций").</text:span></text:p>
      <text:p text:style-name="P83">При этом в состав документации были включены следующие объекты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<text:span text:style-name="T16">№ Ло-та</text:span></text:p>
          </table:table-cell>
          <table:table-cell table:style-name="Таблица1.A1" office:value-type="string">
            <text:p text:style-name="P7"><text:span text:style-name="T16">№/п/п</text:span></text:p>
          </table:table-cell>
          <table:table-cell table:style-name="Таблица1.A1" office:value-type="string">
            <text:p text:style-name="P10">Адрес многоквартирного дома</text:p>
          </table:table-cell>
          <table:table-cell table:style-name="Таблица1.D1" office:value-type="string">
            <text:p text:style-name="P10">Перечень работ по капитальному ремонту</text:p>
          </table:table-cell>
        </table:table-row>
        <table:table-row table:style-name="Таблица1.2">
          <table:table-cell table:style-name="Таблица1.A1" table:number-rows-spanned="54" office:value-type="string">
            <text:p text:style-name="P10">1</text:p>
          </table:table-cell>
          <table:table-cell table:style-name="Таблица1.A1" table:number-columns-spanned="2" office:value-type="string">
            <text:p text:style-name="P13">МО «Балезинский район»</text:p>
          </table:table-cell>
          <table:covered-table-cell/>
          <table:table-cell table:style-name="Таблица1.D1" office:value-type="string">
            <text:p text:style-name="P45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2">п. Балезино, ул. Красноармейская, 7</text:p>
          </table:table-cell>
          <table:table-cell table:style-name="Таблица1.D1" office:value-type="string">
            <text:p text:style-name="P9">ремонт крыши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п. Балезино, ул. Сибирская, 50а</text:p>
          </table:table-cell>
          <table:table-cell table:style-name="Таблица1.D1" office:value-type="string">
            <text:p text:style-name="P14">ремонт крыши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п. Балезино, ул. Л. Толстого, 25</text:p>
          </table:table-cell>
          <table:table-cell table:style-name="Таблица1.D1" office:value-type="string">
            <text:p text:style-name="P14">ремонт крыши</text:p>
          </table:table-cell>
        </table:table-row>
        <table:table-row table:style-name="Таблица1.3">
          <table:covered-table-cell/>
          <table:table-cell table:style-name="Таблица1.A1" table:number-rows-spanned="2" office:value-type="string">
            <text:p text:style-name="P10">4</text:p>
          </table:table-cell>
          <table:table-cell table:style-name="Таблица1.A1" table:number-rows-spanned="2" office:value-type="string">
            <text:p text:style-name="P12">п. Балезино, ул. Кооперативная, 5</text:p>
          </table:table-cell>
          <table:table-cell table:style-name="Таблица1.D1" office:value-type="string">
            <text:p text:style-name="P9">ремонт системы водоснабжения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D1" office:value-type="string">
            <text:p text:style-name="P14">ремонт крыши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п. Балезино, пер. Русских, 3</text:p>
          </table:table-cell>
          <table:table-cell table:style-name="Таблица1.D1" office:value-type="string">
            <text:p text:style-name="P14">ремонт системы электроснабжения</text:p>
            <text:p text:style-name="P14"/>
          </table:table-cell>
        </table:table-row>
        <table:table-row table:style-name="Таблица1.9">
          <table:covered-table-cell/>
          <table:table-cell table:style-name="Таблица1.A1" table:number-rows-spanned="2" office:value-type="string">
            <text:p text:style-name="P10">6</text:p>
          </table:table-cell>
          <table:table-cell table:style-name="Таблица1.A1" table:number-rows-spanned="2" office:value-type="string">
            <text:p text:style-name="P10">п. Балезино, пер. Русских, 7</text:p>
          </table:table-cell>
          <table:table-cell table:style-name="Таблица1.D1" office:value-type="string">
            <text:p text:style-name="P9">ремонт системы водоснабжения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" office:value-type="string">
            <text:p text:style-name="P14">ремонт фасада</text:p>
          </table:table-cell>
        </table:table-row>
        <table:table-row table:style-name="Таблица1.10">
          <table:covered-table-cell/>
          <table:table-cell table:style-name="Таблица1.A1" table:number-columns-spanned="2" office:value-type="string">
            <text:p text:style-name="P13">МО «Красногорский район»</text:p>
          </table:table-cell>
          <table:covered-table-cell/>
          <table:table-cell table:style-name="Таблица1.D1" office:value-type="string">
            <text:p text:style-name="P45"/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48">7</text:p>
          </table:table-cell>
          <table:table-cell table:style-name="Таблица1.A1" office:value-type="string">
            <text:p text:style-name="P12">с. Красногорское, ул. Ленина, 80</text:p>
          </table:table-cell>
          <table:table-cell table:style-name="Таблица1.D1" office:value-type="string">
            <text:p text:style-name="P14">ремонт крыши</text:p>
          </table:table-cell>
        </table:table-row>
        <table:table-row table:style-name="Таблица1.10">
          <table:covered-table-cell/>
          <table:table-cell table:style-name="Таблица1.A1" table:number-columns-spanned="2" office:value-type="string">
            <text:p text:style-name="P13">МО «Шарканский район»</text:p>
          </table:table-cell>
          <table:covered-table-cell/>
          <table:table-cell table:style-name="Таблица1.D1" office:value-type="string">
            <text:p text:style-name="P45"/>
          </table:table-cell>
        </table:table-row>
        <table:table-row table:style-name="Таблица1.10">
          <table:covered-table-cell/>
          <table:table-cell table:style-name="Таблица1.A1" table:number-rows-spanned="3" office:value-type="string">
            <text:p text:style-name="P49">8</text:p>
          </table:table-cell>
          <table:table-cell table:style-name="Таблица1.A1" table:number-rows-spanned="3" office:value-type="string">
            <text:p text:style-name="P12">с. Шаркан, ул. Ленина, 68</text:p>
          </table:table-cell>
          <table:table-cell table:style-name="Таблица1.D14" office:value-type="string">
            <text:p text:style-name="P14">ремонт системы электроснабжения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4" office:value-type="string">
            <text:p text:style-name="P14">ремонт фасада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4" office:value-type="string">
            <text:p text:style-name="P14">ремонт фундамента</text:p>
          </table:table-cell>
        </table:table-row>
        <table:table-row table:style-name="Таблица1.10">
          <table:covered-table-cell/>
          <table:table-cell table:style-name="Таблица1.A1" table:number-rows-spanned="3" office:value-type="string">
            <text:p text:style-name="P49">9</text:p>
          </table:table-cell>
          <table:table-cell table:style-name="Таблица1.A1" table:number-rows-spanned="3" office:value-type="string">
            <text:p text:style-name="P12">с. Шаркан, ул. Мира, 6</text:p>
          </table:table-cell>
          <table:table-cell table:style-name="Таблица1.D14" office:value-type="string">
            <text:p text:style-name="P14">ремонт системы электроснабжения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" office:value-type="string">
            <text:p text:style-name="P9">ремонт системы водоснабжения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4" office:value-type="string">
            <text:p text:style-name="P14">ремонт системы теплоснабжения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49">10</text:p>
          </table:table-cell>
          <table:table-cell table:style-name="Таблица1.A1" office:value-type="string">
            <text:p text:style-name="P12">с. Шаркан, ул. Советская, 2а</text:p>
          </table:table-cell>
          <table:table-cell table:style-name="Таблица1.D1" office:value-type="string">
            <text:p text:style-name="P14">ремонт системы водоотведения</text:p>
          </table:table-cell>
        </table:table-row>
        <table:table-row table:style-name="Таблица1.10">
          <table:covered-table-cell/>
          <table:table-cell table:style-name="Таблица1.A1" table:number-columns-spanned="2" office:value-type="string">
            <text:p text:style-name="P13">МО «Юкаменский район»</text:p>
          </table:table-cell>
          <table:covered-table-cell/>
          <table:table-cell table:style-name="Таблица1.D1" office:value-type="string">
            <text:p text:style-name="P45"/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49">11</text:p>
          </table:table-cell>
          <table:table-cell table:style-name="Таблица1.A1" office:value-type="string">
            <text:p text:style-name="P12">с. Юкаменское, ул. 50 лет ВЛКСМ, 3</text:p>
          </table:table-cell>
          <table:table-cell table:style-name="Таблица1.D14" office:value-type="string">
            <text:p text:style-name="P14">ремонт крыши</text:p>
          </table:table-cell>
        </table:table-row>
        <table:table-row table:style-name="Таблица1.10">
          <table:covered-table-cell/>
          <table:table-cell table:style-name="Таблица1.A1" table:number-columns-spanned="2" office:value-type="string">
            <text:p text:style-name="P13">МО «Дебесский район»</text:p>
          </table:table-cell>
          <table:covered-table-cell/>
          <table:table-cell table:style-name="Таблица1.D1" office:value-type="string">
            <text:p text:style-name="P45"/>
          </table:table-cell>
        </table:table-row>
        <table:table-row table:style-name="Таблица1.10">
          <table:covered-table-cell/>
          <table:table-cell table:style-name="Таблица1.A1" table:number-rows-spanned="2" office:value-type="string">
            <text:p text:style-name="P51">12</text:p>
          </table:table-cell>
          <table:table-cell table:style-name="Таблица1.A1" table:number-rows-spanned="2" office:value-type="string">
            <text:p text:style-name="P12">с. Дебесы, ул. Советская, 18</text:p>
          </table:table-cell>
          <table:table-cell table:style-name="Таблица1.D14" office:value-type="string">
            <text:p text:style-name="P14">ремонт фасада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4" office:value-type="string">
            <text:p text:style-name="P14">ремонт фундамента</text:p>
          </table:table-cell>
        </table:table-row>
        <table:table-row table:style-name="Таблица1.10">
          <table:covered-table-cell/>
          <table:table-cell table:style-name="Таблица1.A1" table:number-columns-spanned="2" office:value-type="string">
            <text:p text:style-name="P13">МО «Игринский район»</text:p>
          </table:table-cell>
          <table:covered-table-cell/>
          <table:table-cell table:style-name="Таблица1.D1" office:value-type="string">
            <text:p text:style-name="P45"/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49">13</text:p>
          </table:table-cell>
          <table:table-cell table:style-name="Таблица1.A1" office:value-type="string">
            <text:p text:style-name="P12">д. Кабачигурт, ул. Молодежная, 10</text:p>
          </table:table-cell>
          <table:table-cell table:style-name="Таблица1.D1" office:value-type="string">
            <text:p text:style-name="P14">ремонт крыши</text:p>
          </table:table-cell>
        </table:table-row>
        <table:table-row table:style-name="Таблица1.10">
          <table:covered-table-cell/>
          <table:table-cell table:style-name="Таблица1.A1" table:number-rows-spanned="2" office:value-type="string">
            <text:p text:style-name="P49">14</text:p>
          </table:table-cell>
          <table:table-cell table:style-name="Таблица1.A1" table:number-rows-spanned="2" office:value-type="string">
            <text:p text:style-name="P16">п. Игра, ул. Пионерская, 34а</text:p>
          </table:table-cell>
          <table:table-cell table:style-name="Таблица1.D1" office:value-type="string">
            <text:p text:style-name="P9">ремонт системы водоснабжения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4" office:value-type="string">
            <text:p text:style-name="P14">ремонт системы теплоснабжения</text:p>
          </table:table-cell>
        </table:table-row>
        <table:table-row table:style-name="Таблица1.10">
          <table:covered-table-cell/>
          <table:table-cell table:style-name="Таблица1.A1" table:number-rows-spanned="3" office:value-type="string">
            <text:p text:style-name="P49">15</text:p>
          </table:table-cell>
          <table:table-cell table:style-name="Таблица1.A1" table:number-rows-spanned="3" office:value-type="string">
            <text:p text:style-name="P12">п. Игра, ул. Пионерская, 22</text:p>
          </table:table-cell>
          <table:table-cell table:style-name="Таблица1.D14" office:value-type="string">
            <text:p text:style-name="P14">ремонт системы электроснабжения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" office:value-type="string">
            <text:p text:style-name="P9">ремонт системы водоснабжения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4" office:value-type="string">
            <text:p text:style-name="P14">ремонт системы теплоснабжения</text:p>
          </table:table-cell>
        </table:table-row>
        <table:table-row table:style-name="Таблица1.10">
          <table:covered-table-cell/>
          <table:table-cell table:style-name="Таблица1.A1" table:number-rows-spanned="2" office:value-type="string">
            <text:p text:style-name="P49">16</text:p>
          </table:table-cell>
          <table:table-cell table:style-name="Таблица1.A1" table:number-rows-spanned="2" office:value-type="string">
            <text:p text:style-name="P12">с. Факел, ул. Кирова, 40Б</text:p>
          </table:table-cell>
          <table:table-cell table:style-name="Таблица1.D14" office:value-type="string">
            <text:p text:style-name="P14">ремонт системы электроснабжения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4" office:value-type="string">
            <text:p text:style-name="P14">ремонт системы теплоснабжения</text:p>
          </table:table-cell>
        </table:table-row>
        <table:table-row table:style-name="Таблица1.10">
          <table:covered-table-cell/>
          <table:table-cell table:style-name="Таблица1.A1" table:number-rows-spanned="6" office:value-type="string">
            <text:p text:style-name="P49">17</text:p>
          </table:table-cell>
          <table:table-cell table:style-name="Таблица1.A1" table:number-rows-spanned="6" office:value-type="string">
            <text:p text:style-name="P12">с. Факел, ул. Кирова, 57</text:p>
          </table:table-cell>
          <table:table-cell table:style-name="Таблица1.D14" office:value-type="string">
            <text:p text:style-name="P14">ремонт системы электроснабжения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" office:value-type="string">
            <text:p text:style-name="P9">ремонт системы водоснабжения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4" office:value-type="string">
            <text:p text:style-name="P14">ремонт системы теплоснабжения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4" office:value-type="string">
            <text:p text:style-name="P14">ремонт крыши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4" office:value-type="string">
            <text:p text:style-name="P14">ремонт фасада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4" office:value-type="string">
            <text:p text:style-name="P14">ремонт фундамента</text:p>
          </table:table-cell>
        </table:table-row>
        <table:table-row table:style-name="Таблица1.10">
          <table:covered-table-cell/>
          <table:table-cell table:style-name="Таблица1.A1" table:number-columns-spanned="2" office:value-type="string">
            <text:p text:style-name="P13">МО «Кезский район»</text:p>
          </table:table-cell>
          <table:covered-table-cell/>
          <table:table-cell table:style-name="Таблица1.D1" office:value-type="string">
            <text:p text:style-name="P45"/>
          </table:table-cell>
        </table:table-row>
        <table:table-row table:style-name="Таблица1.10">
          <table:covered-table-cell/>
          <table:table-cell table:style-name="Таблица1.A1" table:number-rows-spanned="3" office:value-type="string">
            <text:p text:style-name="P49">18</text:p>
          </table:table-cell>
          <table:table-cell table:style-name="Таблица1.A1" table:number-rows-spanned="3" office:value-type="string">
            <text:p text:style-name="P12">п. Кез, ул. Осипенко, 3</text:p>
          </table:table-cell>
          <table:table-cell table:style-name="Таблица1.D14" office:value-type="string">
            <text:p text:style-name="P14">ремонт системы электроснабжения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" office:value-type="string">
            <text:p text:style-name="P9">ремонт системы водоснабжения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4" office:value-type="string">
            <text:p text:style-name="P14">ремонт системы теплоснабжения</text:p>
          </table:table-cell>
        </table:table-row>
        <table:table-row table:style-name="Таблица1.10">
          <table:covered-table-cell/>
          <table:table-cell table:style-name="Таблица1.A1" table:number-rows-spanned="3" office:value-type="string">
            <text:p text:style-name="P49">19</text:p>
          </table:table-cell>
          <table:table-cell table:style-name="Таблица1.A1" table:number-rows-spanned="3" office:value-type="string">
            <text:p text:style-name="P12">п. Кез, ул. Пушкина, 13</text:p>
          </table:table-cell>
          <table:table-cell table:style-name="Таблица1.D14" office:value-type="string">
            <text:p text:style-name="P14">ремонт системы электроснабжения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" office:value-type="string">
            <text:p text:style-name="P9">ремонт системы водоснабжения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4" office:value-type="string">
            <text:p text:style-name="P14">ремонт системы теплоснабжения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49">20</text:p>
          </table:table-cell>
          <table:table-cell table:style-name="Таблица1.A1" office:value-type="string">
            <text:p text:style-name="P12">с. Кузьма ул . Железнодорожная, 11</text:p>
          </table:table-cell>
          <table:table-cell table:style-name="Таблица1.D1" office:value-type="string">
            <text:p text:style-name="P14">ремонт крыши</text:p>
          </table:table-cell>
        </table:table-row>
        <table:table-row table:style-name="Таблица1.10">
          <table:covered-table-cell/>
          <table:table-cell table:style-name="Таблица1.A1" table:number-columns-spanned="2" office:value-type="string">
            <text:p text:style-name="P13">МО «Якшур-Бодьинский район»</text:p>
          </table:table-cell>
          <table:covered-table-cell/>
          <table:table-cell table:style-name="Таблица1.D1" office:value-type="string">
            <text:p text:style-name="P45"/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49">21</text:p>
          </table:table-cell>
          <table:table-cell table:style-name="Таблица1.A1" office:value-type="string">
            <text:p text:style-name="P12">с. Якшур-Бодья, ул. Пушиной, 73</text:p>
          </table:table-cell>
          <table:table-cell table:style-name="Таблица1.D1" office:value-type="string">
            <text:p text:style-name="P14">ремонт системы электроснабжения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49">22</text:p>
          </table:table-cell>
          <table:table-cell table:style-name="Таблица1.A1" office:value-type="string">
            <text:p text:style-name="P12">с. Заря, 5</text:p>
          </table:table-cell>
          <table:table-cell table:style-name="Таблица1.D1" office:value-type="string">
            <text:p text:style-name="P14">ремонт крыши</text:p>
          </table:table-cell>
        </table:table-row>
        <table:table-row table:style-name="Таблица1.10">
          <table:covered-table-cell/>
          <table:table-cell table:style-name="Таблица1.A1" table:number-rows-spanned="3" office:value-type="string">
            <text:p text:style-name="P49">23</text:p>
          </table:table-cell>
          <table:table-cell table:style-name="Таблица1.A1" table:number-rows-spanned="3" office:value-type="string">
            <text:p text:style-name="P12">с. Якшур-Бодья, ул. Микрорайон, 10</text:p>
          </table:table-cell>
          <table:table-cell table:style-name="Таблица1.D1" office:value-type="string">
            <text:p text:style-name="P9">ремонт системы водоснабжения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4" office:value-type="string">
            <text:p text:style-name="P14">ремонт системы теплоснабжения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D14" office:value-type="string">
            <text:p text:style-name="P14">ремонт фасада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49">24</text:p>
          </table:table-cell>
          <table:table-cell table:style-name="Таблица1.A1" office:value-type="string">
            <text:p text:style-name="P12">с. Якшур-Бодья, ул. Микрорайон, 11</text:p>
          </table:table-cell>
          <table:table-cell table:style-name="Таблица1.D1" office:value-type="string">
            <text:p text:style-name="P9">ремонт системы водоснабжения</text:p>
          </table:table-cell>
        </table:table-row>
      </table:table>
      <text:p text:style-name="P88"><text:tab/></text:p>
      <text:p text:style-name="P89"><text:span text:style-name="T1"><text:tab/></text:span><text:span text:style-name="T19">Данный вывод следует из совокупонсти размера обеспечения заявки, размера обеспечения контракта участника конкурентной процедуры, содержания вложения (файл Извещение 5-17 общ.</text:span><text:span text:style-name="T27">docx</text:span><text:span text:style-name="T19">) в письмо, направление между сотрудниками фонда </text:span><text:span text:style-name="T1">12.10.2016</text:span><text:span text:style-name="T19"> извещения на сумму, совпадающую с размерами обеспечений, и не соответствующий договорам, представленным на требование </text:span><text:span text:style-name="T1">от 26.07.2017г. №ЕС01-17-06/5166 в Удмуртское УФАС России при проведении проверки, также подтверждается заявлениями к примечанию к статье 14.32 КоАП РФ</text:span><text:span text:style-name="T19">.</text:span></text:p>
      <text:p text:style-name="P80">Фактически с учетом корректировок, внесенных в краткосрочный план программы капитального ремонта на 2017-2019 гг. в Удмуртской Республике Постановлением Правительства Удмуртской Республики 27.02.2017г. № 52, часть объектов, подлежащих по капитальному ремонту общего имущества МКД в 2017 году была скорректирована. Появились дополнительные объекты капитального ремонта конкурсы, на которые в октябре 2016 не были <text:soft-page-break/>проведены. Вследствие чего возникла необходимость путем подмены заявок и договоров включить в ранее заключенные договоры дополнительные работы, предусмотренные планом.</text:p>
      <text:p text:style-name="P90"><text:tab/>Таким образом путем внутренней переписки по электронной почте, а в последующем и переговоров с подрядчиком в ранее заключенный договор №5-17/ПО были добавлены следующие работы (подтверждается письмами между сотрудниками фонда от 07.03.2017 и от 09.03.2017, в соотношении их с письмом от 12.10.2016)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Адрес многоквартирного дома</text:p>
          </table:table-cell>
          <table:table-cell table:style-name="Таблица2.B1" office:value-type="string">
            <text:p text:style-name="P20">Перечень работ по капитальному ремонту</text:p>
          </table:table-cell>
        </table:table-row>
        <table:table-row table:style-name="Таблица2.2">
          <table:table-cell table:style-name="Таблица2.A2" table:number-rows-spanned="3" office:value-type="string">
            <text:p text:style-name="P93"><text:span text:style-name="Основной_20_текст_20__2b__20_9_20_pt_3b_Интервал_20_0_20_pt"><text:span text:style-name="T44">п. Балезино, ул. Короленко, 9</text:span></text:span></text:p>
          </table:table-cell>
          <table:table-cell table:style-name="Таблица2.B2" office:value-type="string">
            <text:p text:style-name="P94"><text:span text:style-name="Основной_20_текст_20__2b__20_9_20_pt_3b_Интервал_20_0_20_pt"><text:span text:style-name="T44">ремонт системы теплоснабжения</text:span></text:span></text:p>
          </table:table-cell>
        </table:table-row>
        <table:table-row table:style-name="Таблица2.2">
          <table:covered-table-cell/>
          <table:table-cell table:style-name="Таблица2.B2" office:value-type="string">
            <text:p text:style-name="P95"><text:span text:style-name="Основной_20_текст_20__2b__20_9_20_pt_3b_Интервал_20_0_20_pt"><text:span text:style-name="T44">ремонт фасада</text:span></text:span></text:p>
          </table:table-cell>
        </table:table-row>
        <table:table-row table:style-name="Таблица2.2">
          <table:covered-table-cell/>
          <table:table-cell table:style-name="Таблица2.B2" office:value-type="string">
            <text:p text:style-name="P98"><text:span text:style-name="Основной_20_текст_20__2b__20_9_20_pt_3b_Интервал_20_0_20_pt"><text:span text:style-name="T44">ремонт</text:span></text:span></text:p>
            <text:p text:style-name="P99"><text:span text:style-name="Основной_20_текст_20__2b__20_9_20_pt_3b_Интервал_20_0_20_pt"><text:span text:style-name="T44">фундамента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100"><text:span text:style-name="Основной_20_текст_20__2b__20_9_20_pt_3b_Интервал_20_0_20_pt"><text:span text:style-name="T44">п. Балезино, ул. Советская, 12</text:span></text:span></text:p>
          </table:table-cell>
          <table:table-cell table:style-name="Таблица2.B2" office:value-type="string">
            <text:p text:style-name="P94"><text:span text:style-name="Основной_20_текст_20__2b__20_9_20_pt_3b_Интервал_20_0_20_pt"><text:span text:style-name="T44">ремонт системы теплоснабжения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103"><text:span text:style-name="Основной_20_текст_20__2b__20_9_20_pt_3b_Интервал_20_0_20_pt"><text:span text:style-name="T44">с. Андрейшур, ул. Школьная, 7</text:span></text:span></text:p>
          </table:table-cell>
          <table:table-cell table:style-name="Таблица2.B2" office:value-type="string">
            <text:p text:style-name="P95"><text:span text:style-name="Основной_20_текст_20__2b__20_9_20_pt_3b_Интервал_20_0_20_pt"><text:span text:style-name="T44">ремонт крыши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103"><text:span text:style-name="Основной_20_текст_20__2b__20_9_20_pt_3b_Интервал_20_0_20_pt"><text:span text:style-name="T44">с.Юкаменское, ул. 50 лет ВЛКСМ, 3</text:span></text:span></text:p>
          </table:table-cell>
          <table:table-cell table:style-name="Таблица2.B2" office:value-type="string">
            <text:p text:style-name="P95"><text:span text:style-name="Основной_20_текст_20__2b__20_9_20_pt_3b_Интервал_20_0_20_pt"><text:span text:style-name="T44">Ремонт фасада</text:span>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00"><text:span text:style-name="Основной_20_текст_20__2b__20_9_20_pt_3b_Интервал_20_0_20_pt"><text:span text:style-name="T44">с. Юкаменское, ул. 50 лет ВЛКСМ, 5</text:span></text:span></text:p>
          </table:table-cell>
          <table:table-cell table:style-name="Таблица2.B2" office:value-type="string">
            <text:p text:style-name="P94"><text:span text:style-name="Основной_20_текст_20__2b__20_9_20_pt_3b_Интервал_20_0_20_pt"><text:span text:style-name="T44">ремонт системы теплоснабжения</text:span></text:span></text:p>
          </table:table-cell>
        </table:table-row>
        <table:table-row table:style-name="Таблица2.2">
          <table:covered-table-cell/>
          <table:table-cell table:style-name="Таблица2.B2" office:value-type="string">
            <text:p text:style-name="P94"><text:span text:style-name="Основной_20_текст_20__2b__20_9_20_pt_3b_Интервал_20_0_20_pt"><text:span text:style-name="T44">ремонт системы водоотведения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103"><text:span text:style-name="Основной_20_текст_20__2b__20_9_20_pt_3b_Интервал_20_0_20_pt"><text:span text:style-name="T44">с. Юкаменское, ул. Новая, 9</text:span></text:span></text:p>
          </table:table-cell>
          <table:table-cell table:style-name="Таблица2.B2" office:value-type="string">
            <text:p text:style-name="P96"><text:span text:style-name="Основной_20_текст_20__2b__20_9_20_pt_3b_Интервал_20_0_20_pt"><text:span text:style-name="T44">ремонт системы теплоснабжения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100"><text:span text:style-name="Основной_20_текст_20__2b__20_9_20_pt_3b_Интервал_20_0_20_pt"><text:span text:style-name="T44">п. Игра, мкр. Восточный, 4</text:span></text:span></text:p>
          </table:table-cell>
          <table:table-cell table:style-name="Таблица2.B2" office:value-type="string">
            <text:p text:style-name="P97"><text:span text:style-name="Основной_20_текст_20__2b__20_9_20_pt_3b_Интервал_20_0_20_pt"><text:span text:style-name="T44">ремонт системы теплоснабжения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104"><text:span text:style-name="Основной_20_текст_20__2b__20_9_20_pt_3b_Интервал_20_0_20_pt"><text:span text:style-name="T44">с. Факел, ул. Кирова, 63</text:span></text:span></text:p>
          </table:table-cell>
          <table:table-cell table:style-name="Таблица2.B2" office:value-type="string">
            <text:p text:style-name="P97"><text:span text:style-name="Основной_20_текст_20__2b__20_9_20_pt_3b_Интервал_20_0_20_pt"><text:span text:style-name="T44">ремонт системы теплоснабжения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104"><text:span text:style-name="Основной_20_текст_20__2b__20_9_20_pt_3b_Интервал_20_0_20_pt"><text:span text:style-name="T44">с. Факел, ул. Кирова, 65</text:span></text:span></text:p>
          </table:table-cell>
          <table:table-cell table:style-name="Таблица2.B2" office:value-type="string">
            <text:p text:style-name="P97"><text:span text:style-name="Основной_20_текст_20__2b__20_9_20_pt_3b_Интервал_20_0_20_pt"><text:span text:style-name="T44">ремонт системы теплоснабжения</text:span></text:span></text:p>
          </table:table-cell>
        </table:table-row>
        <table:table-row table:style-name="Таблица2.2">
          <table:table-cell table:style-name="Таблица2.A2" table:number-rows-spanned="3" office:value-type="string">
            <text:p text:style-name="P104"><text:span text:style-name="Основной_20_текст_20__2b__20_9_20_pt_3b_Интервал_20_0_20_pt"><text:span text:style-name="T44">п. Кез, ул. Ломоносова, 61</text:span></text:span></text:p>
          </table:table-cell>
          <table:table-cell table:style-name="Таблица2.B2" office:value-type="string">
            <text:p text:style-name="P96"><text:span text:style-name="Основной_20_текст_20__2b__20_9_20_pt_3b_Интервал_20_0_20_pt"><text:span text:style-name="T44">ремонт системы теплоснабжения</text:span></text:span></text:p>
          </table:table-cell>
        </table:table-row>
        <table:table-row table:style-name="Таблица2.2">
          <table:covered-table-cell/>
          <table:table-cell table:style-name="Таблица2.B2" office:value-type="string">
            <text:p text:style-name="P95"><text:span text:style-name="Основной_20_текст_20__2b__20_9_20_pt_3b_Интервал_20_0_20_pt"><text:span text:style-name="T44">ремонт фасада</text:span></text:span></text:p>
          </table:table-cell>
        </table:table-row>
        <table:table-row table:style-name="Таблица2.16">
          <table:covered-table-cell/>
          <table:table-cell table:style-name="Таблица2.B2" office:value-type="string">
            <text:p text:style-name="P98"><text:span text:style-name="Основной_20_текст_20__2b__20_9_20_pt_3b_Интервал_20_0_20_pt"><text:span text:style-name="T44">ремонт</text:span></text:span></text:p>
            <text:p text:style-name="P99"><text:span text:style-name="Основной_20_текст_20__2b__20_9_20_pt_3b_Интервал_20_0_20_pt"><text:span text:style-name="T44">фундамента</text:span>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05"><text:span text:style-name="Основной_20_текст_20__2b__20_9_20_pt_3b_Интервал_20_0_20_pt"><text:span text:style-name="T44">п. Кез, ул.</text:span></text:span></text:p>
            <text:p text:style-name="P92"><text:span text:style-name="Основной_20_текст_20__2b__20_9_20_pt_3b_Интервал_20_0_20_pt"><text:span text:style-name="T44">Ломоносова, 69</text:span></text:span></text:p>
          </table:table-cell>
          <table:table-cell table:style-name="Таблица2.B2" office:value-type="string">
            <text:p text:style-name="P96"><text:span text:style-name="Основной_20_текст_20__2b__20_9_20_pt_3b_Интервал_20_0_20_pt"><text:span text:style-name="T44">ремонт системы водоснабжения</text:span></text:span></text:p>
          </table:table-cell>
        </table:table-row>
        <table:table-row table:style-name="Таблица2.2">
          <table:covered-table-cell/>
          <table:table-cell table:style-name="Таблица2.B2" office:value-type="string">
            <text:p text:style-name="P96"><text:span text:style-name="Основной_20_текст_20__2b__20_9_20_pt_3b_Интервал_20_0_20_pt"><text:span text:style-name="T44">ремонт системы теплоснабжения</text:span>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05"><text:span text:style-name="Основной_20_текст_20__2b__20_9_20_pt_3b_Интервал_20_0_20_pt"><text:span text:style-name="T44">п. Кез, ул. Ленина,</text:span></text:span></text:p>
            <text:p text:style-name="P92"><text:span text:style-name="Основной_20_текст_20__2b__20_9_20_pt_3b_Интервал_20_0_20_pt"><text:span text:style-name="T44">46</text:span></text:span></text:p>
          </table:table-cell>
          <table:table-cell table:style-name="Таблица2.B2" office:value-type="string">
            <text:p text:style-name="P97"><text:span text:style-name="Основной_20_текст_20__2b__20_9_20_pt_3b_Интервал_20_0_20_pt"><text:span text:style-name="T44">ремонт системы водоснабжения</text:span></text:span></text:p>
          </table:table-cell>
        </table:table-row>
        <table:table-row table:style-name="Таблица2.2">
          <table:covered-table-cell/>
          <table:table-cell table:style-name="Таблица2.B2" office:value-type="string">
            <text:p text:style-name="P97"><text:span text:style-name="Основной_20_текст_20__2b__20_9_20_pt_3b_Интервал_20_0_20_pt"><text:span text:style-name="T44">ремонт системы теплоснабжени</text:span></text:span><text:span text:style-name="Основной_20_текст_20__2b__20_9_20_pt_3b_Интервал_20_0_20_pt"><text:span text:style-name="T45">я</text:span>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06"/>
            <text:p text:style-name="P105"><text:span text:style-name="Основной_20_текст_20__2b__20_9_20_pt_3b_Интервал_20_0_20_pt"><text:span text:style-name="T44">п. Кез, ул.</text:span></text:span></text:p>
            <text:p text:style-name="P92"><text:span text:style-name="Основной_20_текст_20__2b__20_9_20_pt_3b_Интервал_20_0_20_pt"><text:span text:style-name="T44">Ломоносова, 71</text:span></text:span></text:p>
          </table:table-cell>
          <table:table-cell table:style-name="Таблица2.B2" office:value-type="string">
            <text:p text:style-name="P96"><text:span text:style-name="Основной_20_текст_20__2b__20_9_20_pt_3b_Интервал_20_0_20_pt"><text:span text:style-name="T44">ремонт системы водоснабжения</text:span></text:span></text:p>
          </table:table-cell>
        </table:table-row>
        <table:table-row table:style-name="Таблица2.2">
          <table:covered-table-cell/>
          <table:table-cell table:style-name="Таблица2.B2" office:value-type="string">
            <text:p text:style-name="P96"><text:span text:style-name="Основной_20_текст_20__2b__20_9_20_pt_3b_Интервал_20_0_20_pt"><text:span text:style-name="T44">ремонт системы теплоснабжения</text:span></text:span></text:p>
          </table:table-cell>
        </table:table-row>
        <table:table-row table:style-name="Таблица2.23">
          <table:table-cell table:style-name="Таблица2.A2" office:value-type="string">
            <text:p text:style-name="P105"><text:span text:style-name="Основной_20_текст_20__2b__20_9_20_pt_3b_Интервал_20_0_20_pt"><text:span text:style-name="T44">с. Заря, 6</text:span></text:span></text:p>
          </table:table-cell>
          <table:table-cell table:style-name="Таблица2.B2" office:value-type="string">
            <text:p text:style-name="P95"><text:span text:style-name="Основной_20_текст_20__2b__20_9_20_pt_3b_Интервал_20_0_20_pt"><text:span text:style-name="T44">ремонт крыши</text:span></text:span></text:p>
          </table:table-cell>
        </table:table-row>
        <table:table-row table:style-name="Таблица2.24">
          <table:table-cell table:style-name="Таблица2.A2" table:number-rows-spanned="2" office:value-type="string">
            <text:p text:style-name="P105"><text:span text:style-name="Основной_20_текст_20__2b__20_9_20_pt_3b_Интервал_20_0_20_pt"><text:span text:style-name="T44">с. Якшур-Бодья, ул. Микрорайон, 2</text:span></text:span></text:p>
          </table:table-cell>
          <table:table-cell table:style-name="Таблица2.B2" office:value-type="string">
            <text:p text:style-name="P95"><text:span text:style-name="Основной_20_текст_20__2b__20_9_20_pt_3b_Интервал_20_0_20_pt"><text:span text:style-name="T44">ремонт фасада</text:span></text:span></text:p>
          </table:table-cell>
        </table:table-row>
        <table:table-row table:style-name="Таблица2.25">
          <table:covered-table-cell/>
          <table:table-cell table:style-name="Таблица2.B2" office:value-type="string">
            <text:p text:style-name="P98"><text:span text:style-name="Основной_20_текст_20__2b__20_9_20_pt_3b_Интервал_20_0_20_pt"><text:span text:style-name="T44">ремонт</text:span></text:span></text:p>
            <text:p text:style-name="P95"><text:span text:style-name="Основной_20_текст_20__2b__20_9_20_pt_3b_Интервал_20_0_20_pt"><text:span text:style-name="T44">фундамента</text:span></text:span></text:p>
          </table:table-cell>
        </table:table-row>
        <table:table-row table:style-name="Таблица2.25">
          <table:table-cell table:style-name="Таблица2.A2" table:number-rows-spanned="2" office:value-type="string">
            <text:p text:style-name="P104"><text:span text:style-name="Основной_20_текст_20__2b__20_9_20_pt_3b_Интервал_20_0_20_pt"><text:span text:style-name="T44">с. Якшур-Бодья, ул. Ключевая, 11</text:span></text:span></text:p>
          </table:table-cell>
          <table:table-cell table:style-name="Таблица2.B2" office:value-type="string">
            <text:p text:style-name="P95"><text:span text:style-name="Основной_20_текст_20__2b__20_9_20_pt_3b_Интервал_20_0_20_pt"><text:span text:style-name="T44">ремонт фасада</text:span></text:span></text:p>
          </table:table-cell>
        </table:table-row>
        <table:table-row table:style-name="Таблица2.25">
          <table:covered-table-cell/>
          <table:table-cell table:style-name="Таблица2.B2" office:value-type="string">
            <text:p text:style-name="P98"><text:span text:style-name="Основной_20_текст_20__2b__20_9_20_pt_3b_Интервал_20_0_20_pt"><text:span text:style-name="T44">ремонт</text:span></text:span></text:p>
            <text:p text:style-name="P99"><text:span text:style-name="Основной_20_текст_20__2b__20_9_20_pt_3b_Интервал_20_0_20_pt"><text:span text:style-name="T44">фундамента</text:span></text:span></text:p>
          </table:table-cell>
        </table:table-row>
        <table:table-row table:style-name="Таблица2.25">
          <table:table-cell table:style-name="Таблица2.A2" table:number-rows-spanned="2" office:value-type="string">
            <text:p text:style-name="P104"><text:soft-page-break/><text:span text:style-name="Основной_20_текст_20__2b__20_9_20_pt_3b_Интервал_20_0_20_pt"><text:span text:style-name="T46">с. Якшур-Бодья, ул. Ключевая, 28</text:span></text:span></text:p>
          </table:table-cell>
          <table:table-cell table:style-name="Таблица2.B2" office:value-type="string">
            <text:p text:style-name="P95"><text:span text:style-name="Основной_20_текст_20__2b__20_9_20_pt_3b_Интервал_20_0_20_pt"><text:span text:style-name="T46">ремонт фасада</text:span></text:span></text:p>
          </table:table-cell>
        </table:table-row>
        <table:table-row table:style-name="Таблица2.25">
          <table:covered-table-cell/>
          <table:table-cell table:style-name="Таблица2.B2" office:value-type="string">
            <text:p text:style-name="P98"><text:span text:style-name="Основной_20_текст_20__2b__20_9_20_pt_3b_Интервал_20_0_20_pt"><text:span text:style-name="T46">ремонт</text:span></text:span></text:p>
            <text:p text:style-name="P99"><text:span text:style-name="Основной_20_текст_20__2b__20_9_20_pt_3b_Интервал_20_0_20_pt"><text:span text:style-name="T46">фундамента</text:span></text:span></text:p>
          </table:table-cell>
        </table:table-row>
      </table:table>
      <text:p text:style-name="P86">Одновременно с увеличением объемов работ была увеличена цена договора до 16 671 686,45 рублей.</text:p>
      <text:p text:style-name="P38"><text:span text:style-name="T10">Вышеу</text:span><text:span text:style-name="T11">казанные работы на торги не выставлялись, предметом конкурса № 5-17/ПО не являлись. </text:span></text:p>
      <text:p text:style-name="P42"/>
      <text:p text:style-name="P82"><text:span text:style-name="T1">2. </text:span><text:span text:style-name="T19">Рассмотрев совокупность доказательств в частности: платежные поручения с размером обеспечения заявки, размером обеспечения контракта, письма сотрудников фонда от 12.10.2016, 03.03.2017, установлено что, изначально открытый конкурс № </text:span><text:span text:style-name="T24">8</text:span><text:span text:style-name="T19">-17/ПО на определение подрядной организации по проведению капитального ремонта в общем имуществе МКД Удмуртской Республики проводился на сум</text:span><text:span text:style-name="T28">му: 29 756 692,57 рублей. </text:span><text:span text:style-name="T19"><text:s/>На размер заявки ООО «Март» указывает размер обеспечения контракта в сумме </text:span><text:span text:style-name="T21">29 756,70</text:span><text:span text:style-name="T19"> рублей (0,095% от стоимости контракта), размер обеспечения заявки: </text:span><text:span text:style-name="T21">892 700,78</text:span><text:span text:style-name="T19"> <text:s/>рублей (должен составлять 3% от начальной максимальной цены в соотвествии с п. 9 постановлениея Правительства Удмуртской Республики № 28 от 09.02.2015 "О Порядке привлечения региональным оператором, органами местного самоуправления, муниципальными бюджетными учреждениями подрядных организаций").</text:span></text:p>
      <text:p text:style-name="P83">При этом в состав документации были включены следующие объекты: </text:p>
      <text:p text:style-name="P8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<text:span text:style-name="T16">№ Ло-та</text:span></text:p>
          </table:table-cell>
          <table:table-cell table:style-name="Таблица3.A1" office:value-type="string">
            <text:p text:style-name="P7"><text:span text:style-name="T16">№/п/п</text:span></text:p>
          </table:table-cell>
          <table:table-cell table:style-name="Таблица3.A1" office:value-type="string">
            <text:p text:style-name="P10">Адрес многоквартирного дома</text:p>
          </table:table-cell>
          <table:table-cell table:style-name="Таблица3.D1" table:number-columns-spanned="2" office:value-type="string">
            <text:p text:style-name="P10">Перечень работ по капитальному ремонту</text:p>
          </table:table-cell>
          <table:covered-table-cell/>
        </table:table-row>
        <table:table-row table:style-name="Таблица3.2">
          <table:table-cell table:style-name="Таблица3.A1" table:number-columns-spanned="4" office:value-type="string">
            <text:p text:style-name="P13">МО «Город Воткинск»</text:p>
          </table:table-cell>
          <table:covered-table-cell/>
          <table:covered-table-cell/>
          <table:covered-table-cell/>
          <table:table-cell table:style-name="Таблица3.D1" office:value-type="string">
            <text:p text:style-name="P45"/>
          </table:table-cell>
        </table:table-row>
        <table:table-row table:style-name="Таблица3.3">
          <table:table-cell table:style-name="Таблица3.A1" table:number-rows-spanned="83" office:value-type="string">
            <text:p text:style-name="P7"><text:span text:style-name="T16"><text:s/>1</text:span></text:p>
          </table:table-cell>
          <table:table-cell table:style-name="Таблица3.A1" table:number-rows-spanned="5" office:value-type="string">
            <text:p text:style-name="P53">1</text:p>
          </table:table-cell>
          <table:table-cell table:style-name="Таблица3.A1" table:number-rows-spanned="5" office:value-type="string">
            <text:p text:style-name="P21">ул. Гилева, 2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3"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9">ремонт системы водоснабжения</text:p>
          </table:table-cell>
          <table:covered-table-cell/>
        </table:table-row>
        <table:table-row table:style-name="Таблица3.5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теплоснабжения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  <table:table-row table:style-name="Таблица3.7">
          <table:covered-table-cell/>
          <table:table-cell table:style-name="Таблица3.A1" table:number-rows-spanned="3" office:value-type="string">
            <text:p text:style-name="P53">2</text:p>
          </table:table-cell>
          <table:table-cell table:style-name="Таблица3.A1" table:number-rows-spanned="3" office:value-type="string">
            <text:p text:style-name="P21">ул. Гилева, 6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9">ремонт системы вод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теплоснабжения</text:p>
          </table:table-cell>
          <table:covered-table-cell/>
        </table:table-row>
        <table:table-row table:style-name="Таблица3.7">
          <table:covered-table-cell/>
          <table:table-cell table:style-name="Таблица3.A1" office:value-type="string">
            <text:p text:style-name="P53">3</text:p>
          </table:table-cell>
          <table:table-cell table:style-name="Таблица3.A1" office:value-type="string">
            <text:p text:style-name="P21">ул. Достоевского, 117</text:p>
          </table:table-cell>
          <table:table-cell table:style-name="Таблица3.D3" table:number-columns-spanned="2" office:value-type="string">
            <text:p text:style-name="P14">ремонт крыши</text:p>
          </table:table-cell>
          <table:covered-table-cell/>
        </table:table-row>
        <table:table-row table:style-name="Таблица3.7">
          <table:covered-table-cell/>
          <table:table-cell table:style-name="Таблица3.A1" table:number-rows-spanned="4" office:value-type="string">
            <text:p text:style-name="P53">4</text:p>
          </table:table-cell>
          <table:table-cell table:style-name="Таблица3.A1" table:number-rows-spanned="4" office:value-type="string">
            <text:p text:style-name="P21">ул. Зориной, 113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9">ремонт системы вод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крыши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7">
          <table:covered-table-cell/>
          <table:table-cell table:style-name="Таблица3.A1" table:number-rows-spanned="7" office:value-type="string">
            <text:p text:style-name="P53">5</text:p>
          </table:table-cell>
          <table:table-cell table:style-name="Таблица3.A1" table:number-rows-spanned="7" office:value-type="string">
            <text:p text:style-name="P16">ул. Кооперативная, 13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9">ремонт системы вод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тепл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водоотвед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крыши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  <table:table-row table:style-name="Таблица3.7">
          <table:covered-table-cell/>
          <table:table-cell table:style-name="Таблица3.A1" table:number-rows-spanned="6" office:value-type="string">
            <text:p text:style-name="P49">6</text:p>
          </table:table-cell>
          <table:table-cell table:style-name="Таблица3.A1" table:number-rows-spanned="6" office:value-type="string">
            <text:p text:style-name="P21">ул. Кооперативная, 16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9">ремонт системы вод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тепл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водоотвед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  <table:table-row table:style-name="Таблица3.7">
          <table:covered-table-cell/>
          <table:table-cell table:style-name="Таблица3.A1" table:number-rows-spanned="5" office:value-type="string">
            <text:p text:style-name="P49">7</text:p>
          </table:table-cell>
          <table:table-cell table:style-name="Таблица3.A1" table:number-rows-spanned="5" office:value-type="string">
            <text:p text:style-name="P21">ул. Кооперативная, 17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9">ремонт системы вод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тепл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  <table:table-row table:style-name="Таблица3.7">
          <table:covered-table-cell/>
          <table:table-cell table:style-name="Таблица3.A1" table:number-rows-spanned="6" office:value-type="string">
            <text:p text:style-name="P49">8</text:p>
          </table:table-cell>
          <table:table-cell table:style-name="Таблица3.A1" table:number-rows-spanned="6" office:value-type="string">
            <text:p text:style-name="P21">ул. Кооперативная, 8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9">ремонт системы вод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тепл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водоотвед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  <table:table-row table:style-name="Таблица3.7">
          <table:covered-table-cell/>
          <table:table-cell table:style-name="Таблица3.A1" table:number-rows-spanned="5" office:value-type="string">
            <text:p text:style-name="P49">9</text:p>
          </table:table-cell>
          <table:table-cell table:style-name="Таблица3.A1" table:number-rows-spanned="5" office:value-type="string">
            <text:p text:style-name="P21">ул. Кунгурцева, 3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9">ремонт системы вод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тепл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  <table:table-row table:style-name="Таблица3.7">
          <table:covered-table-cell/>
          <table:table-cell table:style-name="Таблица3.A1" table:number-rows-spanned="4" office:value-type="string">
            <text:p text:style-name="P49">10</text:p>
          </table:table-cell>
          <table:table-cell table:style-name="Таблица3.A1" table:number-rows-spanned="4" office:value-type="string">
            <text:p text:style-name="P21">ул. Курчатова, 20</text:p>
          </table:table-cell>
          <table:table-cell table:style-name="Таблица3.D1" table:number-columns-spanned="2" office:value-type="string">
            <text:p text:style-name="P9">ремонт системы вод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тепл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  <table:table-row table:style-name="Таблица3.7">
          <table:covered-table-cell/>
          <table:table-cell table:style-name="Таблица3.A1" table:number-rows-spanned="5" office:value-type="string">
            <text:p text:style-name="P49">11</text:p>
          </table:table-cell>
          <table:table-cell table:style-name="Таблица3.A1" table:number-rows-spanned="5" office:value-type="string">
            <text:p text:style-name="P21">ул. Мира, 21</text:p>
          </table:table-cell>
          <table:table-cell table:style-name="Таблица3.D3" table:number-columns-spanned="2" office:value-type="string">
            <text:p text:style-name="P14">ремонт системы тепл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крыши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подвальных помещений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  <table:table-row table:style-name="Таблица3.7">
          <table:covered-table-cell/>
          <table:table-cell table:style-name="Таблица3.A1" table:number-rows-spanned="5" office:value-type="string">
            <text:p text:style-name="P49">12</text:p>
          </table:table-cell>
          <table:table-cell table:style-name="Таблица3.A1" table:number-rows-spanned="5" office:value-type="string">
            <text:p text:style-name="P21">ул. Мира, 23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9">ремонт системы вод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тепл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  <table:table-row table:style-name="Таблица3.7">
          <table:covered-table-cell/>
          <table:table-cell table:style-name="Таблица3.A1" table:number-rows-spanned="3" office:value-type="string">
            <text:p text:style-name="P49">13</text:p>
          </table:table-cell>
          <table:table-cell table:style-name="Таблица3.A1" table:number-rows-spanned="3" office:value-type="string">
            <text:p text:style-name="P21">ул. Молодежная, 8</text:p>
          </table:table-cell>
          <table:table-cell table:style-name="Таблица3.D3" table:number-columns-spanned="2" office:value-type="string">
            <text:p text:style-name="P14">ремонт крыши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  <table:table-row table:style-name="Таблица3.7">
          <table:covered-table-cell/>
          <table:table-cell table:style-name="Таблица3.A1" table:number-rows-spanned="2" office:value-type="string">
            <text:p text:style-name="P49">14</text:p>
          </table:table-cell>
          <table:table-cell table:style-name="Таблица3.A1" table:number-rows-spanned="2" office:value-type="string">
            <text:p text:style-name="P21">ул. Молодежная, 17</text:p>
          </table:table-cell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  <table:table-row table:style-name="Таблица3.7">
          <table:covered-table-cell/>
          <table:table-cell table:style-name="Таблица3.A1" table:number-rows-spanned="4" office:value-type="string">
            <text:p text:style-name="P49">15</text:p>
          </table:table-cell>
          <table:table-cell table:style-name="Таблица3.A1" table:number-rows-spanned="4" office:value-type="string">
            <text:p text:style-name="P21">ул. Железнодорожная, 37а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9">ремонт системы вод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тепл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крыши</text:p>
          </table:table-cell>
          <table:covered-table-cell/>
        </table:table-row>
        <table:table-row table:style-name="Таблица3.7">
          <table:covered-table-cell/>
          <table:table-cell table:style-name="Таблица3.A1" table:number-rows-spanned="6" office:value-type="string">
            <text:p text:style-name="P49">16</text:p>
          </table:table-cell>
          <table:table-cell table:style-name="Таблица3.A1" table:number-rows-spanned="6" office:value-type="string">
            <text:p text:style-name="P21">ул. Робеспьера, 7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9">ремонт системы вод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тепл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крыши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  <table:table-row table:style-name="Таблица3.7">
          <table:covered-table-cell/>
          <table:table-cell table:style-name="Таблица3.A1" office:value-type="string">
            <text:p text:style-name="P49">17</text:p>
          </table:table-cell>
          <table:table-cell table:style-name="Таблица3.A1" office:value-type="string">
            <text:p text:style-name="P21">ул. Серова, 7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7">
          <table:covered-table-cell/>
          <table:table-cell table:style-name="Таблица3.A1" office:value-type="string">
            <text:p text:style-name="P49">18</text:p>
          </table:table-cell>
          <table:table-cell table:style-name="Таблица3.A1" office:value-type="string">
            <text:p text:style-name="P21">ул. Серова, 21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7">
          <table:covered-table-cell/>
          <table:table-cell table:style-name="Таблица3.A1" table:number-rows-spanned="3" office:value-type="string">
            <text:p text:style-name="P49">19</text:p>
          </table:table-cell>
          <table:table-cell table:style-name="Таблица3.A1" table:number-rows-spanned="3" office:value-type="string">
            <text:p text:style-name="P21">ул. Тихая, 10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9">ремонт системы вод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7">
          <table:covered-table-cell/>
          <table:table-cell table:style-name="Таблица3.A1" table:number-rows-spanned="4" office:value-type="string">
            <text:p text:style-name="P49">20</text:p>
          </table:table-cell>
          <table:table-cell table:style-name="Таблица3.A1" table:number-rows-spanned="4" office:value-type="string">
            <text:p text:style-name="P21">ул. Энтузиастов, 4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9">ремонт системы вод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теплоснабжения</text:p>
          </table:table-cell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  <table:table-row table:style-name="Таблица3.7">
          <table:covered-table-cell/>
          <table:table-cell table:style-name="Таблица3.A1" office:value-type="string">
            <text:p text:style-name="P49">21</text:p>
          </table:table-cell>
          <table:table-cell table:style-name="Таблица3.A1" office:value-type="string">
            <text:p text:style-name="P21">ул. Энтузиастов, 5</text:p>
          </table:table-cell>
          <table:table-cell table:style-name="Таблица3.D3" table:number-columns-spanned="2" office:value-type="string">
            <text:p text:style-name="P14">ремонт крыши</text:p>
          </table:table-cell>
          <table:covered-table-cell/>
        </table:table-row>
        <table:table-row table:style-name="Таблица3.7">
          <table:covered-table-cell/>
          <table:table-cell table:style-name="Таблица3.A1" office:value-type="string">
            <text:p text:style-name="P49">22</text:p>
          </table:table-cell>
          <table:table-cell table:style-name="Таблица3.A1" office:value-type="string">
            <text:p text:style-name="P21">ул. Серова, 13</text:p>
          </table:table-cell>
          <table:table-cell table:style-name="Таблица3.D3" table:number-columns-spanned="2" office:value-type="string">
            <text:p text:style-name="P14">ремонт крыши</text:p>
          </table:table-cell>
          <table:covered-table-cell/>
        </table:table-row>
        <table:table-row table:style-name="Таблица3.7">
          <table:covered-table-cell/>
          <table:table-cell table:style-name="Таблица3.A1" office:value-type="string">
            <text:p text:style-name="P49">23</text:p>
          </table:table-cell>
          <table:table-cell table:style-name="Таблица3.A1" office:value-type="string">
            <text:p text:style-name="P21">ул. Серова, 17</text:p>
          </table:table-cell>
          <table:table-cell table:style-name="Таблица3.D3" table:number-columns-spanned="2" office:value-type="string">
            <text:p text:style-name="P14">ремонт крыши</text:p>
          </table:table-cell>
          <table:covered-table-cell/>
        </table:table-row>
        <table:table-row table:style-name="Таблица3.2">
          <table:table-cell table:style-name="Таблица3.A1" table:number-columns-spanned="4" office:value-type="string">
            <text:p text:style-name="P7"><text:span text:style-name="T30"><text:s text:c="14"/>МО «Воткинский район»</text:span></text:p>
          </table:table-cell>
          <table:covered-table-cell/>
          <table:covered-table-cell/>
          <table:covered-table-cell/>
          <table:table-cell table:style-name="Таблица3.D1" office:value-type="string">
            <text:p text:style-name="P45"/>
          </table:table-cell>
        </table:table-row>
        <table:table-row table:style-name="Таблица3.3">
          <table:table-cell table:style-name="Таблица3.A1" table:number-rows-spanned="21" office:value-type="string">
            <text:p text:style-name="P7"><text:span text:style-name="T16"><text:s/>2</text:span></text:p>
          </table:table-cell>
          <table:table-cell table:style-name="Таблица3.A1" table:number-rows-spanned="4" office:value-type="string">
            <text:p text:style-name="P53">1</text:p>
          </table:table-cell>
          <table:table-cell table:style-name="Таблица3.A1" table:number-rows-spanned="4" office:value-type="string">
            <text:p text:style-name="P21">д. Гавриловка, ул. Камская, 21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3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теплоснабжения</text:p>
          </table:table-cell>
          <table:covered-table-cell/>
        </table:table-row>
        <table:table-row table:style-name="Таблица3.5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  <table:table-row table:style-name="Таблица3.6">
          <table:covered-table-cell/>
          <table:table-cell table:style-name="Таблица3.A1" table:number-rows-spanned="4" office:value-type="string">
            <text:p text:style-name="P53">2</text:p>
          </table:table-cell>
          <table:table-cell table:style-name="Таблица3.A1" table:number-rows-spanned="4" office:value-type="string">
            <text:p text:style-name="P24">с. Камское, ул. Комсомольская, 2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теплоснабжения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  <table:table-row table:style-name="Таблица3.6">
          <table:covered-table-cell/>
          <table:table-cell table:style-name="Таблица3.A1" table:number-rows-spanned="5" office:value-type="string">
            <text:p text:style-name="P53">3</text:p>
          </table:table-cell>
          <table:table-cell table:style-name="Таблица3.A1" table:number-rows-spanned="5" office:value-type="string">
            <text:p text:style-name="P24">с. Первомайский, ул. Гагарина, 21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9">ремонт системы водоснабжения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теплоснабжения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  <table:table-row table:style-name="Таблица3.6">
          <table:covered-table-cell/>
          <table:table-cell table:style-name="Таблица3.A1" table:number-rows-spanned="4" office:value-type="string">
            <text:p text:style-name="P53">4</text:p>
          </table:table-cell>
          <table:table-cell table:style-name="Таблица3.A1" table:number-rows-spanned="4" office:value-type="string">
            <text:p text:style-name="P24">с. Первомайский, проезд Молодежный, 2а</text:p>
          </table:table-cell>
          <table:table-cell table:style-name="Таблица3.D1" table:number-columns-spanned="2" office:value-type="string">
            <text:p text:style-name="P9">ремонт системы водоснабжения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системы теплоснабжения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  <table:table-row table:style-name="Таблица3.6">
          <table:covered-table-cell/>
          <table:table-cell table:style-name="Таблица3.A1" table:number-rows-spanned="4" office:value-type="string">
            <text:p text:style-name="P53">5</text:p>
          </table:table-cell>
          <table:table-cell table:style-name="Таблица3.A1" table:number-rows-spanned="4" office:value-type="string">
            <text:p text:style-name="P24">с. Первомайский, проезд Школьный, 4а</text:p>
          </table:table-cell>
          <table:table-cell table:style-name="Таблица3.D3" table:number-columns-spanned="2" office:value-type="string">
            <text:p text:style-name="P14">ремонт системы электроснабжения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9">ремонт системы водоснабжения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асада</text:p>
          </table:table-cell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3" table:number-columns-spanned="2" office:value-type="string">
            <text:p text:style-name="P14">ремонт фундамента</text:p>
          </table:table-cell>
          <table:covered-table-cell/>
        </table:table-row>
      </table:table>
      <text:p text:style-name="P85"/>
      <text:p text:style-name="P3"><text:span text:style-name="T19"><text:tab/>Данный вывод следует из совокупонсти размера обеспечения заявки, размера обеспечения контракта участника конкурентной процедуры, содержания вложения (файл Извещение 8-17 общ.</text:span><text:span text:style-name="T27">docx</text:span><text:span text:style-name="T19">) в письмо, направление между сотрудниками фонда </text:span><text:span text:style-name="T1">12.10.2016</text:span><text:span text:style-name="T19"> извещения на сумму, совпадающую с размерами обеспечений, и не соответствующий договорам, представленным на требование </text:span><text:span text:style-name="T1">от 26.07.2017г. №ЕС01-17-06/5166 в Удмуртское УФАС России при проведении проверки, также подтверждается заявлениями к примечанию к статье 14.32 КоАП РФ</text:span><text:span text:style-name="T19">.</text:span></text:p>
      <text:p text:style-name="P80">Фактически с учетом корректировок, внесенных в краткосрочный план программы капитального ремонта на 2017-2019 гг. в Удмуртской Республике Постановлением Правительства Удмуртской Республики 27.02.2017г. № 52, часть объектов, подлежащих по капитальному ремонту общего имущества МКД в 2017 году была скорректирована. Появились дополнительные объекты капитального ремонта конкурсы, на которые в октябре 2016 не были проведены. Вследствие чего возникла необходимость путем подмены заявок и договоров включить в ранее заключенные договоры дополнительные работы, предусмотренные планом.</text:p>
      <text:p text:style-name="P87">Таким образом путем внутренней переписки по электронной почте, а в последующем и переговоров с подрядчиком в ранее заключенный договор №8-17/ПО были добавлены следующие работы:</text:p>
      <text:p text:style-name="P8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7"><text:span text:style-name="T16">№ Ло-та</text:span></text:p>
          </table:table-cell>
          <table:table-cell table:style-name="Таблица4.A1" office:value-type="string">
            <text:p text:style-name="P8"/>
            <text:p text:style-name="P10">Адрес многоквартирного дома</text:p>
          </table:table-cell>
          <table:table-cell table:style-name="Таблица4.A1" office:value-type="string">
            <text:p text:style-name="P10">Перечень работ по капитальному ремонту</text:p>
          </table:table-cell>
          <table:table-cell table:style-name="Таблица4.D1" office:value-type="string">
            <text:p text:style-name="P2"/>
          </table:table-cell>
          <table:table-cell table:style-name="Таблица4.E1" office:value-type="string">
            <text:p text:style-name="P2"/>
          </table:table-cell>
        </table:table-row>
        <table:table-row table:style-name="Таблица4.2">
          <table:table-cell table:style-name="Таблица4.A2" table:number-columns-spanned="5" office:value-type="string">
            <text:p text:style-name="P13">МО «Город Воткинск»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table:number-rows-spanned="8" office:value-type="string">
            <text:p text:style-name="P11"/>
          </table:table-cell>
          <table:table-cell table:style-name="Таблица4.A3" office:value-type="string">
            <text:p text:style-name="P8"/>
            <text:p text:style-name="P19">ул. Кунгурцева, 3</text:p>
          </table:table-cell>
          <table:table-cell table:style-name="Таблица4.C3" table:number-columns-spanned="3" office:value-type="string">
            <text:p text:style-name="P14">ремонт системы водоотведения</text:p>
          </table:table-cell>
          <table:covered-table-cell/>
          <table:covered-table-cell/>
        </table:table-row>
        <table:table-row table:style-name="Таблица4.4">
          <table:covered-table-cell/>
          <table:table-cell table:style-name="Таблица4.A3" office:value-type="string">
            <text:p text:style-name="P23"/>
            <text:p text:style-name="P21">Ул. Молодежная, 1</text:p>
          </table:table-cell>
          <table:table-cell table:style-name="Таблица4.C3" table:number-columns-spanned="3" office:value-type="string">
            <text:p text:style-name="P14">ремонт системы теплоснабжения</text:p>
          </table:table-cell>
          <table:covered-table-cell/>
          <table:covered-table-cell/>
        </table:table-row>
        <table:table-row table:style-name="Таблица4.4">
          <table:covered-table-cell/>
          <table:table-cell table:style-name="Таблица4.A2" table:number-columns-spanned="4" office:value-type="string">
            <text:p text:style-name="P6"><text:span text:style-name="T41"><text:s text:c="47"/></text:span><text:span text:style-name="T42">МО «Воткинский район»</text:span></text:p>
          </table:table-cell>
          <table:covered-table-cell/>
          <table:covered-table-cell/>
          <table:covered-table-cell/>
        </table:table-row>
        <table:table-row table:style-name="Таблица4.4">
          <table:covered-table-cell/>
          <table:table-cell table:style-name="Таблица4.A3" office:value-type="string">
            <text:p text:style-name="P24">д. Кварса, пер. ПУ-14, д. 5</text:p>
          </table:table-cell>
          <table:table-cell table:style-name="Таблица4.C3" table:number-columns-spanned="3" office:value-type="string">
            <text:p text:style-name="P14">ремонт системы теплоснабжения</text:p>
          </table:table-cell>
          <table:covered-table-cell/>
          <table:covered-table-cell/>
        </table:table-row>
        <table:table-row table:style-name="Таблица4.4">
          <table:covered-table-cell/>
          <table:table-cell table:style-name="Таблица4.A3" office:value-type="string">
            <text:p text:style-name="P24">д. Кварса, пер. ПУ-14, д. 6</text:p>
          </table:table-cell>
          <table:table-cell table:style-name="Таблица4.C3" table:number-columns-spanned="3" office:value-type="string">
            <text:p text:style-name="P14">ремонт системы теплоснабжения</text:p>
          </table:table-cell>
          <table:covered-table-cell/>
          <table:covered-table-cell/>
        </table:table-row>
        <table:table-row table:style-name="Таблица4.4">
          <table:covered-table-cell/>
          <table:table-cell table:style-name="Таблица4.A3" table:number-rows-spanned="3" office:value-type="string">
            <text:p text:style-name="P24">с. Июльское, п. Спутник, 1</text:p>
          </table:table-cell>
          <table:table-cell table:style-name="Таблица4.C3" table:number-columns-spanned="3" office:value-type="string">
            <text:p text:style-name="P14">ремонт системы электроснабжения</text:p>
          </table:table-cell>
          <table:covered-table-cell/>
          <table:covered-table-cell/>
        </table:table-row>
        <table:table-row table:style-name="Таблица4.4">
          <table:covered-table-cell/>
          <table:covered-table-cell/>
          <table:table-cell table:style-name="Таблица4.C3" table:number-columns-spanned="3" office:value-type="string">
            <text:p text:style-name="P14">ремонт системы водоснабжения</text:p>
          </table:table-cell>
          <table:covered-table-cell/>
          <table:covered-table-cell/>
        </table:table-row>
        <table:table-row table:style-name="Таблица4.4">
          <table:covered-table-cell/>
          <table:covered-table-cell/>
          <table:table-cell table:style-name="Таблица4.C3" table:number-columns-spanned="3" office:value-type="string">
            <text:p text:style-name="P14">ремонт системы теплоснабжения</text:p>
          </table:table-cell>
          <table:covered-table-cell/>
          <table:covered-table-cell/>
        </table:table-row>
      </table:table>
      <text:p text:style-name="P43"/>
      <text:p text:style-name="P82"><text:span text:style-name="T11">Одновременно с увеличением объемов работ была увеличена цена договора до </text:span><text:span text:style-name="T12">31 202 145,66 </text:span><text:span text:style-name="T11">рублей.</text:span></text:p>
      <text:p text:style-name="P38"><text:span text:style-name="T10">Вышеу</text:span><text:span text:style-name="T11">казанные работы на торги не выставлялись, предметом конкурса № 8-17/ПО не являлись. </text:span></text:p>
      <text:p text:style-name="P42"/>
      <text:p text:style-name="P82"><text:span text:style-name="T19">3. Рассмотрев совокупность доказательств в частности: платежные поручения с размером обеспечения заявки, размером обеспечения контракта, письма сотрудников фонда от 12.10.2016, 13.03.2017г., установлено что, изначально открытый конкурс № </text:span><text:span text:style-name="T24">9</text:span><text:span text:style-name="T19">-17/ПО на определение подрядной организации по проведению капитального ремонта в общем имуществе МКД Удмуртской Республики проводился </text:span><text:span text:style-name="T28">на сумму: </text:span><text:span text:style-name="T29">4 255 685,52</text:span><text:span text:style-name="T28"> рублей.</text:span><text:span text:style-name="T19"> <text:s/>На размер заявки ООО «Март» указывает размер обеспечения контракта в сумме </text:span><text:span text:style-name="T21">4 255,69</text:span><text:span text:style-name="T19"> рублей (0,096% от стоимости контракта), размер обеспечения заявки: </text:span><text:span text:style-name="T21">127 670,57</text:span><text:span text:style-name="T19"> <text:s text:c="2"/>рублей <text:s/>(должен составлять 3% от начальной максимальной цены в соотвествии с п. 9 постановлениея Правительства Удмуртской Республики № 28 от 09.02.2015 "О Порядке привлечения региональным оператором, органами местного самоуправления, муниципальными бюджетными учреждениями подрядных организаций").</text:span></text:p>
      <text:p text:style-name="P83">При этом в состав документации были включены следующие объекты: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<text:span text:style-name="T16">№ Ло-та</text:span></text:p>
          </table:table-cell>
          <table:table-cell table:style-name="Таблица5.A1" office:value-type="string">
            <text:p text:style-name="P7"><text:span text:style-name="T16">№/п/п</text:span></text:p>
          </table:table-cell>
          <table:table-cell table:style-name="Таблица5.A1" office:value-type="string">
            <text:p text:style-name="P10">Адрес многоквартирного дома</text:p>
          </table:table-cell>
          <table:table-cell table:style-name="Таблица5.D1" office:value-type="string">
            <text:p text:style-name="P10">Перечень работ по капитальному ремонту</text:p>
          </table:table-cell>
        </table:table-row>
        <table:table-row table:style-name="Таблица5.2">
          <table:table-cell table:style-name="Таблица5.A1" table:number-rows-spanned="18" office:value-type="string">
            <text:p text:style-name="P56"><text:span text:style-name="T16"><text:s/>1</text:span></text:p>
          </table:table-cell>
          <table:table-cell table:style-name="Таблица5.A1" table:number-columns-spanned="2" office:value-type="string">
            <text:p text:style-name="P13">МО «Селтинский район»</text:p>
          </table:table-cell>
          <table:covered-table-cell/>
          <table:table-cell table:style-name="Таблица5.D1" office:value-type="string">
            <text:p text:style-name="P45"/>
          </table:table-cell>
        </table:table-row>
        <table:table-row table:style-name="Таблица5.3">
          <table:covered-table-cell/>
          <table:table-cell table:style-name="Таблица5.A1" office:value-type="string">
            <text:p text:style-name="P53">1</text:p>
          </table:table-cell>
          <table:table-cell table:style-name="Таблица5.A1" office:value-type="string">
            <text:p text:style-name="P21">д. Новая Монья, пер. С.М. Субботина, 1а</text:p>
          </table:table-cell>
          <table:table-cell table:style-name="Таблица5.D3" office:value-type="string">
            <text:p text:style-name="P14">ремонт фасада</text:p>
          </table:table-cell>
        </table:table-row>
        <table:table-row table:style-name="Таблица5.4">
          <table:covered-table-cell/>
          <table:table-cell table:style-name="Таблица5.A1" table:number-rows-spanned="3" office:value-type="string">
            <text:p text:style-name="P53">2</text:p>
          </table:table-cell>
          <table:table-cell table:style-name="Таблица5.A1" table:number-rows-spanned="3" office:value-type="string">
            <text:p text:style-name="P21">с. Селты, ул. Мира, 5</text:p>
          </table:table-cell>
          <table:table-cell table:style-name="Таблица5.D3" office:value-type="string">
            <text:p text:style-name="P14">ремонт системы электроснабжения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1" office:value-type="string">
            <text:p text:style-name="P9">ремонт системы водоснабжения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3" office:value-type="string">
            <text:p text:style-name="P14">ремонт системы теплоснабжения</text:p>
          </table:table-cell>
        </table:table-row>
        <table:table-row table:style-name="Таблица5.4">
          <table:covered-table-cell/>
          <table:table-cell table:style-name="Таблица5.A1" table:number-columns-spanned="2" office:value-type="string">
            <text:p text:style-name="P13">МО «Увинский район»</text:p>
          </table:table-cell>
          <table:covered-table-cell/>
          <table:table-cell table:style-name="Таблица5.D1" office:value-type="string">
            <text:p text:style-name="P45"/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53">3</text:p>
          </table:table-cell>
          <table:table-cell table:style-name="Таблица5.A1" office:value-type="string">
            <text:p text:style-name="P21">п. Ува, ул. Чкалова, 8</text:p>
          </table:table-cell>
          <table:table-cell table:style-name="Таблица5.D3" office:value-type="string">
            <text:p text:style-name="P14">ремонт крыши</text:p>
          </table:table-cell>
        </table:table-row>
        <table:table-row table:style-name="Таблица5.4">
          <table:covered-table-cell/>
          <table:table-cell table:style-name="Таблица5.A1" table:number-rows-spanned="3" office:value-type="string">
            <text:p text:style-name="P53">4</text:p>
          </table:table-cell>
          <table:table-cell table:style-name="Таблица5.A1" table:number-rows-spanned="3" office:value-type="string">
            <text:p text:style-name="P16">п. Ува, ул. Шолохова, 2а</text:p>
          </table:table-cell>
          <table:table-cell table:style-name="Таблица5.D1" office:value-type="string">
            <text:p text:style-name="P9">ремонт системы водоснабжения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3" office:value-type="string">
            <text:p text:style-name="P14">ремонт крыши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3" office:value-type="string">
            <text:p text:style-name="P14">ремонт фасада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49">5</text:p>
          </table:table-cell>
          <table:table-cell table:style-name="Таблица5.A1" office:value-type="string">
            <text:p text:style-name="P21">п. Ува, ул. Калинина, 8</text:p>
          </table:table-cell>
          <table:table-cell table:style-name="Таблица5.D3" office:value-type="string">
            <text:p text:style-name="P14">ремонт крыши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49">6</text:p>
          </table:table-cell>
          <table:table-cell table:style-name="Таблица5.A1" office:value-type="string">
            <text:p text:style-name="P21">д. Поршур-Тукля, ул. Микрорайон, 3</text:p>
          </table:table-cell>
          <table:table-cell table:style-name="Таблица5.D3" office:value-type="string">
            <text:p text:style-name="P14">ремонт крыши</text:p>
          </table:table-cell>
        </table:table-row>
        <table:table-row table:style-name="Таблица5.4">
          <table:covered-table-cell/>
          <table:table-cell table:style-name="Таблица5.A1" table:number-columns-spanned="2" office:value-type="string">
            <text:p text:style-name="P13">МО «Вавожский район»</text:p>
          </table:table-cell>
          <table:covered-table-cell/>
          <table:table-cell table:style-name="Таблица5.D1" office:value-type="string">
            <text:p text:style-name="P45"/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49">7</text:p>
          </table:table-cell>
          <table:table-cell table:style-name="Таблица5.A1" office:value-type="string">
            <text:p text:style-name="P21">с. Вавож, ул.Победы, 57</text:p>
          </table:table-cell>
          <table:table-cell table:style-name="Таблица5.D3" office:value-type="string">
            <text:p text:style-name="P14">ремонт крыши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49">8</text:p>
          </table:table-cell>
          <table:table-cell table:style-name="Таблица5.A1" office:value-type="string">
            <text:p text:style-name="P21">с. Нюрдор-Котья, ул. Октябрьская, 5</text:p>
          </table:table-cell>
          <table:table-cell table:style-name="Таблица5.D3" office:value-type="string">
            <text:p text:style-name="P14">ремонт крыши</text:p>
          </table:table-cell>
        </table:table-row>
        <table:table-row table:style-name="Таблица5.4">
          <table:covered-table-cell/>
          <table:table-cell table:style-name="Таблица5.A1" table:number-rows-spanned="3" office:value-type="string">
            <text:p text:style-name="P49">9</text:p>
          </table:table-cell>
          <table:table-cell table:style-name="Таблица5.A1" table:number-rows-spanned="3" office:value-type="string">
            <text:p text:style-name="P21">с. Какмож, ул. Садовая, 31</text:p>
          </table:table-cell>
          <table:table-cell table:style-name="Таблица5.D3" office:value-type="string">
            <text:p text:style-name="P14">ремонт системы электроснабжения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3" office:value-type="string">
            <text:p text:style-name="P14">ремонт фасада</text:p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D3" office:value-type="string">
            <text:p text:style-name="P14">ремонт фундамента</text:p>
          </table:table-cell>
        </table:table-row>
      </table:table>
      <text:p text:style-name="P3"><text:span text:style-name="T19"><text:tab/>Данный вывод следует из совокупонсти размера обеспечения заявки, размера обеспечения контракта участника конкурентной процедуры, содержания вложения (файл Извещение 9-17 общ.</text:span><text:span text:style-name="T27">docx</text:span><text:span text:style-name="T19">) в письмо, направление между сотрудниками фонда </text:span><text:span text:style-name="T1">12.10.2016</text:span><text:span text:style-name="T19"> извещения на сумму, совпадающую с размерами обеспечений, и не соответствующий договорам, представленным на требование </text:span><text:span text:style-name="T1">от 14.12.2017г. №АА01-17-06/8926 в Удмуртское УФАС России при проведении проверки, также подтверждается заявлениями к примечанию к статье 14.32 КоАП РФ</text:span><text:span text:style-name="T19">.</text:span></text:p>
      <text:p text:style-name="P80">Фактически с учетом корректировок, внесенных в краткосрочный план программы капитального ремонта на 2017-2019 гг. в Удмуртской Республике Постановлением Правительства Удмуртской Республики 27.02.2017г. № 52, часть объектов, подлежащих по капитальному ремонту общего имущества МКД в 2017 году была скорректирована. Появились дополнительные объекты капитального ремонта конкурсы, на которые в октябре 2016 не были проведены. Вследствие чего возникла необходимость путем подмены заявок и договоров включить в ранее заключенные договоры дополнительные работы, предусмотренные планом.</text:p>
      <text:p text:style-name="P84">Таким образом путем внутренней переписки по электронной почте, а в последующем и переговоров с подрядчиком в ранее заключенный договор №9-17/ПО были добавлены следующие работы (подтверждается письмом между сотрудниками фонда от <text:s/>13.03.2017, содержащи файл «Договор 9-17 ПО новый» в соотношении его с письмом от 12.10.2016)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7"><text:span text:style-name="T16">№ Ло-та</text:span></text:p>
          </table:table-cell>
          <table:table-cell table:style-name="Таблица6.A1" office:value-type="string">
            <text:p text:style-name="P7"><text:span text:style-name="T16">№/п/п</text:span></text:p>
          </table:table-cell>
          <table:table-cell table:style-name="Таблица6.A1" office:value-type="string">
            <text:p text:style-name="P10">Адрес многоквартирного дома</text:p>
          </table:table-cell>
          <table:table-cell table:style-name="Таблица6.D1" table:number-columns-spanned="3" office:value-type="string">
            <text:p text:style-name="P10">Перечень работ по капитальному ремонту</text:p>
          </table:table-cell>
          <table:covered-table-cell/>
          <table:covered-table-cell/>
        </table:table-row>
        <table:table-row table:style-name="Таблица6.2">
          <table:table-cell table:style-name="Таблица6.A2" table:number-columns-spanned="6" office:value-type="string">
            <text:p text:style-name="P13">МО «Вавожский район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table:number-rows-spanned="3" office:value-type="string">
            <text:p text:style-name="P11"/>
          </table:table-cell>
          <table:table-cell table:style-name="Таблица6.A3" table:number-rows-spanned="3" office:value-type="string">
            <text:p text:style-name="P8"/>
          </table:table-cell>
          <table:table-cell table:style-name="Таблица6.A3" table:number-rows-spanned="3" office:value-type="string">
            <text:p text:style-name="P19">с. Нюрдор-Котья, ул. Октябрьская, 5</text:p>
          </table:table-cell>
          <table:table-cell table:style-name="Таблица6.D3" office:value-type="string">
            <text:p text:style-name="P14">Ремонт системы электроснабжения</text:p>
          </table:table-cell>
          <table:table-cell table:style-name="Таблица6.E3" office:value-type="string">
            <text:p text:style-name="P2"/>
          </table:table-cell>
          <table:table-cell table:style-name="Таблица6.F3" office:value-type="string">
            <text:p text:style-name="P2"/>
          </table:table-cell>
        </table:table-row>
        <table:table-row table:style-name="Таблица6.4">
          <table:covered-table-cell/>
          <table:covered-table-cell/>
          <table:covered-table-cell/>
          <table:table-cell table:style-name="Таблица6.D3" office:value-type="string">
            <text:p text:style-name="P14">Ремонт системы водоснабжения</text:p>
          </table:table-cell>
          <table:table-cell table:style-name="Таблица6.E3" table:number-rows-spanned="2" office:value-type="string">
            <text:p text:style-name="P2"/>
          </table:table-cell>
          <table:table-cell table:style-name="Таблица6.F3" office:value-type="string">
            <text:p text:style-name="P2"/>
          </table:table-cell>
        </table:table-row>
        <table:table-row table:style-name="Таблица6.4">
          <table:covered-table-cell/>
          <table:covered-table-cell/>
          <table:covered-table-cell/>
          <table:table-cell table:style-name="Таблица6.D3" office:value-type="string">
            <text:p text:style-name="P14">Ремонт системы теплоснабжения</text:p>
          </table:table-cell>
          <table:covered-table-cell/>
          <table:table-cell table:style-name="Таблица6.F3" office:value-type="string">
            <text:p text:style-name="P2"/>
          </table:table-cell>
        </table:table-row>
        <table:table-row table:style-name="Таблица6.6">
          <table:table-cell table:style-name="Таблица6.A3" table:number-rows-spanned="3" office:value-type="string">
            <text:p text:style-name="P11"/>
          </table:table-cell>
          <table:table-cell table:style-name="Таблица6.A3" table:number-rows-spanned="3" office:value-type="string">
            <text:p text:style-name="P54"/>
          </table:table-cell>
          <table:table-cell table:style-name="Таблица6.A3" table:number-rows-spanned="3" office:value-type="string">
            <text:p text:style-name="P8"><text:span text:style-name="T34">с. Нюрдор-Котья, ул. </text:span><text:span text:style-name="T35">Школьная</text:span><text:span text:style-name="T34">, </text:span><text:span text:style-name="T35">9</text:span></text:p>
          </table:table-cell>
          <table:table-cell table:style-name="Таблица6.D3" office:value-type="string">
            <text:p text:style-name="P14">Ремонт системы теплоснабжения</text:p>
          </table:table-cell>
          <table:table-cell table:style-name="Таблица6.E3" table:number-rows-spanned="3" office:value-type="string">
            <text:p text:style-name="P2"/>
          </table:table-cell>
          <table:table-cell table:style-name="Таблица6.F3" office:value-type="string">
            <text:p text:style-name="P2"/>
          </table:table-cell>
        </table:table-row>
        <table:table-row table:style-name="Таблица6.6">
          <table:covered-table-cell/>
          <table:covered-table-cell/>
          <table:covered-table-cell/>
          <table:table-cell table:style-name="Таблица6.D3" office:value-type="string">
            <text:p text:style-name="P14">Ремонт фасада</text:p>
          </table:table-cell>
          <table:covered-table-cell/>
          <table:table-cell table:style-name="Таблица6.F3" office:value-type="string">
            <text:p text:style-name="P2"/>
          </table:table-cell>
        </table:table-row>
        <table:table-row table:style-name="Таблица6.6">
          <table:covered-table-cell/>
          <table:covered-table-cell/>
          <table:covered-table-cell/>
          <table:table-cell table:style-name="Таблица6.D3" office:value-type="string">
            <text:p text:style-name="P14">Ремонт фундамента</text:p>
          </table:table-cell>
          <table:covered-table-cell/>
          <table:table-cell table:style-name="Таблица6.F3" office:value-type="string">
            <text:p text:style-name="P2"/>
          </table:table-cell>
        </table:table-row>
      </table:table>
      <text:p text:style-name="P43"/>
      <text:p text:style-name="P82"><text:span text:style-name="T11">Одновременно с увеличением объемов работ была увеличена цена договора до 4 448 927,96</text:span><text:span text:style-name="T12"> </text:span><text:span text:style-name="T11">рублей.</text:span></text:p>
      <text:p text:style-name="P38"><text:span text:style-name="T10">Вышеу</text:span><text:span text:style-name="T11">казанные работы на торги не выставлялись, предметом конкурса № 9-17/ПО не являлись. </text:span></text:p>
      <text:p text:style-name="P42"/>
      <text:p text:style-name="P82"><text:span text:style-name="T1">4. </text:span><text:span text:style-name="T19">Рассмотрев совокупность доказательств в частности: платежные поручения с размером обеспечения заявки, размером обеспечения контракта, письма сотрудников фонда от 12.10.2016, 13.03.2017г., установлено что, изначально открытый конкурс № </text:span><text:span text:style-name="T24">11</text:span><text:span text:style-name="T19">-17/ПО на определение подрядной организации по проведению капитального</text:span><text:span text:style-name="T28"> ремонта в общем имуществе МКД Удмуртской Республики проводился на сумму: <text:s/></text:span><text:span text:style-name="T29">4 305 133,34 </text:span><text:span text:style-name="T28">рублей. </text:span><text:span text:style-name="T19"><text:s/>На размер заявки ООО «Март» указывает размер обеспечения контракта в сумме </text:span><text:span text:style-name="T21">4 305,14</text:span><text:span text:style-name="T19"> <text:s/>рублей (0,064% от стоимости контракта), размер обеспечения заявки: </text:span><text:span text:style-name="T21">129 154,00</text:span><text:span text:style-name="T19"> <text:s text:c="2"/>рублей <text:s/>(должен составлять 3% от начальной максимальной цены в соотвествии с п. 9 постановлениея Правительства Удмуртской Республики № 28 от 09.02.2015 "О Порядке привлечения региональным оператором, органами местного самоуправления, муниципальными бюджетными учреждениями подрядных организаций").</text:span></text:p>
      <text:p text:style-name="P83">При этом в состав документации были включены следующие объекты: </text:p>
      <text:p text:style-name="P9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7"><text:span text:style-name="T16">№ Ло-та</text:span></text:p>
          </table:table-cell>
          <table:table-cell table:style-name="Таблица7.A1" office:value-type="string">
            <text:p text:style-name="P7"><text:span text:style-name="T16">№/п/п</text:span></text:p>
          </table:table-cell>
          <table:table-cell table:style-name="Таблица7.A1" office:value-type="string">
            <text:p text:style-name="P10">Адрес многоквартирного дома</text:p>
          </table:table-cell>
          <table:table-cell table:style-name="Таблица7.D1" office:value-type="string">
            <text:p text:style-name="P10">Перечень работ по капитальному ремонту</text:p>
          </table:table-cell>
        </table:table-row>
        <table:table-row table:style-name="Таблица7.2">
          <table:table-cell table:style-name="Таблица7.A1" table:number-rows-spanned="15" office:value-type="string">
            <text:p text:style-name="P56"><text:span text:style-name="T16"><text:s/>1</text:span></text:p>
          </table:table-cell>
          <table:table-cell table:style-name="Таблица7.A1" table:number-columns-spanned="2" office:value-type="string">
            <text:p text:style-name="P13">МО «Глазовский район»</text:p>
          </table:table-cell>
          <table:covered-table-cell/>
          <table:table-cell table:style-name="Таблица7.D1" office:value-type="string">
            <text:p text:style-name="P45"/>
          </table:table-cell>
        </table:table-row>
        <table:table-row table:style-name="Таблица7.3">
          <table:covered-table-cell/>
          <table:table-cell table:style-name="Таблица7.A1" office:value-type="string">
            <text:p text:style-name="P53">1</text:p>
          </table:table-cell>
          <table:table-cell table:style-name="Таблица7.A1" office:value-type="string">
            <text:p text:style-name="P21">с. Дзякино, ул. Торфяная, 2</text:p>
          </table:table-cell>
          <table:table-cell table:style-name="Таблица7.D3" office:value-type="string">
            <text:p text:style-name="P14">ремонт крыши</text:p>
          </table:table-cell>
        </table:table-row>
        <table:table-row table:style-name="Таблица7.4">
          <table:covered-table-cell/>
          <table:table-cell table:style-name="Таблица7.A1" table:number-rows-spanned="2" office:value-type="string">
            <text:p text:style-name="P53">2</text:p>
          </table:table-cell>
          <table:table-cell table:style-name="Таблица7.A1" table:number-rows-spanned="2" office:value-type="string">
            <text:p text:style-name="P16">с. Дзякино, ул. Советская, 4</text:p>
          </table:table-cell>
          <table:table-cell table:style-name="Таблица7.D3" office:value-type="string">
            <text:p text:style-name="P14">ремонт фасада</text:p>
          </table:table-cell>
        </table:table-row>
        <table:table-row table:style-name="Таблица7.4">
          <table:covered-table-cell/>
          <table:covered-table-cell/>
          <table:covered-table-cell/>
          <table:table-cell table:style-name="Таблица7.D3" office:value-type="string">
            <text:p text:style-name="P14">ремонт фундамента</text:p>
          </table:table-cell>
        </table:table-row>
        <table:table-row table:style-name="Таблица7.4">
          <table:covered-table-cell/>
          <table:table-cell table:style-name="Таблица7.A1" office:value-type="string">
            <text:p text:style-name="P53">3</text:p>
          </table:table-cell>
          <table:table-cell table:style-name="Таблица7.A1" office:value-type="string">
            <text:p text:style-name="P16">с. Понино, ул. Первомайская, 2</text:p>
          </table:table-cell>
          <table:table-cell table:style-name="Таблица7.D1" office:value-type="string">
            <text:p text:style-name="P9">ремонт крыши</text:p>
          </table:table-cell>
        </table:table-row>
        <table:table-row table:style-name="Таблица7.4">
          <table:covered-table-cell/>
          <table:table-cell table:style-name="Таблица7.A1" table:number-columns-spanned="2" office:value-type="string">
            <text:p text:style-name="P13">МО «Ярский район»</text:p>
          </table:table-cell>
          <table:covered-table-cell/>
          <table:table-cell table:style-name="Таблица7.D1" office:value-type="string">
            <text:p text:style-name="P45"/>
          </table:table-cell>
        </table:table-row>
        <table:table-row table:style-name="Таблица7.4">
          <table:covered-table-cell/>
          <table:table-cell table:style-name="Таблица7.A1" table:number-rows-spanned="4" office:value-type="string">
            <text:p text:style-name="P58">4</text:p>
          </table:table-cell>
          <table:table-cell table:style-name="Таблица7.A1" table:number-rows-spanned="4" office:value-type="string">
            <text:p text:style-name="P16">п. Яр, ул. Пролетарская, 33</text:p>
          </table:table-cell>
          <table:table-cell table:style-name="Таблица7.D3" office:value-type="string">
            <text:p text:style-name="P14">ремонт системы электроснабжения</text:p>
          </table:table-cell>
        </table:table-row>
        <table:table-row table:style-name="Таблица7.4">
          <table:covered-table-cell/>
          <table:covered-table-cell/>
          <table:covered-table-cell/>
          <table:table-cell table:style-name="Таблица7.D1" office:value-type="string">
            <text:p text:style-name="P9">ремонт системы водоснабжения</text:p>
          </table:table-cell>
        </table:table-row>
        <table:table-row table:style-name="Таблица7.4">
          <table:covered-table-cell/>
          <table:covered-table-cell/>
          <table:covered-table-cell/>
          <table:table-cell table:style-name="Таблица7.D3" office:value-type="string">
            <text:p text:style-name="P14">ремонт фасада</text:p>
          </table:table-cell>
        </table:table-row>
        <table:table-row table:style-name="Таблица7.4">
          <table:covered-table-cell/>
          <table:covered-table-cell/>
          <table:covered-table-cell/>
          <table:table-cell table:style-name="Таблица7.D3" office:value-type="string">
            <text:p text:style-name="P14">ремонт фундамента</text:p>
          </table:table-cell>
        </table:table-row>
        <table:table-row table:style-name="Таблица7.4">
          <table:covered-table-cell/>
          <table:table-cell table:style-name="Таблица7.A1" office:value-type="string">
            <text:p text:style-name="P58">5</text:p>
          </table:table-cell>
          <table:table-cell table:style-name="Таблица7.A1" office:value-type="string">
            <text:p text:style-name="P16">п. Яр, ул. Советская, 37</text:p>
          </table:table-cell>
          <table:table-cell table:style-name="Таблица7.D3" office:value-type="string">
            <text:p text:style-name="P14">ремонт крыши</text:p>
          </table:table-cell>
        </table:table-row>
        <table:table-row table:style-name="Таблица7.4">
          <table:covered-table-cell/>
          <table:table-cell table:style-name="Таблица7.A1" office:value-type="string">
            <text:p text:style-name="P58">6</text:p>
          </table:table-cell>
          <table:table-cell table:style-name="Таблица7.A1" office:value-type="string">
            <text:p text:style-name="P16">с. Пудем, ул. Калинина, 4</text:p>
          </table:table-cell>
          <table:table-cell table:style-name="Таблица7.D3" office:value-type="string">
            <text:p text:style-name="P18">ремонт крыши</text:p>
          </table:table-cell>
        </table:table-row>
        <table:table-row table:style-name="Таблица7.4">
          <table:covered-table-cell/>
          <table:table-cell table:style-name="Таблица7.A1" office:value-type="string">
            <text:p text:style-name="P58">7</text:p>
          </table:table-cell>
          <table:table-cell table:style-name="Таблица7.A1" office:value-type="string">
            <text:p text:style-name="P16">п. Яр, ул. Советская, 43</text:p>
          </table:table-cell>
          <table:table-cell table:style-name="Таблица7.D3" office:value-type="string">
            <text:p text:style-name="P18">ремонт системы водоснабжения</text:p>
          </table:table-cell>
        </table:table-row>
        <table:table-row table:style-name="Таблица7.4">
          <table:covered-table-cell/>
          <table:table-cell table:style-name="Таблица7.A1" table:number-rows-spanned="2" office:value-type="string">
            <text:p text:style-name="P58">8</text:p>
          </table:table-cell>
          <table:table-cell table:style-name="Таблица7.A1" table:number-rows-spanned="2" office:value-type="string">
            <text:p text:style-name="P16">п. Яр, ул. Ф. Васильева, 24</text:p>
          </table:table-cell>
          <table:table-cell table:style-name="Таблица7.D1" office:value-type="string">
            <text:p text:style-name="P9">ремонт системы водоснабжения</text:p>
          </table:table-cell>
        </table:table-row>
        <table:table-row table:style-name="Таблица7.4">
          <table:covered-table-cell/>
          <table:covered-table-cell/>
          <table:covered-table-cell/>
          <table:table-cell table:style-name="Таблица7.D3" office:value-type="string">
            <text:p text:style-name="P14">ремонт системы теплоснабжения</text:p>
          </table:table-cell>
        </table:table-row>
      </table:table>
      <text:p text:style-name="P85"/>
      <text:p text:style-name="P3"><text:soft-page-break/><text:span text:style-name="T19"><text:tab/>Данный вывод следует из совокупонсти размера обеспечения заявки, размера обеспечения контракта участника конкурентной процедуры, содержания вложения (файл Извещение 11-17 общ.</text:span><text:span text:style-name="T27">docx</text:span><text:span text:style-name="T19">) в письмо, направление между сотрудниками фонда </text:span><text:span text:style-name="T1">12.10.2016</text:span><text:span text:style-name="T19"> извещения на сумму, совпадающую с размерами обеспечений, и не соответствующий договорам, представленным на требование </text:span><text:span text:style-name="T1">от 26.07.2017г. №ЕС01-17-06/5166 в Удмуртское УФАС России при проведении проверки, также подтверждается заявлениями к примечанию к статье 14.32 КоАП РФ</text:span><text:span text:style-name="T19">.</text:span></text:p>
      <text:p text:style-name="P80">Фактически с учетом корректировок, внесенных в краткосрочный план программы капитального ремонта на 2017-2019 гг. в Удмуртской Республике Постановлением Правительства Удмуртской Республики 27.02.2017г. № 52, часть объектов, подлежащих по капитальному ремонту общего имущества МКД в 2017 году была скорректирована. Появились дополнительные объекты капитального ремонта конкурсы, на которые в октябре 2016 не были проведены. Вследствие чего возникла необходимость путем подмены заявок и договоров включить в ранее заключенные договоры дополнительные работы, предусмотренные планом.</text:p>
      <text:p text:style-name="P84">Таким образом путем внутренней переписки по электронной почте, а в последующем и переговоров с подрядчиком в ранее заключенный договор №11-17/ПО были добавлены следующие работы (подтверждается письмом между сотрудниками фонда от <text:s/>13.03.2017, содержащи файл «Договор 11-17 ПО новый» в соотношении его с письмом от 12.10.2016):</text:p>
      <text:p text:style-name="P8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7"><text:span text:style-name="T16">№ Ло-та</text:span></text:p>
          </table:table-cell>
          <table:table-cell table:style-name="Таблица8.A1" office:value-type="string">
            <text:p text:style-name="P7"><text:span text:style-name="T16">№/п/п</text:span></text:p>
          </table:table-cell>
          <table:table-cell table:style-name="Таблица8.A1" office:value-type="string">
            <text:p text:style-name="P10">Адрес многоквартирного дома</text:p>
          </table:table-cell>
          <table:table-cell table:style-name="Таблица8.D1" office:value-type="string">
            <text:p text:style-name="P10">Перечень работ по капитальному ремонту</text:p>
          </table:table-cell>
        </table:table-row>
        <table:table-row table:style-name="Таблица8.2">
          <table:table-cell table:style-name="Таблица8.A1" table:number-rows-spanned="4" office:value-type="string">
            <text:p text:style-name="P15">1</text:p>
          </table:table-cell>
          <table:table-cell table:style-name="Таблица8.D1" table:number-columns-spanned="3" office:value-type="string">
            <text:p text:style-name="P7"><text:span text:style-name="T30"><text:s text:c="11"/>МО «Глазовский район»</text:span></text:p>
          </table:table-cell>
          <table:covered-table-cell/>
          <table:covered-table-cell/>
        </table:table-row>
        <table:table-row table:style-name="Таблица8.3">
          <table:covered-table-cell/>
          <table:table-cell table:style-name="Таблица8.A1" table:number-rows-spanned="3" office:value-type="string">
            <text:p text:style-name="P55"/>
          </table:table-cell>
          <table:table-cell table:style-name="Таблица8.A1" office:value-type="string">
            <text:p text:style-name="P16">с. Дзякино, ул. Советская, 4</text:p>
          </table:table-cell>
          <table:table-cell table:style-name="Таблица8.D1" office:value-type="string">
            <text:p text:style-name="P18">ремонт системы теплоснабжения</text:p>
          </table:table-cell>
        </table:table-row>
        <table:table-row table:style-name="Таблица8.3">
          <table:covered-table-cell/>
          <table:covered-table-cell/>
          <table:table-cell table:style-name="Таблица8.C4" office:value-type="string">
            <text:p text:style-name="P16">с. Понино, ул. Школьная, 1</text:p>
          </table:table-cell>
          <table:table-cell table:style-name="Таблица8.D4" office:value-type="string">
            <text:p text:style-name="P9">ремонт системы водоснабжения</text:p>
          </table:table-cell>
        </table:table-row>
        <table:table-row table:style-name="Таблица8.3">
          <table:covered-table-cell/>
          <table:covered-table-cell/>
          <table:table-cell table:style-name="Таблица8.C4" office:value-type="string">
            <text:p text:style-name="P16">п. Дом отдыха Чепца, д. 4</text:p>
          </table:table-cell>
          <table:table-cell table:style-name="Таблица8.D4" office:value-type="string">
            <text:p text:style-name="P9">ремонт крыши</text:p>
          </table:table-cell>
        </table:table-row>
        <table:table-row table:style-name="Таблица8.6">
          <table:table-cell table:style-name="Таблица8.C4" table:number-rows-spanned="2" office:value-type="string">
            <text:p text:style-name="P54"/>
          </table:table-cell>
          <table:table-cell table:style-name="Таблица8.C4" table:number-rows-spanned="2" office:value-type="string">
            <text:p text:style-name="P55"/>
          </table:table-cell>
          <table:table-cell table:style-name="Таблица8.C4" table:number-rows-spanned="2" office:value-type="string">
            <text:p text:style-name="P16">п. Яр,ул. Советская, 14</text:p>
          </table:table-cell>
          <table:table-cell table:style-name="Таблица8.D4" office:value-type="string">
            <text:p text:style-name="P6"><text:span text:style-name="T16">ремонт </text:span><text:span text:style-name="T36">системы теплоснабжения</text:span></text:p>
          </table:table-cell>
        </table:table-row>
        <table:table-row table:style-name="Таблица8.6">
          <table:covered-table-cell/>
          <table:covered-table-cell/>
          <table:covered-table-cell/>
          <table:table-cell table:style-name="Таблица8.D4" office:value-type="string">
            <text:p text:style-name="P9">ремонт крыши</text:p>
          </table:table-cell>
        </table:table-row>
      </table:table>
      <text:p text:style-name="P85"/>
      <text:p text:style-name="P82"><text:span text:style-name="T11">Одновременно с увеличением объемов работ была увеличена цена договора до </text:span><text:span text:style-name="T13">6 773 006,54 </text:span><text:span text:style-name="T11">рублей.</text:span></text:p>
      <text:p text:style-name="P38"><text:span text:style-name="T26">Вышеу</text:span><text:span text:style-name="T28">казанные работы на торги не выставлялись, предметом конкурса № 11-17/ПО не являлись.</text:span></text:p>
      <text:p text:style-name="P42"/>
      <text:p text:style-name="P32"><text:span text:style-name="T1">В целях ухода от конкурентных процедур по определению подрядчика на вышеуказанные работы, между </text:span><text:span text:style-name="T2">НУО «Фонд капитального ремонта общего имущества в многоквартирных домах в Удмуртской Республике»</text:span><text:span text:style-name="T1"> и ООО «Март» была достигнута договоренность по замене заявок на участие в конкурсах № 5-17/ПО,8-17/ПО,9-17/ПО,11-17ПО и заменены договоры, </text:span><text:soft-page-break/><text:span text:style-name="T1">подписаннные по результатам торгов, путем включения в них сведений и сумм по указанным адресам. ООО «Март» направило в </text:span><text:span text:style-name="T2">НУО «Фонд капитального ремонта общего имущества в многоквартирных домах в Удмуртской Республике» измененные заявки и договоры. НУО «Фонд капитального ремонта общего имущества в многоквартирных домах в Удмуртской Республике» в свою очередь изменил извещение и конкурсную документацию с учетом новых объектов и видов работ. Неизменным остался только размер обеспечения заявки и договора, так как платежи проведены через финансовые организации и их заменить было невозможно. Поскольку информация о торгах (извещение, конкурсная документация и протоколы работы конкурсной комиссии) были размещены Фондом на своем сайте </text:span><text:span text:style-name="T14">kapremont</text:span><text:span text:style-name="T2">18.</text:span><text:span text:style-name="T14">ru</text:span><text:span text:style-name="T2">, Фонд в целях сокрытия информации обновил сайт, что в свою очередь привело к утрате информации о торгах, проводимых в октябре-ноябре 2016 года.</text:span></text:p>
      <text:p text:style-name="P32"><text:span text:style-name="T1">При этом само добавление ряда работ в уже исполняемые договоры в отсутствие конкурентных процедур, предусмотренных законодательством, могло привести </text:span><text:span text:style-name="T8">к недопущению, ограничению или устранению конкуренции. Потенциальные участники конкурентной процедуры не знали и не могли предполагать о добавлении дополнительных работ уже после проведения конкурентной процедуры, в противоречии с действующим законодательством.</text:span></text:p>
      <text:p text:style-name="P34">В соответствии с п. 1 ч.1 ст. 17 Закона «О защите конкуренции»: при проведении торгов, запроса котировок цен на товары (далее - запрос котировок), запроса предложений запрещаются действия, которые приводят или могут привести к недопущению, ограничению или устранению конкуренции, в том числе: координация организаторами торгов, запроса котировок, запроса предложений или заказчиками деятельности их участников, а также заключение соглашений между организаторами торгов и (или) заказчиками с участниками этих торгов, если такие соглашения имеют своей целью либо приводят или могут привести к ограничению конкуренции и (или) созданию преимущественных условий для каких-либо участников, если иное не предусмотрено законодательством Российской Федерации.</text:p>
      <text:p text:style-name="P80">В соответствии с частью 18 статьи 4 Закона о защите конкуренции соглашение - договоренность в письменной форме, содержащаяся в документе или нескольких документах, а также договоренность в устной форме.</text:p>
      <text:p text:style-name="P79"><text:span text:style-name="T1">В соответствии с частью 5.1 статьи 45 Закона о защите конкуренции Удмуртским УФАС России проведён анализ состояния конкуренции на право заключения договора подряда на выполнение строительных подрядных работ по результатам открых конкурсов №5-17/ПО,8-17/ПО,9-17/ПО,11-17ПО, в объеме, необходимом для принятия решения о наличии или об отсутствии нарушения антимонопольного законодательства по делу № ЕС06-06/2018-19. А именнго определены географические границы рынка - Удмуртская республика, временной интервал исследования рынка: с 07.10.2016г. (дата утверждаения конкурсной документации) </text:span><text:span text:style-name="T19">по 14.12.2017г. (последняя возможная дата приемки выполненных работ по договорам). </text:span><text:span text:style-name="T1">Установлено, </text:span><text:soft-page-break/><text:span text:style-name="T1">что рынок выполнения строительных подрядных работ по результатам открытых конкурсов №5-17/ПО,8-17/ПО,9-17/ПО,11-17ПО являлся конкурентным, по результатам обзора конкуренции установлено, что аналогичные работы выполняли: ООО «Лидер», ООО «Гарант», ООО «Союз», ООО «Оникс-Строй+», то есть являлись потенциальными конкурентами.</text:span></text:p>
      <text:p text:style-name="P79"><text:span text:style-name="T19">Кроме того, Фондом были заключены дополнительные соглашения с ООО «Март» по результатам конкурсов № 5-17/ПО,8-17/ПО,9-17/ПО,11-17ПО. При этом сами соглашения с своей мотивировочной части содержат ссылку на Постановление Правительства Удмуртской Республики № 548 от 26.12.2016г. «О внесении изменений в Постановление Правительства Удмуртской Республики от 29 сентября 2014 года № 371 «Об утверждении размеров предельной стоимости услуг и (или) работ по капитальному ремонту общего имущества в многоквартирном доме, которая может оплачиваться оператором за счет средств фонда капитального ремонта, сформированного исходя из минимального размера взноса на капитальный ремонт», а также ссылку на ст. 424 Гражданского кодекса Российской Федерации и ч. 4 ст. 190 Жилищного кодекса Российской Федерации. Вместе с тем договоры №:</text:span><text:span text:style-name="T21">01/194-16,01/196-16,</text:span><text:span text:style-name="T19"> </text:span><text:span text:style-name="T21">01/195-16</text:span><text:span text:style-name="T19">,</text:span><text:span text:style-name="T21">01/197-16</text:span><text:span text:style-name="T19"> из которых возникли правоотношения по выполнению работ по капитальному ремонту общего имущества в многоквартирных домах были подписаны 15 ноября 2016 года на условиях документации и извещений, утвержденных до издания и <text:s/>вступления в силу Постановления Правительства Удмуртской Республики № 548 от 26.12.2016г., также участник своей заявкой <text:s/>выразил согласие на выполнение работ по ценам предложений, указанных в заявках участника. Тем самым действия Фонда по заключению дополнительных соглашений <text:s/>также могут приводить к ограничению конкуренции, так как потенциальные участники не могли расчитывать на увеличение сумм договора выше размера своей предложенной цены, в соответсвии с условиями опубликованных документации и извещений по конкурсам 5-17/ПО,8-17/ПО,9-17/ПО,11-17ПО.</text:span></text:p>
      <text:p text:style-name="P79"><text:span text:style-name="T11">Начальная максимальная цена контракта по установленным комиссией обстоятельствам при проведении открытого конкурса на право заключения договора подряда на выполнение строительных подрядных работ <text:s/>№5-17/ПО составила: </text:span><text:span text:style-name="T28">13 636 575,9 рублей., по результатам открытого конкурса <text:s/>8-17/ПО начальная максимальная цена контракта составила 29 756 692,57 руб., по результатам открытого конкурса <text:s/>9-17/ПО начальная максимальная цена контракта составила </text:span><text:span text:style-name="T29">4 255 685,52</text:span><text:span text:style-name="T28"> руб., по результатам открытого конкурса <text:s/>11-17/ПО начальная максимальная цена контракта составила </text:span><text:span text:style-name="T29">4 305 133,34</text:span><text:span text:style-name="T28"> руб.</text:span></text:p>
      <text:p text:style-name="P31"><text:span text:style-name="T1">На основании вышеизложенного комиссия приходит к выводу, что между </text:span><text:span text:style-name="T2">НУО «Фонд капитального ремонта общего имущества в многоквартирных домах в Удмуртской Республике»</text:span><text:span text:style-name="T1"> и ООО «Март» <text:s/>было заключено антиконкурентное соглашение, которое выразилось в подмене заявок участника ООО «Март» и преследовало в себе не только техническое </text:span><text:soft-page-break/><text:span text:style-name="T1">действие по подмене заявки, но и одновременное добавление работ и изменение стоимости без проведения конкурентных процедур.</text:span></text:p>
      <text:p text:style-name="P74">Правонарушение установлено антимонопольным органом на основании совокупности прямых и косвенных доказательств.</text:p>
      <text:p text:style-name="P60"><text:span text:style-name="T1">Указанные факты свидетельствуют о наличии в действиях </text:span><text:bookmark-start text:name="_Hlk477157621"/><text:span text:style-name="T2">НУО «Фонд капитального ремонта общего имущества в многоквартирных домах в Удмуртской Республике»</text:span><text:span text:style-name="T1"> (организатор торгов) и ООО «Март» (участник торгов) нарушения пункта 1 части 1 статьи 17 Закона «О защите конкуренции»</text:span><text:bookmark-end text:name="_Hlk477157621"/><text:span text:style-name="T1">.</text:span></text:p>
      <text:p text:style-name="P38"><text:span text:style-name="T1">В свзяи с установлением в действиях </text:span><text:span text:style-name="T2">НУО «Фонд капитального ремонта общего имущества в многоквартирных домах в Удмуртской Республике», </text:span><text:span text:style-name="T1">нарушения пункта 1 части 1 статьи 17 Закона «О защите конкуренции», производство по части 1 статьи 17 Закона «О защите конкуренции» в отношении </text:span><text:span text:style-name="T2">НУО «Фонд капитального ремонта общего имущества в многоквартирных домах в Удмуртской Республике» следует прекратить, поскольку заключение антиконкруентного соглашения между организатором торгов и заказчиком является частным случаем </text:span><text:span text:style-name="T9">действий, которые приводят или могут привести к недопущению, ограничению или устранению конкуренции, запрещенных</text:span><text:span text:style-name="T15"> </text:span><text:span text:style-name="T1">частью 1 статьи 17 Закона «О защите конкуренции».</text:span></text:p>
      <text:p text:style-name="P69">В ходе заседания комиссии 31.01.2019 представитель <text:span text:style-name="T38">НУО «Фонд капитального ремонта общего имущества в многоквартирных домах в Удмуртской Республике»</text:span> устно заявил об отсутствии возражений на заключение об обстоятельствах дела. Так же от ООО «Март» не поступило каких-либо возражений на заключение об обстоятельствах дела.</text:p>
      <text:p text:style-name="P69">Принимая во внимание, что в материалы дела представлены доказательства прекращения антиконкурентного соглашения, Комиссия приходит к выводу об отсутствии оснований для выдачи предписаний по делу в связи с прекращением нарушения<text:span text:style-name="T39">.</text:span></text:p>
      <text:p text:style-name="P78"/>
      <text:p text:style-name="P61">Руководствуясь статьей 17, статьей 23, частью 1 статьи 39, статьей 41, частью 1 статьи 49 Закона «О защите конкуренции», пунктами 3.140, 3.147 Административного регламента Федеральной антимонопольной службы по исполнению государственной функции по возбуждению и рассмотрению дел о нарушении антимонопольного законодательства Российской Федерации, утвержденного Приказом ФАС России от 25.05.2012 № 339. Комиссия</text:p>
      <text:p text:style-name="P62"/>
      <text:p text:style-name="P65">РЕШИЛА:</text:p>
      <text:p text:style-name="P65"/>
      <text:p text:style-name="P66"><text:span text:style-name="T1">1. Признать НУО «Фонд капитального ремонта общего имущества в многоквартирных домах в Удмуртской Республике» (426000, Удмуртская Республика, Ижевск, ул. Восточная, 42, ИНН 1831165469, КПП 184101001, ОГРН 1141800000671, дата регистрации 19.06.2014г.) и </text:span><text:span text:style-name="T7">ООО «Март» </text:span><text:span text:style-name="T5">(</text:span><text:span text:style-name="T6">427946, Удмуртская Республика, Камбарский район, д. Нижний Армязь, ул. Советская, 10, ИНН <text:s/>1838005640, КПП 183801001</text:span><text:span text:style-name="T5">, ОГРН 1091838000462, дата регистрации 06.04.2009 г.)</text:span><text:span text:style-name="T1"> нарушившими пункт 1 части 1 статьи 17 </text:span><text:soft-page-break/><text:span text:style-name="T1">Федерального закона от 26.07.2006 года № 135-ФЗ «О защите конкуренции», что выразилось в заключении соглашения, которое могло привести к ограничению конкуренции и созданию преимущественных условий.</text:span></text:p>
      <text:p text:style-name="P63">2. Дело в отношении НУО «Фонд капитального ремонта общего имущества в многоквартирных домах в Удмуртской Республике» (426000, Удмуртская Республика, Ижевск, ул. Восточная, 42, ИНН 1831165469, КПП 184101001, ОГРН 1141800000671, дата регистрации 19.06.2014г.) по признакам нарушения части 1 статьи 17 Федерального закона от 26.07.2006 года № 135-ФЗ «О защите конкуренции» прекратить в связи с отсутствием нарушения в рассматриваемых комиссией действиях.</text:p>
      <text:p text:style-name="P66"><text:span text:style-name="T1">3. Передать материалы дела № ЕС</text:span><text:span text:style-name="T19">06-06/2018-19 должностному лицу Удмуртского УФАС России </text:span><text:span text:style-name="T1">для решения вопроса о возбуждении дел об административном правонарушении по ст. 14.32 КоАП РФ.</text:span></text:p>
      <text:p text:style-name="P81">Решение может быть обжаловано в Арбитражный суд Удмуртской Республики в течение трёх месяцев со дня принятия, либо в ФАС России в течение месяца со дня принятия.</text:p>
      <text:p text:style-name="P36"/>
      <text:p text:style-name="P36"/>
      <text:p text:style-name="P70"><text:span text:style-name="T18">Председатель Комиссии <text:tab/><text:tab/><text:tab/><text:tab/><text:tab/><text:tab/></text:span><text:span text:style-name="T37">«...»</text:span></text:p>
      <text:p text:style-name="P71"/>
      <text:p text:style-name="P70"><text:span text:style-name="T18">Члены Комиссии<text:tab/><text:tab/><text:tab/><text:tab/><text:tab/><text:tab/><text:tab/><text:tab/></text:span><text:span text:style-name="T37">«...»</text:span></text:p>
      <text:p text:style-name="P71"/>
      <text:p text:style-name="P72">«...»</text:p>
      <text:p text:style-name="P73"/>
      <text:p text:style-name="P72">«...»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 style:font-size-complex="10pt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212cm" fo:text-align="center" style:justify-single-word="false" fo:break-before="page" fo:keep-with-next="always">
        <style:tab-stops>
          <style:tab-stop style:position="0.635cm"/>
        </style:tab-stops>
      </style:paragraph-properties>
      <style:text-properties fo:text-transform="uppercase" fo:font-size="16pt" fo:language="none" fo:country="none" fo:font-weight="bold" style:letter-kerning="true" style:font-name-asian="Times New Roman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5%" fo:keep-with-next="always"/>
      <style:text-properties fo:font-size="14pt" fo:language="none" fo:country="none" style:font-name-asian="Times New Roman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18cm" fo:margin-bottom="0.212cm" fo:keep-with-next="always">
        <style:tab-stops>
          <style:tab-stop style:position="0cm"/>
        </style:tab-stops>
      </style:paragraph-properties>
      <style:text-properties fo:font-variant="small-caps" fo:language="none" fo:country="none" fo:font-weight="bold" style:font-name-asian="Times New Roman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318cm" fo:keep-with-next="always">
        <style:tab-stops>
          <style:tab-stop style:position="0cm"/>
        </style:tab-stops>
      </style:paragraph-properties>
      <style:text-properties fo:language="none" fo:country="none" fo:font-weight="bold" style:font-name-asian="Times New Roman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318cm" fo:keep-with-next="always">
        <style:tab-stops>
          <style:tab-stop style:position="0cm"/>
        </style:tab-stops>
      </style:paragraph-properties>
      <style:text-properties fo:language="none" fo:country="none" fo:font-style="italic" fo:font-weight="bold" style:font-name-asian="Times New Roman" style:font-style-asian="italic" style:font-weight-asian="bold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318cm" fo:keep-with-next="always">
        <style:tab-stops>
          <style:tab-stop style:position="0cm"/>
        </style:tab-stops>
      </style:paragraph-properties>
      <style:text-properties fo:language="none" fo:country="none" fo:font-style="italic" style:font-name-asian="Times New Roman" style:font-style-asian="italic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318cm" fo:keep-with-next="always">
        <style:tab-stops>
          <style:tab-stop style:position="0cm"/>
        </style:tab-stops>
      </style:paragraph-properties>
      <style:text-properties fo:language="none" fo:country="none" style:font-name-asian="Times New Roman" style:font-size-complex="10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318cm" fo:keep-with-next="always">
        <style:tab-stops>
          <style:tab-stop style:position="0cm"/>
        </style:tab-stops>
      </style:paragraph-properties>
      <style:text-properties style:font-name="Arial" fo:font-size="10pt" fo:language="none" fo:country="none" style:font-name-asian="Times New Roman" style:font-size-asian="10pt" style:font-name-complex="Arial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318cm" fo:keep-with-next="always">
        <style:tab-stops>
          <style:tab-stop style:position="0cm"/>
        </style:tab-stops>
      </style:paragraph-properties>
      <style:text-properties style:font-name="Arial" fo:font-size="10pt" fo:language="none" fo:country="none" style:font-name-asian="Times New Roman" style:font-size-asian="10pt" style:font-name-complex="Arial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сновной_20_текст1" style:display-name="Основной текст1" style:family="paragraph" style:parent-style-name="Standard">
      <style:paragraph-properties fo:margin-top="0.847cm" fo:margin-bottom="0cm" fo:line-height="0.499cm" fo:text-align="center" style:justify-single-word="false" fo:background-color="#ffffff">
        <style:background-image/>
      </style:paragraph-properties>
      <style:text-properties fo:font-size="13pt" fo:language="none" fo:country="none" style:font-name-asian="Times New Roman" style:font-size-asian="13pt" style:font-size-complex="13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-asian="Times New Roman"/>
    </style:style>
    <style:style style:name="Текст_20_выноски" style:display-name="Текст выноски" style:family="paragraph" style:parent-style-name="Standard">
      <style:text-properties style:font-name="Segoe UI" fo:font-size="9pt" fo:language="none" fo:country="none" style:font-name-asian="Times New Roman" style:font-size-asian="9pt" style:font-name-complex="Segoe UI" style:font-size-complex="9pt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 style:vertical-align="baseline"/>
      <style:text-properties style:letter-kerning="true" style:font-name-asian="SimSun1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fo:font-size="13pt" style:font-name-asian="Times New Roman" style:font-size-asian="13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name-asian="Times New Roman" style:font-size-asian="13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name="Garamond" fo:font-size="14pt" style:font-name-asian="Times New Roman" style:font-size-asian="14pt" style:font-name-complex="Garamond" style:font-size-complex="10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name-asian="Times New Roman" style:font-size-asian="10pt" style:font-size-complex="10pt"/>
    </style:style>
    <style:style style:name="Знак" style:family="paragraph" style:parent-style-name="Standard">
      <style:paragraph-properties fo:margin-top="0.494cm" fo:margin-bottom="0.494cm"/>
      <style:text-properties style:font-name="Tahoma" fo:font-size="10pt" fo:language="en" fo:country="US" style:font-name-asian="Times New Roman" style:font-size-asian="10pt" style:font-name-complex="Tahoma" style:font-size-complex="10pt"/>
    </style:style>
    <style:style style:name="Contents_20_9_20__28_user_29_" style:display-name="Contents 9 (user)" style:family="paragraph" style:parent-style-name="Standard">
      <style:paragraph-properties fo:margin-left="3.104cm" fo:margin-right="0cm" fo:margin-top="0cm" fo:margin-bottom="0.176cm" fo:line-height="115%" fo:hyphenation-ladder-count="no-limit" fo:text-indent="0cm" style:auto-text-indent="false" style:vertical-align="baseline">
        <style:tab-stops>
          <style:tab-stop style:position="16.111cm" style:type="right" style:leader-style="dotted" style:leader-text="."/>
        </style:tab-stops>
      </style:paragraph-properties>
      <style:text-properties style:font-name="Calibri" fo:font-size="11pt" style:letter-kerning="true" style:font-name-asian="SimSun1" style:font-size-asian="11pt" style:font-name-complex="Calibri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line-height-at-least="0.17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3" style:display-name="Основной текст3" style:family="paragraph" style:parent-style-name="Standard">
      <style:paragraph-properties fo:margin-top="0.106cm" fo:margin-bottom="0cm" fo:line-height="0.483cm" fo:orphans="0" fo:widows="0" fo:hyphenation-ladder-count="no-limit" fo:background-color="#ffffff">
        <style:background-image/>
      </style:paragraph-properties>
      <style:text-properties style:font-name="Times New Roman" fo:font-size="10.5pt" fo:letter-spacing="0.007cm" style:font-name-asian="Times New Roman" style:font-size-asian="10.5pt" style:font-name-complex="Times New Roman" style:font-size-complex="10.5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Times New Roman" fo:font-size="14pt" style:font-size-asian="14pt" style:font-name-complex="Times New Roman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style:font-name-asian="Calibri" style:font-size-asian="12pt"/>
    </style:style>
    <style:style style:name="Заголовок_20_1_20_Знак" style:display-name="Заголовок 1 Знак" style:family="text">
      <style:text-properties fo:text-transform="uppercase" fo:font-size="16pt" fo:font-weight="bold" style:letter-kerning="true" style:font-size-asian="16pt" style:font-weight-asian="bold"/>
    </style:style>
    <style:style style:name="Заголовок_20_2_20_Знак" style:display-name="Заголовок 2 Знак" style:family="text">
      <style:text-properties fo:font-size="14pt" style:font-size-asian="14pt" style:font-size-complex="14pt"/>
    </style:style>
    <style:style style:name="Заголовок_20_3_20_Знак" style:display-name="Заголовок 3 Знак" style:family="text">
      <style:text-properties fo:font-variant="small-caps" fo:font-size="12pt" fo:font-weight="bold" style:font-size-asian="12pt" style:font-weight-asian="bold"/>
    </style:style>
    <style:style style:name="Заголовок_20_4_20_Знак" style:display-name="Заголовок 4 Знак" style:family="text">
      <style:text-properties fo:font-size="12pt" fo:font-weight="bold" style:font-size-asian="12pt" style:font-weight-asian="bold"/>
    </style:style>
    <style:style style:name="Заголовок_20_5_20_Знак" style:display-name="Заголовок 5 Знак" style:family="text">
      <style:text-properties fo:font-size="12pt" fo:font-style="italic" fo:font-weight="bold" style:font-size-asian="12pt" style:font-style-asian="italic" style:font-weight-asian="bold"/>
    </style:style>
    <style:style style:name="Заголовок_20_6_20_Знак" style:display-name="Заголовок 6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8_20_Знак" style:display-name="Заголовок 8 Знак" style:family="text">
      <style:text-properties style:font-name="Arial" style:font-name-complex="Arial"/>
    </style:style>
    <style:style style:name="Заголовок_20_9_20_Знак" style:display-name="Заголовок 9 Знак" style:family="text">
      <style:text-properties style:font-name="Arial" style:font-name-complex="Arial"/>
    </style:style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Нижний_20_колонтитул_20_Знак" style:display-name="Нижний колонтитул Знак" style:family="text">
      <style:text-properties fo:font-size="12pt" style:font-name-asian="Calibri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2pt" style:font-name-asian="Calibri" style:font-size-asian="12pt" style:font-size-complex="12pt"/>
    </style:style>
    <style:style style:name="Основной_20_текст_5f_" style:display-name="Основной текст_" style:family="text">
      <style:text-properties fo:font-size="13pt" fo:background-color="#ffffff" style:font-size-asian="13pt" style:font-size-complex="13pt"/>
    </style:style>
    <style:style style:name="iceouttxt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" style:font-size-complex="9pt"/>
    </style:style>
    <style:style style:name="Основной_20_текст_20__2b__20_Интервал_20_0_20_pt" style:display-name="Основной текст + Интервал 0 pt" style:family="text">
      <style:text-properties fo:color="#000000" style:text-position="0% 100%" style:font-name="Times New Roman" fo:font-size="13pt" fo:letter-spacing="-0.005cm" fo:language="ru" fo:country="RU" fo:background-color="#ffffff" style:font-name-asian="Times New Roman" style:font-size-asian="13pt" style:font-name-complex="Times New Roman" style:font-size-complex="13pt" style:language-complex="ru" style:country-complex="RU" style:text-scale="100%"/>
    </style:style>
    <style:style style:name="redstar" style:family="text"/>
    <style:style style:name="blk" style:family="text"/>
    <style:style style:name="Основной_20_текст_20_с_20_отступом_20_Знак" style:display-name="Основной текст с отступом Знак" style:family="text">
      <style:text-properties fo:font-size="12pt" style:font-name-asian="Calibri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3pt" style:font-size-asian="13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13pt" style:font-size-asian="13pt" style:font-size-complex="12pt"/>
    </style:style>
    <style:style style:name="Основной_20_текст_20_2_20_Знак" style:display-name="Основной текст 2 Знак" style:family="text">
      <style:text-properties style:font-name="Garamond" fo:font-size="14pt" style:font-size-asian="14pt" style:font-name-complex="Garamond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Упомянуть1" style:family="text">
      <style:text-properties fo:color="#2b579a" fo:background-color="#e6e6e6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_2b__20_9_20_pt_3b_Интервал_20_0_20_pt" style:display-name="Основной текст + 9 pt;Интервал 0 pt" style:family="text" style:parent-style-name="Основной_20_текст_5f_">
      <style:text-properties fo:color="#000000" style:text-position="0% 100%" fo:font-size="9pt" fo:letter-spacing="0.014cm" fo:language="ru" fo:country="RU" style:font-size-asian="9pt" style:font-size-complex="9pt" style:language-complex="ru" style:country-complex="RU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cm" fo:margin-bottom="0.7cm" fo:margin-left="2.275cm" fo:margin-right="2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7cm" fo:margin-bottom="1.501cm" fo:margin-left="2.275cm" fo:margin-right="2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стюрин Василий Александрович</meta:initial-creator>
    <meta:creation-date>2019-02-13T13:33:00</meta:creation-date>
    <dc:creator>Мистюрин Василий Александрович</dc:creator>
    <dc:date>2019-02-13T13:51:00</dc:date>
    <meta:print-date>2019-02-18T09:27:00</meta:print-date>
    <meta:editing-cycles>3</meta:editing-cycles>
    <meta:editing-duration>PT11M</meta:editing-duration>
    <meta:document-statistic meta:table-count="8" meta:image-count="0" meta:object-count="0" meta:page-count="23" meta:paragraph-count="583" meta:word-count="6410" meta:character-count="47973"/>
    <meta:generator>OpenOffice/4.1.6$Win32 OpenOffice.org_project/416m1$Build-9790</meta:generator>
  </office:meta>
</office:document-meta>
</file>