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_20_indent">
      <style:paragraph-properties fo:margin-left="6.1cm" fo:margin-right="-0.011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6.1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paragraph-rsid="001e4d27" style:font-size-asian="14pt" style:font-size-complex="14pt"/>
    </style:style>
    <style:style style:name="P5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paragraph-rsid="001fa131" style:font-size-asian="14pt" style:font-size-complex="14pt"/>
    </style:style>
    <style:style style:name="P6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paragraph-rsid="002068b9" style:font-size-asian="14pt" style:font-size-complex="14pt"/>
    </style:style>
    <style:style style:name="P7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rsid="001e4d27" officeooo:paragraph-rsid="001fa131" style:font-size-asian="14pt" style:font-size-complex="14pt"/>
    </style:style>
    <style:style style:name="P11" style:family="paragraph" style:parent-style-name="Standard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rsid="001fa131" officeooo:paragraph-rsid="001fa131" style:font-size-asian="14pt" style:font-size-complex="14pt"/>
    </style:style>
    <style:style style:name="P12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fo:letter-spacing="0.011cm" style:font-size-asian="14pt" style:font-size-complex="14pt"/>
    </style:style>
    <style:style style:name="P13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14" style:family="paragraph" style:parent-style-name="Standard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officeooo:rsid="001fa131" officeooo:paragraph-rsid="001fa131" style:font-size-asian="14pt" style:font-size-complex="14pt"/>
    </style:style>
    <style:style style:name="P15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officeooo:rsid="001fa131" officeooo:paragraph-rsid="001fa131" style:font-size-asian="14pt" style:font-size-complex="14pt"/>
    </style:style>
    <style:style style:name="P16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officeooo:paragraph-rsid="001fa131" style:font-size-asian="14pt" style:font-size-complex="14pt"/>
    </style:style>
    <style:style style:name="P18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officeooo:paragraph-rsid="001e4d27" style:font-size-asian="14pt" style:font-size-complex="14pt"/>
    </style:style>
    <style:style style:name="P19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fo:font-size="14pt" officeooo:paragraph-rsid="002068b9" style:font-size-asian="14pt" style:font-size-complex="14pt"/>
    </style:style>
    <style:style style:name="P20" style:family="paragraph" style:parent-style-name="основной-текст-с-отступом">
      <style:paragraph-properties fo:margin-left="0cm" fo:margin-right="0cm" fo:margin-top="0.176cm" fo:margin-bottom="0cm" style:contextual-spacing="false" fo:text-indent="1.501cm" style:auto-text-indent="false" style:writing-mode="lr-tb"/>
      <style:text-properties fo:font-size="14pt" officeooo:paragraph-rsid="002068b9" style:font-size-asian="14pt" style:font-size-complex="14pt"/>
    </style:style>
    <style:style style:name="P21" style:family="paragraph" style:parent-style-name="Text_20_body_20_indent">
      <style:paragraph-properties fo:margin-left="7.37cm" fo:margin-right="-0.011cm" fo:margin-top="0cm" fo:margin-bottom="0cm" style:contextual-spacing="false" fo:text-indent="0.25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3" style:family="paragraph" style:parent-style-name="header_2c_Linie_2c_header">
      <style:paragraph-properties fo:margin-left="8.752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4" style:family="paragraph" style:parent-style-name="Text_20_body_20_indent">
      <style:paragraph-properties fo:margin-left="7.37cm" fo:margin-right="-0.011cm" fo:margin-top="0cm" fo:margin-bottom="0cm" style:contextual-spacing="false" fo:text-align="justify" style:justify-single-word="false" fo:text-indent="0.25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5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officeooo:paragraph-rsid="002363f8" style:font-size-asian="14pt" style:font-size-complex="14pt"/>
    </style:style>
    <style:style style:name="P26" style:family="paragraph" style:parent-style-name="header_2c_Linie_2c_header">
      <style:paragraph-properties fo:margin-left="0cm" fo:margin-right="-0.503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margin-left="-0.25cm" fo:margin-right="-0.011cm" fo:margin-top="0cm" fo:margin-bottom="0cm" style:contextual-spacing="false" fo:text-align="end" style:justify-single-word="false" fo:text-indent="1.501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8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officeooo:rsid="001e4d27" officeooo:paragraph-rsid="001e4d27" style:font-size-asian="14pt" style:font-size-complex="14pt"/>
    </style:style>
    <style:style style:name="P29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officeooo:rsid="001e4d27" officeooo:paragraph-rsid="001fa131" style:font-size-asian="14pt" style:font-size-complex="14pt"/>
    </style:style>
    <style:style style:name="P30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officeooo:rsid="001fa131" officeooo:paragraph-rsid="001fa131" style:font-size-asian="14pt" style:font-size-complex="14pt"/>
    </style:style>
    <style:style style:name="P31" style:family="paragraph" style:parent-style-name="header_2c_Linie_2c_header">
      <style:paragraph-properties fo:margin-left="8.752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P32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style:font-name-asian="Times New Roman1" style:font-size-asian="14pt" style:font-size-complex="14pt"/>
    </style:style>
    <style:style style:name="P33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34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rsid="0024e8f7" officeooo:paragraph-rsid="0024e8f7" style:font-size-asian="14pt" style:font-size-complex="14pt"/>
    </style:style>
    <style:style style:name="P35" style:family="paragraph" style:parent-style-name="header_2c_Linie_2c_header">
      <style:paragraph-properties fo:margin-left="8.752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officeooo:rsid="001fa131"/>
    </style:style>
    <style:style style:name="T3" style:family="text">
      <style:text-properties style:use-window-font-color="true" loext:opacity="0%" style:font-name="Times New Roman" officeooo:rsid="002068b9"/>
    </style:style>
    <style:style style:name="T4" style:family="text">
      <style:text-properties style:use-window-font-color="true" loext:opacity="0%" style:font-name="Times New Roman" fo:letter-spacing="0.011cm"/>
    </style:style>
    <style:style style:name="T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1e4d27" style:font-style-asian="normal" style:font-weight-asian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1fa131" style:font-style-asian="normal" style:font-weight-asian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225f9f" style:font-style-asian="normal" style:font-weight-asian="normal"/>
    </style:style>
    <style:style style:name="T8" style:family="text">
      <style:text-properties style:use-window-font-color="true" loext:opacity="0%" officeooo:rsid="001e4d27"/>
    </style:style>
    <style:style style:name="T9" style:family="text">
      <style:text-properties style:use-window-font-color="true" loext:opacity="0%" officeooo:rsid="001fa131"/>
    </style:style>
    <style:style style:name="T10" style:family="text">
      <style:text-properties style:use-window-font-color="true" loext:opacity="0%" officeooo:rsid="002068b9"/>
    </style:style>
    <style:style style:name="T11" style:family="text">
      <style:text-properties style:use-window-font-color="true" loext:opacity="0%" officeooo:rsid="0020aed6"/>
    </style:style>
    <style:style style:name="T12" style:family="text">
      <style:text-properties style:use-window-font-color="true" loext:opacity="0%" officeooo:rsid="00225f9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etter-spacing="0.011cm"/>
    </style:style>
    <style:style style:name="T15" style:family="text">
      <style:text-properties style:font-name="Times New Roman" fo:letter-spacing="0.011cm" officeooo:rsid="002068b9"/>
    </style:style>
    <style:style style:name="T16" style:family="text">
      <style:text-properties style:font-name="Times New Roman" officeooo:rsid="002068b9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normal" officeooo:rsid="001fa131" style:font-style-asian="normal" style:font-weight-asian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normal" officeooo:rsid="001e4d27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normal" officeooo:rsid="00225f9f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1fa131" style:font-style-asian="normal" style:font-weight-asian="normal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officeooo:rsid="001fa131"/>
    </style:style>
    <style:style style:name="T25" style:family="text">
      <style:text-properties fo:font-variant="normal" fo:text-transform="none" fo:color="#000000" loext:opacity="100%" style:font-name="Times New Roman2" fo:letter-spacing="normal" fo:font-style="normal" fo:font-weight="normal"/>
    </style:style>
    <style:style style:name="T26" style:family="text">
      <style:text-properties fo:font-variant="normal" fo:text-transform="none" fo:color="#000000" loext:opacity="100%" style:font-name="Times New Roman2" fo:letter-spacing="normal" fo:font-style="normal" fo:font-weight="normal" officeooo:rsid="001fa131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officeooo:rsid="002068b9"/>
    </style:style>
    <style:style style:name="T29" style:family="text">
      <style:text-properties officeooo:rsid="00225f9f"/>
    </style:style>
    <style:style style:name="T30" style:family="text">
      <style:text-properties officeooo:rsid="002363f8"/>
    </style:style>
    <style:style style:name="T31" style:family="text">
      <style:text-properties officeooo:rsid="002363f8" style:font-name-asian="Times New Roman1" style:language-asian="ar" style:country-asian="SA"/>
    </style:style>
    <style:style style:name="T32" style:family="text">
      <style:text-properties officeooo:rsid="0024e8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<text:s/></text:p>
      <text:p text:style-name="P23"/>
      <text:p text:style-name="P26">Решение</text:p>
      <text:p text:style-name="P9"><text:span text:style-name="T1">по делу №</text:span>007/07/3-534/2024</text:p>
      <text:p text:style-name="P8"><text:span text:style-name="T11">10</text:span><text:span text:style-name="T1">.07.2024г. <text:s text:c="6"/><text:tab/><text:tab/><text:tab/><text:tab/><text:tab/><text:tab/><text:tab/><text:tab/> <text:tab/> <text:s text:c="8"/>г.Нальчик</text:span></text:p>
      <text:p text:style-name="P27"><text:s text:c="4"/>резолютивная часть решения объявлена 08.07.2024г.</text:p>
      <text:p text:style-name="P22">Комиссия Кабардино-Балкарского УФАС России по контролю в сфере товаров, работ, услуг отдельными видами юридических лиц (далее - Комиссия) в составе: <text:span text:style-name="T32">*</text:span> – ведущего заседание Комиссии, начальника отдела Управления; членов комиссии: <text:span text:style-name="T32">*</text:span> – ведущего специалиста - эксперта Управления; <text:span text:style-name="T32">*</text:span> – ведущего специалиста - эксперта Управления,</text:p>
      <text:p text:style-name="P25">при участи представителя Общества с ограниченной ответственностью «<text:span text:style-name="T32">*</text:span><text:span text:style-name="T30">»</text:span> (далее – Заявитель) – <text:span text:style-name="T32">*</text:span>., представителя <text:span text:style-name="T31">Общества с ограниченной ответственностью</text:span> «Газпром газораспределение Нальчик» (далее – Заказчик) – <text:span text:style-name="T32">*</text:span> <text:span text:style-name="T30">по доверенности</text:span>, в отсутствии представителей «Электронная торговая площадка ГПБ» (далее – Оператор ЭТП),</text:p>
      <text:p text:style-name="P1"><text:span text:style-name="T1">рассмотрев с использованием системы видеоконференцсвязи жалобу Заявителя на действия Заказчика при проведении закупки - №17-2024/ЗМИ (32413561620) «Поставка журналов регистрации» (далее - Закупка), руководствуясь частями 10, 12 статьи 3 Федерального закона от 18.07.2011 №223-ФЗ «О закупках товаров, работ, услуг отдельными видами юридических лиц» (далее - Закон о закупках), статьей 18.1 Федерального закона от 26.07.2006г. №135-Ф3 «О защите конкуренции» (далее – Закон о защите конкуренции)</text:span>,</text:p>
      <text:p text:style-name="P1"/>
      <text:p text:style-name="P1"/>
      <text:p text:style-name="P2"><text:s text:c="8"/>Установила:</text:p>
      <text:p text:style-name="P3"/>
      <text:p text:style-name="P22">В Кабардино-Балкарское УФАС России (далее – Управление) в соответствии со статьей 18.1 Закона о защите конкуренции поступила жалоба Заявителя на действия Заказчика при проведении Закупки.</text:p>
      <text:p text:style-name="P22">Заявитель обжаловал действия Заказчика выразившиеся в порядке проведения Закупки, а также в неправомерном отклонении поданной заявки.</text:p>
      <text:p text:style-name="P22">Закон о закупках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22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22">Закупочная деятельность Заказчика регламентируется положением о закупке товаров, работ, услуг для нужд Заказчика (далее - Положение о закупке).</text:p>
      <text:p text:style-name="P22">В соответствии с частью 1 статьи 3 при закупке товаров, работ, услуг заказчики руководствуются следующими принципами:</text:p>
      <text:p text:style-name="P22">1)<text:tab/>информационная открытость закупки;</text:p>
      <text:p text:style-name="P22">2)<text:tab/>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22">3)<text:tab/>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22">4)<text:tab/>отсутствие ограничения допуска к участию в закупке путем установления неизмеряемых требований к участникам закупки.</text:p>
      <text:p text:style-name="P22">Заказчик 22.04.2024г. разместил на сайте https://etp.gpb.ru извещение №32413561620 о проведении закрытых маркетинговых исследований в электронной форме №17-2024/ЗМИ на поставку журналов регистрации со следующими сроками проведения процедуры.</text:p>
      <text:p text:style-name="P22"><text:soft-page-break/>Дата и время окончания срока подачи заявок: 14.05.2024г. 12:59;</text:p>
      <text:p text:style-name="P22">Дата открытия доступа к заявкам: 14.05.2024г.;</text:p>
      <text:p text:style-name="P22">Дата и время окончания срока подачи новых коммерческих предложений 15.05.2024г. 10:00;</text:p>
      <text:p text:style-name="P22">Дата рассмотрения предложений участников и подведения итогов 16.05.2024г.</text:p>
      <text:p text:style-name="P22">На участие в Закупке, согласно сведениям представленным Оператором ЭТП, было подано две заявки, в том числе заявка Заявителя.</text:p>
      <text:p text:style-name="P4"><text:span text:style-name="T1">Согласно доводу жалоб</text:span><text:span text:style-name="T12">ы</text:span><text:span text:style-name="T1"> Заказчик, в нарушение срока, указанного в извещении, более чем на месяц, а именно: 19.06.2024г. опубликовал на сайте https://etp.gpb.ru </text:span><text:span text:style-name="T8">итоговый протокол</text:span><text:span text:style-name="T1"> №17-2024/ЗМИ от 26.</text:span><text:span text:style-name="T12">04.</text:span><text:span text:style-name="T1">2024г., в котором указано, что рассматриваются заявки, поданные по закупке №20-2024/ЗМИ (32413513595) размещённой 16.04.2024г. на сайте </text:span><text:span text:style-name="T8">Оператора ЭТП</text:span><text:span text:style-name="T1"> с открытием доступа к заявкам, поданным в электронной форме на участие в маркетинговых исследованиях в 13:00 24.04.2024г. на сайте </text:span><text:span text:style-name="T8">Оператора ЭТП.</text:span></text:p>
      <text:p text:style-name="P4"><text:span text:style-name="T8">По мнению Заявителя, </text:span><text:span text:style-name="T12">информации</text:span><text:span text:style-name="T1">, содержащиеся в </text:span><text:span text:style-name="T9">п</text:span><text:span text:style-name="T1">ротоколе №17-2024/ЗМИ от 26.</text:span><text:span text:style-name="T12">04.</text:span><text:span text:style-name="T1">2024г. </text:span><text:span text:style-name="T12">(далее - Протокол)</text:span><text:span text:style-name="T1">, не соответствуют сведениям, указанным в извещении о проведении </text:span><text:span text:style-name="T8">За</text:span><text:span text:style-name="T1">купки, а именно:</text:span></text:p>
      <text:p text:style-name="P4"><text:span text:style-name="T1">Протокол опубликован на сайте </text:span><text:span text:style-name="T8">Оператора ЭТП</text:span><text:span text:style-name="T1"> - 19.06.2024г., однако в самом </text:span><text:span text:style-name="T12">П</text:span><text:span text:style-name="T1">ротоколе указано «от 26 апреля 2024г»., тогда как </text:span><text:span text:style-name="T9">д</text:span><text:span text:style-name="T1">ата и время начала срока подачи заявок 27.04.2024</text:span><text:span text:style-name="T8">г.</text:span><text:span text:style-name="T1"> 00:00, а дата и время окончания срока подачи 14.</text:span><text:span text:style-name="T12">05.</text:span><text:span text:style-name="T1">2024г.</text:span></text:p>
      <text:p text:style-name="P4"><text:span text:style-name="T8">Комиссией установлено, что </text:span><text:span text:style-name="T1">Заказчик оформил </text:span><text:span text:style-name="T12">Протокол</text:span><text:span text:style-name="T1"> за день до начала срока подачи заявок и за 17 дней до окончания срока подачи заявок, при этом </text:span><text:span text:style-name="T12">П</text:span><text:span text:style-name="T8">ротокол </text:span><text:span text:style-name="T1">подписа</text:span><text:span text:style-name="T8">н</text:span><text:span text:style-name="T1"> 17.06.2024г. и опубликова</text:span><text:span text:style-name="T8">н</text:span><text:span text:style-name="T1"> 19.06.2024г. - через месяц, после срока, указанного в извещении.</text:span></text:p>
      <text:p text:style-name="P28">Вместе с тем, Заказчиком представлено письмо «О продлении сроков подведения итогов», согласно которому срок подведения итогов продлен до 21.06.2024г. 16:00.</text:p>
      <text:p text:style-name="P29">Однако <text:span text:style-name="T29">опубликовать </text:span>указанное письмо, согласно письменным пояснениям Заказчика, не представилось возможным по техническим причинам.</text:p>
      <text:p text:style-name="P5"><text:span text:style-name="T22">В соответствии с частью 12 статьи 4 Закона о закупках п</text:span><text:span text:style-name="T21">ротоколы, составляемые в ходе закупки, размещаются заказчиком в единой информационной системе, на официальном сайте, за исключением случаев, предусмотренных настоящим Федеральным законом, не позднее чем через три дня со дня подписания таких протоколов.</text:span></text:p>
      <text:p text:style-name="P17"><text:span text:style-name="T18">В связи с тем, что представленное письмо </text:span><text:span text:style-name="T5">«О продлении сроков подведения итогов» </text:span><text:span text:style-name="T6">не было размещено на сайте Оператора ЭТП, участники Закупки не располагали информацией о таком продлении, в связи с чем </text:span><text:soft-page-break/><text:span text:style-name="T6">Управление признает в действиях Заказчика нарушение сроков размещения </text:span><text:span text:style-name="T7">П</text:span><text:span text:style-name="T6">ротокола.</text:span></text:p>
      <text:p text:style-name="P18"><text:span text:style-name="T6">Вместе с тем, в</text:span><text:span text:style-name="T5"> соответствии с пунктом 1 части 13 статьи 3.2 Закона о закупках п</text:span><text:span text:style-name="T17">ротокол, составляемый в ходе осуществления конкурентной закупки (по результатам этапа конкурентной закупки), должен содержать сведения </text:span><text:span text:style-name="T19">о </text:span><text:span text:style-name="T17">дат</text:span><text:span text:style-name="T19">е</text:span><text:span text:style-name="T17"> подписания протокола.</text:span></text:p>
      <text:p text:style-name="P28">Необходимо также отметить, что номер извещения, указанный в <text:span text:style-name="T29">П</text:span>ротоколе, является неверным - №20-2024/ЗМИ (32413513595), тогда как номер извещения Закупки - №17-2024/ЗМИ (32413561620), что противоречит пункту 1 части 1 статьи 4 Закона <text:s/>о закупках.</text:p>
      <text:p text:style-name="P29">Таким образом, <text:span text:style-name="T29">П</text:span>ротокол, размещенный на сайте Оператора ЭТП, содержит недостоверные (противоречивые) сведения о номере извещения, о дате <text:span text:style-name="T29">П</text:span>ротокола — 26.04.2024г., дате и времени подачи заявок участниками Закупки — 15.05.2024г., дате подписи всеми присутствующими членами комиссии — 17.06.2024г., что в свою очередь вводит участников Закупки в заблуждение и нарушает их законные права, лишая возможности полноценного участия в процедуре.</text:p>
      <text:p text:style-name="P10"><text:span text:style-name="T25">Учитывая изложенное, Комиссия приходит к выводу о наличии в действиях Заказчика нарушения принцип</text:span><text:span text:style-name="T26">ов</text:span><text:span text:style-name="T25"> </text:span><text:span text:style-name="T23">информационн</text:span><text:span text:style-name="T24">ой</text:span><text:span text:style-name="T23"> открытост</text:span><text:span text:style-name="T24">и</text:span><text:span text:style-name="T23"> закупки, </text:span><text:span text:style-name="T25">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</text:span><text:span text:style-name="T26">ами 1, 2</text:span><text:span text:style-name="T25"> части 1 статьи 3 Закона о закупках</text:span><text:span text:style-name="T1">, </text:span><text:span text:style-name="T9">нарушение установленного срока размещения итогового протокола (часть 12 статьи 4 Закона о закупках),</text:span><text:span text:style-name="T1"> а также содержат признаки административного правонарушения.</text:span></text:p>
      <text:p text:style-name="P30">Наряду с указанным, Заявитель указал на необоснованное отклонение поданной заявки на участие в Закупке.</text:p>
      <text:p text:style-name="P6"><text:span text:style-name="T1">Согласно </text:span><text:span text:style-name="T10">протоколу</text:span><text:span text:style-name="T1">, заявка </text:span><text:span text:style-name="T10">Заявителя</text:span><text:span text:style-name="T1"> отклонена по причине: «П.3 Методики анализа, рассмотрения и оценки заявок на участие в Закрытых маркетинговых исследованиях. Отсутствие документов или несоблюдение требований к таким документам, установленным в Документации о закупке. Наличие в представленных документах недостоверных сведений».</text:span></text:p>
      <text:p text:style-name="P30">На состоявшемся рассмотрении жалобы Заказчик по указанному обстоятельству пояснил, что заявка Заявителя отклонена по причине технического сбоя.</text:p>
      <text:p text:style-name="P30">Комиссия, изучив представленную заявку, а также «Документацию о закрытых маркетинговых исследованиях №17-2024/ЗМИ», установила, что все необходимые сведения для участия в Закупке представлены, соответственно, законных оснований для отклонения заявки у Заказчика не имелось.</text:p>
      <text:p text:style-name="P17"><text:soft-page-break/><text:span text:style-name="T17">Заказчик определяет требования к участникам </text:span><text:span text:style-name="T18">З</text:span><text:span text:style-name="T17">акупки в документации о конкурентной закупке в соответствии с положением о закупке.</text:span></text:p>
      <text:p text:style-name="P17"><text:span text:style-name="T17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 </text:span><text:span text:style-name="T18">(часть 6 статьи 3 Закона о закупках).</text:span></text:p>
      <text:p text:style-name="P15"><text:span text:style-name="T17">При таких обстоятельствах действия Заказчика, при рассмотрении (отклонении) поданной заявки, противоречат положениям части пункта 2 части 1 статьи 3, нарушают часть 6 статьи 3 Закона о закупках, а также содержат признаки административного правонарушения квалифицируемо</text:span><text:span text:style-name="T20">го</text:span><text:span text:style-name="T17"> частью 8 </text:span><text:span text:style-name="T13">статьи 7.32.3 КоАП РФ.</text:span></text:p>
      <text:p text:style-name="P32">На основании изложенного, Комиссия руководствуясь положениями Закона о защите конкуренции и Закона о закупках,</text:p>
      <text:p text:style-name="P22"/>
      <text:p text:style-name="P24">Решила:</text:p>
      <text:p text:style-name="P21"/>
      <text:p text:style-name="P1">1.<text:tab/>Признать жалобу Заявителя обоснованной.</text:p>
      <text:p text:style-name="P19"><text:span text:style-name="T13">2.<text:tab/>Признать нарушение пунктов 1, 2 части 1 статьи 3, част</text:span><text:span text:style-name="T16">и</text:span><text:span text:style-name="T13"> 6 статьи 3, пункта 1 части 13 статьи 3.2, </text:span><text:span text:style-name="T2">част</text:span><text:span text:style-name="T3">и </text:span><text:span text:style-name="T2">12 статьи 4 </text:span><text:span text:style-name="T13">Закона о закупках.</text:span></text:p>
      <text:p text:style-name="P1">3.<text:tab/>Выдать обязательное к исполнению предписание Заказчику, комиссии Заказчика, оператору ЭТП направленное на устранение выявленных нарушений.</text:p>
      <text:p text:style-name="P1">4.<text:tab/>Передать материалы дела соответствующему должностному лицу УФАС по КБР для рассмотрения вопроса о возбуждении административного производства.</text:p>
      <text:p text:style-name="P16"/>
      <text:p text:style-name="P13">Настоящее решение может быть обжаловано в суде, арбитражном суде в течение трех месяцев в установленном законом порядке.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Linie_2c_header" style:display-name="header,Linie,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" style:class="text"/>
    <style:style style:name="основной-текст-с-отступом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4:28:00</meta:creation-date>
    <dc:title>Федеральный закон от 18.07.2011 N 223-ФЗ(ред. от 04.08.2023)"О закупках товаров, работ, услуг отдельными видами юридических лиц"(с изм. и доп., вступ. в силу с 01.07.2024)</dc:title>
    <dc:date>2024-07-10T16:23:17.477000000</dc:date>
    <meta:editing-duration>PT7H32M38S</meta:editing-duration>
    <meta:editing-cycles>7</meta:editing-cycles>
    <meta:generator>LibreOffice/7.5.0.3$Windows_X86_64 LibreOffice_project/c21113d003cd3efa8c53188764377a8272d9d6de</meta:generator>
    <meta:print-date>2024-07-10T12:30:30.227000000</meta:print-date>
    <meta:document-statistic meta:table-count="0" meta:image-count="0" meta:object-count="0" meta:page-count="5" meta:paragraph-count="53" meta:word-count="1423" meta:character-count="11065" meta:non-whitespace-character-count="9642"/>
    <meta:user-defined meta:name="Company">КонсультантПлюс Версия 4024.00.01</meta:user-defined>
  </office:meta>
</office:document-meta>
</file>