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7F05C90DEEDE3A13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f504f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officeooo:rsid="00337be2" officeooo:paragraph-rsid="002f504f" style:font-size-asian="14pt" style:font-size-complex="14pt"/>
    </style:style>
    <style:style style:name="P8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9" style:family="paragraph" style:parent-style-name="Table_20_Contents">
      <style:text-properties fo:font-size="14pt" officeooo:paragraph-rsid="002f504f" style:font-size-asian="14pt" style:font-size-complex="14pt"/>
    </style:style>
    <style:style style:name="P10" style:family="paragraph" style:parent-style-name="Table_20_Contents">
      <style:text-properties fo:font-size="14pt" officeooo:rsid="002fba9f" officeooo:paragraph-rsid="002fba9f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rsid="002fba9f" officeooo:paragraph-rsid="002fba9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f504f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officeooo:paragraph-rsid="002fba9f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fba9f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font-weight="bold" officeooo:paragraph-rsid="002fba9f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2fba9f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officeooo:paragraph-rsid="002fba9f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officeooo:paragraph-rsid="002fba9f" fo:background-color="#ffffff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officeooo:paragraph-rsid="002fba9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officeooo:paragraph-rsid="002fba9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2fba9f" style:font-size-asian="12pt" style:font-size-complex="12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4.251cm"/>
        </style:tab-stops>
      </style:paragraph-properties>
      <style:text-properties style:font-name="Times New Roman" fo:font-size="12pt" officeooo:paragraph-rsid="002fba9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officeooo:paragraph-rsid="002fba9f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officeooo:paragraph-rsid="002fba9f" style:font-size-asian="12pt" style:font-style-asian="italic" style:font-size-complex="12pt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tyle="italic" fo:font-weight="bold" officeooo:paragraph-rsid="002fba9f" fo:background-color="#ffff00" style:font-style-asian="italic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2fba9f" fo:background-color="#ffffff" style:font-size-asian="10pt" style:font-style-asian="italic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3pt" officeooo:paragraph-rsid="002fba9f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fba9f" fo:background-color="transparen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Times New Roman" officeooo:paragraph-rsid="002fba9f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officeooo:paragraph-rsid="002fba9f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2fba9f"/>
    </style:style>
    <style:style style:name="P36" style:family="paragraph" style:parent-style-name="Standard">
      <style:paragraph-properties fo:text-align="center" style:justify-single-word="false"/>
      <style:text-properties officeooo:paragraph-rsid="002fba9f"/>
    </style:style>
    <style:style style:name="P37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2fba9f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2fba9f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officeooo:paragraph-rsid="002fba9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300fb" fo:background-color="transparent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font-weight="bold" officeooo:rsid="003e0d6f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officeooo:rsid="0037dfaf" style:font-size-asian="12pt" style:font-size-complex="12pt"/>
    </style:style>
    <style:style style:name="T8" style:family="text">
      <style:text-properties fo:color="#000000" loext:opacity="100%" fo:font-size="12pt" officeooo:rsid="003ee64c" style:font-size-asian="12pt" style:font-size-complex="12pt"/>
    </style:style>
    <style:style style:name="T9" style:family="text">
      <style:text-properties fo:color="#000000" loext:opacity="100%" fo:font-size="12pt" officeooo:rsid="003a8f9e" style:font-size-asian="12pt" style:font-size-complex="12pt"/>
    </style:style>
    <style:style style:name="T10" style:family="text">
      <style:text-properties fo:color="#000000" loext:opacity="100%" fo:font-size="12pt" officeooo:rsid="00345307" style:font-size-asian="12pt" style:font-size-complex="12pt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fo:font-size="12pt" officeooo:rsid="003ba3f9" style:font-size-asian="12pt" style:font-size-complex="12pt"/>
    </style:style>
    <style:style style:name="T13" style:family="text">
      <style:text-properties fo:color="#000000" loext:opacity="100%" style:font-name="Times New Roman" fo:font-size="12pt" officeooo:rsid="003ee64c" style:font-size-asian="12pt" style:font-size-complex="12pt"/>
    </style:style>
    <style:style style:name="T14" style:family="text">
      <style:text-properties fo:color="#000000" loext:opacity="100%" style:font-name="Times New Roman" fo:font-size="12pt" officeooo:rsid="00345307" style:font-size-asian="12pt" style:font-size-complex="12pt"/>
    </style:style>
    <style:style style:name="T15" style:family="text">
      <style:text-properties fo:color="#000000" loext:opacity="100%" style:font-name="Times New Roman" fo:font-size="12pt" officeooo:rsid="00347549" style:font-size-asian="12pt" style:font-size-complex="12pt"/>
    </style:style>
    <style:style style:name="T16" style:family="text">
      <style:text-properties fo:color="#000000" loext:opacity="100%" style:font-name="Times New Roman" fo:font-size="12pt" style:text-underline-style="none" officeooo:rsid="003d96e5" style:font-size-asian="12pt" style:font-size-complex="12pt" style:font-weight-complex="bold" loext:padding="0cm" loext:border="none"/>
    </style:style>
    <style:style style:name="T17" style:family="text">
      <style:text-properties fo:color="#000000" loext:opacity="100%" style:font-name="Times New Roman" fo:font-size="12pt" style:text-underline-style="none" officeooo:rsid="0043d364" style:font-size-asian="12pt" style:font-size-complex="12pt" style:font-weight-complex="bold" loext:padding="0cm" loext:border="none"/>
    </style:style>
    <style:style style:name="T18" style:family="text">
      <style:text-properties fo:color="#000000" loext:opacity="100%" style:font-name="Times New Roman" fo:font-size="12pt" style:text-underline-style="none" officeooo:rsid="003c8973" style:font-size-asian="12pt" style:font-size-complex="12pt" style:font-weight-complex="bold" loext:padding="0cm" loext:border="none"/>
    </style:style>
    <style:style style:name="T19" style:family="text">
      <style:text-properties fo:color="#000000" loext:opacity="100%" style:font-name="Times New Roman" fo:font-size="12pt" style:text-underline-style="none" fo:font-weight="bold" officeooo:rsid="003c8973" style:font-size-asian="12pt" style:font-weight-asian="bold" style:font-size-complex="12pt" style:font-weight-complex="bold" loext:padding="0cm" loext:border="none"/>
    </style:style>
    <style:style style:name="T20" style:family="text">
      <style:text-properties fo:color="#000000" loext:opacity="100%" style:font-name="Times New Roman" fo:font-weight="bold" style:font-weight-asian="bold"/>
    </style:style>
    <style:style style:name="T21" style:family="text">
      <style:text-properties fo:color="#000000" loext:opacity="100%" officeooo:rsid="003cd78b"/>
    </style:style>
    <style:style style:name="T22" style:family="text">
      <style:text-properties fo:color="#000000" loext:opacity="100%" style:text-underline-style="none" officeooo:rsid="003d96e5" style:font-weight-complex="bold" loext:padding="0cm" loext:border="none"/>
    </style:style>
    <style:style style:name="T23" style:family="text">
      <style:text-properties fo:color="#000000" loext:opacity="100%" style:text-underline-style="none" officeooo:rsid="0043d364" style:font-weight-complex="bold" loext:padding="0cm" loext:border="none"/>
    </style:style>
    <style:style style:name="T24" style:family="text">
      <style:text-properties fo:color="#000000" loext:opacity="100%" style:text-underline-style="none" officeooo:rsid="003300fb" fo:background-color="transparent" loext:char-shading-value="0" style:font-weight-complex="bold" loext:padding="0cm" loext:border="none"/>
    </style:style>
    <style:style style:name="T25" style:family="text">
      <style:text-properties fo:color="#000000" loext:opacity="100%" style:text-underline-style="none" officeooo:rsid="003c8973" fo:background-color="transparent" loext:char-shading-value="0" style:font-weight-complex="bold" loext:padding="0cm" loext:border="none"/>
    </style:style>
    <style:style style:name="T26" style:family="text">
      <style:text-properties fo:color="#000000" loext:opacity="100%" style:text-underline-style="none" officeooo:rsid="0043d364" fo:background-color="transparent" loext:char-shading-value="0" style:font-weight-complex="bold" loext:padding="0cm" loext:border="none"/>
    </style:style>
    <style:style style:name="T27" style:family="text">
      <style:text-properties fo:color="#000000" loext:opacity="100%" style:text-underline-style="none" officeooo:rsid="003d96e5" fo:background-color="transparent" loext:char-shading-value="0" style:font-weight-complex="bold" loext:padding="0cm" loext:border="none"/>
    </style:style>
    <style:style style:name="T28" style:family="text">
      <style:text-properties officeooo:rsid="003c8973"/>
    </style:style>
    <style:style style:name="T29" style:family="text">
      <style:text-properties officeooo:rsid="0043d364"/>
    </style:style>
    <style:style style:name="T30" style:family="text">
      <style:text-properties officeooo:rsid="003cd78b"/>
    </style:style>
    <style:style style:name="T31" style:family="text">
      <style:text-properties officeooo:rsid="00334209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3c8973" style:font-size-asian="12pt" style:font-size-complex="12pt"/>
    </style:style>
    <style:style style:name="T34" style:family="text">
      <style:text-properties style:font-name="Times New Roman" fo:font-size="12pt" officeooo:rsid="0043d364" style:font-size-asian="12pt" style:font-size-complex="12pt"/>
    </style:style>
    <style:style style:name="T35" style:family="text">
      <style:text-properties style:font-name="Times New Roman" fo:font-size="12pt" officeooo:rsid="003300fb" style:font-size-asian="12pt" style:font-size-complex="12pt"/>
    </style:style>
    <style:style style:name="T36" style:family="text">
      <style:text-properties style:font-name="Times New Roman" fo:font-size="12pt" style:font-size-asian="12pt" style:font-size-complex="12pt" style:font-weight-complex="bold"/>
    </style:style>
    <style:style style:name="T37" style:family="text">
      <style:text-properties style:font-name="Times New Roman" fo:font-size="12pt" officeooo:rsid="003f2df6" style:font-size-asian="12pt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3pt" style:font-size-asian="13pt" style:font-size-complex="13pt"/>
    </style:style>
    <style:style style:name="T40" style:family="text">
      <style:text-properties officeooo:rsid="00350409"/>
    </style:style>
    <style:style style:name="T41" style:family="text">
      <style:text-properties officeooo:rsid="00392858"/>
    </style:style>
    <style:style style:name="T42" style:family="text">
      <style:text-properties officeooo:rsid="003f2df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665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лавное управление МЧС России  по Владимирской  области&#10;Ул. Краснознаменная, д.1б, г. Владимир,&#10;600026&#10;&#10;gu@33.mchs.gov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631cm">
          <text:p text:style-name="P32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<text:span text:style-name="T5">Главное управление МЧС России по Владимирской области </text:span><text:span text:style-name="T6"><text:line-break/></text:span><text:span text:style-name="T7">60</text:span><text:span text:style-name="T8">0005</text:span><text:span text:style-name="T6">, </text:span><text:span text:style-name="T8">г</text:span><text:span text:style-name="T9">. </text:span><text:span text:style-name="T8">Владимир</text:span><text:span text:style-name="T10">,</text:span></text:p>
            <text:p text:style-name="P43"><text:span text:style-name="T12">ул. </text:span><text:span text:style-name="T13">Краснознаменная</text:span><text:span text:style-name="T12">, </text:span><text:span text:style-name="T14">д. </text:span><text:span text:style-name="T15">1</text:span><text:span text:style-name="T13">б</text:span></text:p>
            <text:p text:style-name="P33" loext:marker-style-name="T11"/>
            <text:p text:style-name="P35" loext:marker-style-name="T4"><text:span text:style-name="T20">АО «ЕЭТП»</text:span></text:p>
            <text:p text:style-name="P40"><text:span text:style-name="T3">115114, г. Москва,</text:span><text:span text:style-name="T4"><text:line-break/></text:span><text:span text:style-name="T3">ул. Кожевническая, д. 14, стр. 5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0">ПРЕДПИСАНИЕ</text:p>
      <text:p text:style-name="P18">об устранении нарушений законодательства <text:s text:c="97"/>о контрактной системе в сфере закупок </text:p>
      <text:p text:style-name="P19">по делу № 033/06/<text:span text:style-name="T28">31</text:span>-<text:span text:style-name="T29">309</text:span>/2024</text:p>
      <text:p text:style-name="P26"/>
      <text:p text:style-name="P26"><text:span text:style-name="T29">13</text:span> <text:span text:style-name="T29">мая</text:span><text:span text:style-name="T28"> </text:span>2024 <text:s/>года <text:s text:c="116"/>г. Владимир</text:p>
      <text:p text:style-name="P25">Резолютивная часть решения оглашена <text:span text:style-name="T29">13</text:span>.0<text:span text:style-name="T29">5</text:span>.2024 г.</text:p>
      <text:p text:style-name="P22"/>
      <text:p text:style-name="P41"><text:span text:style-name="T32"><text:tab/>Комиссия Владимирского УФАС России по контролю в сфере закупок (далее – Комиссия) 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</text:span><text:span text:style-name="T38"> </text:span><text:span text:style-name="T32">033/06/</text:span><text:span text:style-name="T33">31</text:span><text:span text:style-name="T32">-</text:span><text:span text:style-name="T34">309</text:span><text:span text:style-name="T32">/2024 от </text:span><text:span text:style-name="T34">13</text:span><text:span text:style-name="T32">.0</text:span><text:span text:style-name="T34">5</text:span><text:span text:style-name="T32">.2024, </text:span><text:span text:style-name="T39"><text:s text:c="59"/></text:span></text:p>
      <text:p text:style-name="P29"><text:s text:c="68"/>ПРЕДПИСЫВАЕТ:</text:p>
      <text:p text:style-name="P24"/>
      <text:p text:style-name="P16"><text:span text:style-name="T35">1</text:span><text:span text:style-name="T32">. </text:span><text:span text:style-name="T33">Заказчику, к</text:span><text:span text:style-name="T36">омиссии </text:span><text:span text:style-name="T32">по осуществлению закупки </text:span><text:span text:style-name="T33">в лице Главного управления МЧС России по Владимирской области </text:span><text:span text:style-name="T32">устранить нарушения законодательства о контрактной системе в сфере закупок путем:</text:span></text:p>
      <text:p text:style-name="P16"><text:span text:style-name="T32">- </text:span><text:span text:style-name="T33">внесения изменений в извещение электронного аукциона № </text:span><text:span text:style-name="T16">0128</text:span><text:span text:style-name="T17">100000924000023</text:span><text:span text:style-name="T16"> </text:span><text:span text:style-name="T18">в соответствии с выводами, содержащимися в решении по делу о нарушении законодательства о контрактной системе в сфере закупок №</text:span><text:span text:style-name="T19"> </text:span><text:span text:style-name="T18">033/06/31-</text:span><text:span text:style-name="T17">309</text:span><text:span text:style-name="T18">/2024 от </text:span><text:span text:style-name="T17">13</text:span><text:span text:style-name="T18">.0</text:span><text:span text:style-name="T17">5</text:span><text:span text:style-name="T18">.2024;</text:span></text:p>
      <text:p text:style-name="P30"><text:span text:style-name="T32">- </text:span><text:span text:style-name="T35">отмены результатов рассмотрения заявок на участие в электронном аукционе № </text:span><text:span text:style-name="T32"><text:s text:c="2"/></text:span><text:span text:style-name="T16">0128</text:span><text:span text:style-name="T17">100000924000023</text:span><text:span text:style-name="T32"> </text:span><text:span text:style-name="T35">и соответствующего протокола заседания комиссии;</text:span></text:p>
      <text:p text:style-name="P30"><text:span text:style-name="T35">- возвращения на этап рассмотрения заявок на участие в электронном аукционе № </text:span><text:span text:style-name="T16">0128</text:span><text:span text:style-name="T17">100000924000023</text:span><text:span text:style-name="T35">.</text:span></text:p>
      <text:p text:style-name="P23"><text:span text:style-name="T40">2</text:span>. Оператору электронной торговой площадки – АО «<text:span text:style-name="T41">ЕЭТП</text:span>» по осуществлению закупки путем проведения электронного аукциона <text:span text:style-name="T28">№</text:span><text:span text:style-name="T22"> 0128</text:span><text:span text:style-name="T23">100000924000023</text:span> обеспечить устранение нарушения законодательства о контрактной системе в сфере закупок путем:</text:p>
      <text:p text:style-name="P23"><text:soft-page-break/>- <text:span text:style-name="T28">обеспечение внесения изменений в извещение электронного аукциона № </text:span><text:span text:style-name="T22">0128</text:span><text:span text:style-name="T23">100000924000023</text:span><text:span text:style-name="T22">, </text:span><text:span text:style-name="T24">с учетом выводов, содержащихся в решении по делу о нарушении законодательства о контрактной системе в сфере закупок № 033/06/</text:span><text:span text:style-name="T25">31</text:span><text:span text:style-name="T24">-</text:span><text:span text:style-name="T26">309</text:span><text:span text:style-name="T24">/2024 от </text:span><text:span text:style-name="T26">13</text:span><text:span text:style-name="T24">.0</text:span><text:span text:style-name="T26">5</text:span><text:span text:style-name="T24">.2024</text:span><text:span text:style-name="T22">;</text:span></text:p>
      <text:p text:style-name="P23">- обеспечения <text:span text:style-name="T2">отмены результатов рассмотрения заявок на участие в <text:s/>электронном аукционе № </text:span><text:span text:style-name="T27">0128</text:span><text:span text:style-name="T26">100000924000023</text:span><text:span text:style-name="T1"> </text:span><text:span text:style-name="T2">и соответствующего протокола заседания комиссии</text:span>;</text:p>
      <text:p text:style-name="P21">- обеспечения <text:span text:style-name="T2">возвращения закупочной комиссии на этап рассмотрения заявок на участие в электронном аукционе № </text:span><text:span text:style-name="T27">0128</text:span><text:span text:style-name="T26">100000924000023</text:span>.</text:p>
      <text:p text:style-name="P21"/>
      <text:p text:style-name="P15"><text:span text:style-name="T39"><text:s text:c="11"/></text:span><text:span text:style-name="T32">Настоящее предписание необходимо исполнить не позднее </text:span><text:span text:style-name="T34">23</text:span><text:span text:style-name="T32">.0</text:span><text:span text:style-name="T37">5</text:span><text:span text:style-name="T32">.2024 г.</text:span></text:p>
      <text:p text:style-name="P17">Доказательства надлежащего исполнения предписания (в документарном виде) необходимо представить во Владимирское УФАС России не позднее <text:span text:style-name="T29">23</text:span>.0<text:span text:style-name="T42">5</text:span>.2024 г.</text:p>
      <text:p text:style-name="P27"/>
      <text:p text:style-name="P28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6"/>
      <text:p text:style-name="P14"/>
      <text:p text:style-name="P14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665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266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665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7F05C90DEEDE3A1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266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zxE5jWcXnEHzjITV/mTHfg==</meta:user-define>
    <meta:creation-date>2019-12-05T18:13:26.01</meta:creation-date>
    <meta:editing-duration>PT59M17S</meta:editing-duration>
    <meta:editing-cycles>29</meta:editing-cycles>
    <meta:generator>LibreOffice/7.6.2.1$Windows_X86_64 LibreOffice_project/56f7684011345957bbf33a7ee678afaf4d2ba333</meta:generator>
    <dc:date>2024-05-16T09:51:22.614000000</dc:date>
    <meta:print-date>2024-05-16T09:41:36.944000000</meta:print-date>
    <meta:document-statistic meta:table-count="1" meta:image-count="2" meta:object-count="0" meta:page-count="2" meta:paragraph-count="24" meta:word-count="339" meta:character-count="2951" meta:non-whitespace-character-count="2274"/>
    <meta:user-defined meta:name="OriginalContentHash">zxE5jWcXnEHzjITV/mTHfg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