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73A91E76AEA4B361.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List_20_Paragraph_2c_ТЗ_20_список_2c_Абзац_20_списка_20_литеральный_2c_List_20_Paragraph_2c_Bullet_20_List_2c_FooterText_2c_numbered_2c_Bullet_20_1_2c_Use_20_Case_20_List_20_Paragraph_2c_it_5f_List1_2c_асз.Списка_2c_Абзац_20_основного_20_текста_2c_Маркер_2c_Paragraphe_20_de_20_liste1_2c_Bulletr_20_List_20_Paragraph_2c_Рис-монограф_2c_UL_2c_Table-Normal">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style>
    <style:style style:name="P6"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ffffff" style:writing-mode="lr-tb"/>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style>
    <style:style style:name="P8" style:family="paragraph" style:parent-style-name="List_20_Paragraph_2c_ТЗ_20_список_2c_Абзац_20_списка_20_литеральный_2c_List_20_Paragraph_2c_Bullet_20_List_2c_FooterText_2c_numbered_2c_Bullet_20_1_2c_Use_20_Case_20_List_20_Paragraph_2c_it_5f_List1_2c_асз.Списка_2c_Абзац_20_основного_20_текста_2c_Маркер_2c_Paragraphe_20_de_20_liste1_2c_Bulletr_20_List_20_Paragraph_2c_Рис-монограф_2c_UL_2c_Table-Normal">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1pt" style:font-size-asian="11pt" style:font-size-complex="11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1pt" style:font-size-asian="11pt" style:font-size-complex="11p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font-size="11pt" style:font-size-asian="11pt" style:font-size-complex="11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1pt" officeooo:rsid="002cfd11" officeooo:paragraph-rsid="002cfd11" fo:background-color="transparent" style:font-size-asian="11pt" style:font-size-complex="11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properties fo:font-size="11pt" officeooo:rsid="002cfd11" officeooo:paragraph-rsid="002cfd11" fo:background-color="transparent" style:font-size-asian="11pt" style:font-size-complex="11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fo:font-size="11pt" officeooo:rsid="002cfd11" officeooo:paragraph-rsid="002cfd11" fo:background-color="transparent" style:font-size-asian="11pt" style:font-size-complex="11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properties fo:font-size="11pt" fo:background-color="transparent" style:font-size-asian="11pt" style:font-size-complex="11pt"/>
    </style:style>
    <style:style style:name="P15"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style:font-size-asian="11pt" style:font-size-complex="11pt"/>
    </style:style>
    <style:style style:name="P16"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17" style:family="paragraph" style:parent-style-name="List_20_Paragraph_2c_ТЗ_20_список_2c_Абзац_20_списка_20_литеральный_2c_List_20_Paragraph_2c_Bullet_20_List_2c_FooterText_2c_numbered_2c_Bullet_20_1_2c_Use_20_Case_20_List_20_Paragraph_2c_it_5f_List1_2c_асз.Списка_2c_Абзац_20_основного_20_текста_2c_Маркер_2c_Paragraphe_20_de_20_liste1_2c_Bulletr_20_List_20_Paragraph_2c_Рис-монограф_2c_UL_2c_Table-Normal">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18"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justify" style:justify-single-word="false" fo:text-indent="0cm" style:auto-text-indent="false" style:writing-mode="lr-tb"/>
      <style:text-properties style:font-name="Times New Roman" fo:font-size="11pt" style:font-size-asian="11pt" style:font-size-complex="11p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size="11pt" style:font-size-asian="11pt" style:font-size-complex="11pt"/>
    </style:style>
    <style:style style:name="P20" style:family="paragraph" style:parent-style-name="List_20_Paragraph_2c_ТЗ_20_список_2c_Абзац_20_списка_20_литеральный_2c_List_20_Paragraph_2c_Bullet_20_List_2c_FooterText_2c_numbered_2c_Bullet_20_1_2c_Use_20_Case_20_List_20_Paragraph_2c_it_5f_List1_2c_асз.Списка_2c_Абзац_20_основного_20_текста_2c_Маркер_2c_Paragraphe_20_de_20_liste1_2c_Bulletr_20_List_20_Paragraph_2c_Рис-монограф_2c_UL_2c_Table-Normal">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style:font-size-asian="11pt" style:language-asian="ar" style:country-asian="SA" style:font-size-complex="11p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font-weight-complex="bold"/>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style:font-size-asian="11pt" style:font-weight-asian="bold" style:font-size-complex="11pt" style:font-weight-complex="bold"/>
    </style:style>
    <style:style style:name="P23"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fo:font-style="italic" style:font-size-asian="11pt" style:font-style-asian="italic" style:font-size-complex="11pt" style:font-style-complex="italic"/>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size="11pt" fo:background-color="#ffffff" style:font-size-asian="11pt" style:font-size-complex="11pt"/>
    </style:style>
    <style:style style:name="P26"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text-properties style:font-name="Times New Roman" fo:font-size="12pt" officeooo:rsid="002ec082" officeooo:paragraph-rsid="002ec082" style:font-size-asian="12pt" style:font-size-complex="12pt"/>
    </style:style>
    <style:style style:name="P27" style:family="paragraph" style:parent-style-name="Table_20_Contents">
      <style:paragraph-properties fo:text-align="center" style:justify-single-word="false"/>
      <style:text-properties fo:font-size="12pt" officeooo:rsid="002ec082" officeooo:paragraph-rsid="002ec082" style:font-size-asian="12pt" style:font-size-complex="12pt"/>
    </style:style>
    <style:style style:name="P28" style:family="paragraph" style:parent-style-name="Table_20_Contents">
      <style:paragraph-properties fo:text-align="center" style:justify-single-word="false"/>
      <style:text-properties fo:font-size="12pt" fo:font-weight="bold" officeooo:rsid="002ec082" officeooo:paragraph-rsid="002ec082" style:font-size-asian="12pt" style:font-weight-asian="bold" style:font-size-complex="12pt" style:font-weight-complex="bold"/>
    </style:style>
    <style:style style:name="P29" style:family="paragraph" style:parent-style-name="List_20_Paragraph_2c_ТЗ_20_список_2c_Абзац_20_списка_20_литеральный_2c_List_20_Paragraph_2c_Bullet_20_List_2c_FooterText_2c_numbered_2c_Bullet_20_1_2c_Use_20_Case_20_List_20_Paragraph_2c_it_5f_List1_2c_асз.Списка_2c_Абзац_20_основного_20_текста_2c_Маркер_2c_Paragraphe_20_de_20_liste1_2c_Bulletr_20_List_20_Paragraph_2c_Рис-монограф_2c_UL_2c_Table-Normal">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1pt" fo:background-color="#ffffff" style:font-size-asian="11pt" style:font-size-complex="11pt"/>
    </style:style>
    <style:style style:name="P30" style:family="paragraph" style:parent-style-name="List_20_Paragraph_2c_ТЗ_20_список_2c_Абзац_20_списка_20_литеральный_2c_List_20_Paragraph_2c_Bullet_20_List_2c_FooterText_2c_numbered_2c_Bullet_20_1_2c_Use_20_Case_20_List_20_Paragraph_2c_it_5f_List1_2c_асз.Списка_2c_Абзац_20_основного_20_текста_2c_Маркер_2c_Paragraphe_20_de_20_liste1_2c_Bulletr_20_List_20_Paragraph_2c_Рис-монограф_2c_UL_2c_Table-Normal">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1pt" fo:font-style="italic" style:font-size-asian="11pt" style:font-style-asian="italic" style:font-size-complex="11pt"/>
    </style:style>
    <style:style style:name="P3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4" style:family="paragraph" style:parent-style-name="Standard" style:list-style-name="">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font-size="11pt" style:font-size-asian="11pt" style:font-size-complex="11pt"/>
    </style:style>
    <style:style style:name="P36"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page-number="auto"/>
      <style:text-properties fo:font-size="11pt" officeooo:rsid="002cfd11" officeooo:paragraph-rsid="002cfd11" fo:background-color="transparent" style:font-size-asian="11pt" style:font-size-complex="11pt"/>
    </style:style>
    <style:style style:name="P37"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page-number="auto"/>
      <style:text-properties fo:font-size="11pt" fo:background-color="transparent" style:font-size-asian="11pt" style:font-size-complex="11pt"/>
    </style:style>
    <style:style style:name="P38" style:family="paragraph" style:parent-style-name="Table_20_Contents">
      <style:paragraph-properties fo:text-align="center" style:justify-single-word="false"/>
      <style:text-properties fo:font-size="12pt" officeooo:rsid="002ec082" officeooo:paragraph-rsid="002ec082" style:font-size-asian="12pt" style:font-size-complex="12pt"/>
    </style:style>
    <style:style style:name="P39"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40"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tyle="italic" style:font-style-asian="italic"/>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italic" style:text-underline-style="solid" style:text-underline-width="auto" style:text-underline-color="font-color" fo:font-weight="bold" style:font-style-asian="italic" style:font-weight-asian="bold"/>
    </style:style>
    <style:style style:name="T6" style:family="text">
      <style:text-properties style:font-name="Times New Roman" style:language-asian="ar" style:country-asian="SA"/>
    </style:style>
    <style:style style:name="T7" style:family="text">
      <style:text-properties style:font-name="Times New Roman" style:language-asian="ar" style:country-asian="SA" style:font-weight-complex="bold"/>
    </style:style>
    <style:style style:name="T8" style:family="text">
      <style:text-properties style:font-name="Times New Roman" fo:font-size="11pt" style:font-size-asian="11pt" style:font-size-complex="11pt"/>
    </style:style>
    <style:style style:name="T9" style:family="text">
      <style:text-properties fo:color="#000000" loext:opacity="100%" style:font-name="Times New Roman"/>
    </style:style>
    <style:style style:name="T10" style:family="text">
      <style:text-properties fo:color="#000000" loext:opacity="100%" style:font-name="Times New Roman" fo:font-size="11pt" fo:language="ru" fo:country="RU" style:text-underline-style="none" style:font-size-asian="11pt" style:language-asian="ru" style:country-asian="RU" style:font-size-complex="11pt" style:language-complex="ar" style:country-complex="SA"/>
    </style:style>
    <style:style style:name="T11"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12" style:family="text">
      <style:text-properties fo:color="#000000" loext:opacity="100%" style:font-name="Times New Roman" fo:font-size="11pt" style:font-size-asian="11pt" style:font-size-complex="11pt"/>
    </style:style>
    <style:style style:name="T13" style:family="text">
      <style:text-properties fo:color="#000000" loext:opacity="100%" style:font-name="Times New Roman" fo:font-size="11pt" officeooo:rsid="002da130" style:font-size-asian="11pt" style:font-size-complex="11pt"/>
    </style:style>
    <style:style style:name="T14" style:family="text">
      <style:text-properties fo:color="#000000" loext:opacity="100%" style:font-name="Times New Roman" fo:font-size="11pt" style:font-size-asian="11pt" style:font-size-complex="11pt" style:font-style-complex="italic"/>
    </style:style>
    <style:style style:name="T15" style:family="text">
      <style:text-properties fo:color="#000000" loext:opacity="100%" style:font-name="Times New Roman" fo:font-size="11pt" style:text-underline-style="none" style:font-size-asian="11pt" style:font-size-complex="11pt"/>
    </style:style>
    <style:style style:name="T16" style:family="text">
      <style:text-properties fo:color="#000000" loext:opacity="100%" style:font-name="Times New Roman" fo:font-style="italic" style:font-style-asian="italic"/>
    </style:style>
    <style:style style:name="T17" style:family="text">
      <style:text-properties fo:color="#000000" loext:opacity="100%" style:font-name="Times New Roman" officeooo:rsid="002ec082"/>
    </style:style>
    <style:style style:name="T18" style:family="text">
      <style:text-properties fo:language="ru" fo:country="RU" officeooo:rsid="003257f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026"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ЗО ВО&#10;600000, г. Владимир, ул. Б. Московская, д. 68&#10;mio@avo.ru&#10;&#10;ИП ТОЖИБАЕВ З. П.&#10;620075, Свердловская область, Екатеринбург, Малышева, 77, 40&#10;&#10;ГБУЗ ВО «Суздальская РБ»&#10;601291, Владимирская область г.Суздаль, ул.Гоголя, д.1"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3"><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7"/>
          </table:table-cell>
        </table:table-row>
      </table:table>
      <text:p text:style-name="P2"/>
      <text:p text:style-name="Standard"/>
      <text:p text:style-name="Standard"/>
      <text:p text:style-name="Standard"/>
      <text:p text:style-name="P21">Р Е Ш Е Н И Е</text:p>
      <text:p text:style-name="P22">по делу о нарушении законодательства о контрактной системе в сфере закупок</text:p>
      <text:p text:style-name="P10"><text:span text:style-name="T1">№ </text:span><text:span text:style-name="T2">033/06/32-507/2023</text:span></text:p>
      <text:p text:style-name="P15"/>
      <text:p text:style-name="P16"/>
      <text:p text:style-name="P23">25 июля 2023 года <text:s text:c="119"/>г. Владимир</text:p>
      <text:p text:style-name="P23">Резолютивная часть решения оглашена 25.07.2023 года</text:p>
      <text:p text:style-name="P16"/>
      <text:p text:style-name="P16">Комиссия Владимирского УФАС России по контролю в сфере закупок (далее – Комиссия) в составе:</text:p>
      <text:p text:style-name="P16">…..</text:p>
      <text:p text:style-name="P18">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Индивидуального предпринимателя ….. (далее- Заявитель, ИП ….) (г.Екатеринбург) (ИНН 380200093971) на положения извещения при проведении открытого конкурса на выполнение работ по строительству объекта капитального строительства "Поликлиника Государственное бюджетное учреждение здравоохранения Владимирской области «Суздальская районная больница» по адресу: 601291, Владимирская обл., г. Суздаль, ул. Гоголя, д.1" <text:s/>(закупка № 0128200000123003526), в открытом заседании, в присутствии представителя заказчика – Государственного бюджетного учреждения здравоохранения Владимирской области «Суздальская районная больница Владимирской области» (далее – Заказчик) ….. (доверенность от 21.07.2023 №1265/23), представителя уполномоченного органа- Министерства имущественных и земельных отношений Владимирской области …..(доверенность от 06.02.2023 №21), представителя Заявителя …. (доверенность от 24.07.2023).</text:p>
      <text:p text:style-name="P16">В ходе рассмотрения дела о нарушении законодательства в сфере закупок № 033/06/32-507/2023 Комиссия </text:p>
      <text:p text:style-name="P25">УСТАНОВИЛА:</text:p>
      <text:p text:style-name="P16">19.07.2023 года во Владимирское УФАС России поступила жалоба ИП ….. на положения извещения при проведении открытого конкурса на выполнение работ по строительству объекта капитального строительства "Поликлиника Государственное бюджетное учреждение здравоохранения Владимирской <text:soft-page-break/>области «Суздальская районная больница» по адресу: 601291, Владимирская обл., г. Суздаль, ул. Гоголя, д.1" <text:s/>(закупка № 0128200000123003526).</text:p>
      <text:p text:style-name="P16">Согласно доводу жалоб<text:span text:style-name="T18">е</text:span> Заявителя, установленный Заказчиком порядок оценки не соответствует положениям Постановления Правительства РФ от 31.12.2021 №2604 (далее Положение №2604). <text:s/>В соответствии с Положением №2604, Заказчиком должны оцениваться контракты предусматривающие выполнение работ на объекте капитального строительства (за исключением линейного объекта) относящегося к контрактам по строительству, реконструкции, капитальному ремонту, сносу объекта капитального строительства (в том числе линейного объекта), проведение работ по сохранению объектов культурного наследия (памятников истории и культуры) народов Российской Федерации.</text:p>
      <text:p text:style-name="P9"><text:span text:style-name="T1">При этом, в конкурсной документации, заказчик установил </text:span><text:span text:style-name="T6">следующие контракты к оценке: </text:span><text:span text:style-name="T3">предмет договора (договоров), оцениваемого показателя «наличие у участников закупки опыта работы, связанного с предметом контракта», сопоставимый с предметом контракта, заключаемого по результатам определения поставщика (подрядчика, исполнителя): выполнение работ по строительству, реконструкции и капитальному ремонту </text:span><text:span text:style-name="T5">зданий и сооружений</text:span><text:span text:style-name="T3">, сносу объекта капитального строительства.</text:span></text:p>
      <text:p text:style-name="P20">Таким образом, установив ненадлежащий объект строительства и исключив контракты по сохранению объектов культурного наследия (памятников истории и культуры) народов Российской Федерации, Заказчик нарушил п.п. "в" и п.п. "г" п. 31 ПП РФ от 20.12.2021 N 2369.</text:p>
      <text:p text:style-name="P8"><text:span text:style-name="T6">Исходя из вышеизложенного, заявитель считает, что </text:span><text:span text:style-name="T7">данные нарушения являются существенными, <text:s/>не позволяют осуществить оценку заявок участников закупки на условиях, предусмотренных действующим законодательством.</text:span></text:p>
      <text:p text:style-name="P17">Согласно извещению о проведении открытого конкурса объектом закупки является <text:s/>выполнение работ по строительству объекта капитального строительства "Поликлиника Государственное бюджетное учреждение здравоохранения Владимирской области «Суздальская районная больница» по адресу: 601291, Владимирская обл., г. Суздаль, ул. Гоголя, д.1".</text:p>
      <text:p text:style-name="P17">Представитель заказчика пояснил, что не согласен с жалобой и считает доводы необоснованными.</text:p>
      <text:p text:style-name="P17">Заказчик, при установлении порядка оценки заявок по детализирующим показателям критерия «Квалификация 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руководствовался положениями Постановления №2604. Предметом контракта согласно извещению является выполнение работ по строительству объекта капитального строительства.</text:p>
      <text:p text:style-name="P17">В целях подтверждения наличия у участника закупки опыта выполнения работы, связанного с предметом контракта, Заказчиком установлено, что при оценке заявок участников учитываются контракты, предусматривающие выполнение работ, соответствующих объекту закупки, а именно: договоры, предусматривающие выполнение работ по строительству, реконструкции, капитальному ремонту, сносу объекта капитального строительства. </text:p>
      <text:p text:style-name="P17">Заказчик <text:s/>уточнил, что объект закупки не является объектом культурного наследия (памятником истории и культуры) народов Российской Федерации.</text:p>
      <text:p text:style-name="P17">Уполномоченный орган Владимирской области пояснил, что нарушений законодательства при осуществлении данной закупки не допущено.</text:p>
      <text:p text:style-name="P5"><text:span text:style-name="T8">Изучив представленные документы, исследовав доказательства сторон в рамках внеплановой проверки, проведенной в соответствии с </text:span><text:a xlink:type="simple" xlink:href="consultantplus://offline/ref=30206244CFA489911C32B94792DF8F6CA8E022D74432EBCAAEA6FD3A86C4851685BFFB01A9DEEB7AC27A66CFCCECA08512C6C5CBE9C2X5Q9N" text:style-name="Internet_20_link" text:visited-style-name="Visited_20_Internet_20_Link"><text:span text:style-name="Internet_20_link"><text:span text:style-name="T10">пунктом 1 частью 15 статьи 99</text:span></text:span></text:a><text:span text:style-name="T8"> Закона о контрактной системе, Комиссия пришла к следующим выводам.</text:span></text:p>
      <text:p text:style-name="P17">03.07.2023 в единой информационной системе в сфере закупок размещено извещение о проведении открытого конкурса в электронной форме <text:s/>выполнение работ по строительству объекта капитального строительства "Поликлиника Государственное бюджетное учреждение здравоохранения Владимирской области «Суздальская районная больница» по адресу: 601291, Владимирская обл., г. Суздаль, ул. Гоголя, д.1". (извещение № 0128200000123003526).</text:p>
      <text:p text:style-name="P17"><text:soft-page-break/>Начальная (максимальная) цена контракта 377 819 837 рублей.</text:p>
      <text:p text:style-name="P29">В соответствии с частью 1 статьи 48 Закона о контрактной системе электронный конкурс начинается с размещения в единой информационной системе извещения об осуществлении закупки.</text:p>
      <text:p text:style-name="P7"><text:span text:style-name="T12">В силу </text:span><text:a xlink:type="simple" xlink:href="consultantplus://offline/ref=ACC5D64AA4507E57346B3786BC3860371AC30E3FA114E9D4619B4317B652E037BDBBC2F44E4B0C74C05F2FEB4EA425CB939F32F94A48j0B5L" text:style-name="Standard" text:visited-style-name="Standard"><text:span text:style-name="T12">п</text:span></text:a><text:a xlink:type="simple" xlink:href="consultantplus://offline/ref=ACC5D64AA4507E57346B3786BC3860371AC30E3FA114E9D4619B4317B652E037BDBBC2F44E4B0C74C05F2FEB4EA425CB939F32F94A48j0B5L" text:style-name="Standard" text:visited-style-name="Standard"><text:span text:style-name="T13">ункта</text:span></text:a><text:a xlink:type="simple" xlink:href="consultantplus://offline/ref=ACC5D64AA4507E57346B3786BC3860371AC30E3FA114E9D4619B4317B652E037BDBBC2F44E4B0C74C05F2FEB4EA425CB939F32F94A48j0B5L" text:style-name="Standard" text:visited-style-name="Standard"><text:span text:style-name="T12"> 4 ч</text:span></text:a><text:a xlink:type="simple" xlink:href="consultantplus://offline/ref=ACC5D64AA4507E57346B3786BC3860371AC30E3FA114E9D4619B4317B652E037BDBBC2F44E4B0C74C05F2FEB4EA425CB939F32F94A48j0B5L" text:style-name="Standard" text:visited-style-name="Standard"><text:span text:style-name="T13">асти</text:span></text:a><text:a xlink:type="simple" xlink:href="consultantplus://offline/ref=ACC5D64AA4507E57346B3786BC3860371AC30E3FA114E9D4619B4317B652E037BDBBC2F44E4B0C74C05F2FEB4EA425CB939F32F94A48j0B5L" text:style-name="Standard" text:visited-style-name="Standard"><text:span text:style-name="T12"> 2 ст</text:span></text:a><text:a xlink:type="simple" xlink:href="consultantplus://offline/ref=ACC5D64AA4507E57346B3786BC3860371AC30E3FA114E9D4619B4317B652E037BDBBC2F44E4B0C74C05F2FEB4EA425CB939F32F94A48j0B5L" text:style-name="Standard" text:visited-style-name="Standard"><text:span text:style-name="T13">атьи</text:span></text:a><text:a xlink:type="simple" xlink:href="consultantplus://offline/ref=ACC5D64AA4507E57346B3786BC3860371AC30E3FA114E9D4619B4317B652E037BDBBC2F44E4B0C74C05F2FEB4EA425CB939F32F94A48j0B5L" text:style-name="Standard" text:visited-style-name="Standard"><text:span text:style-name="T12"> 42</text:span></text:a><text:span text:style-name="T12"> Закона о контрактной системе извещение об осуществлении закупки, если иное не предусмотрено настоящим Федеральным </text:span><text:a xlink:type="simple" xlink:href="consultantplus://offline/ref=ACC5D64AA4507E57346B3786BC3860371AC30E3FA114E9D4619B4317B652E037AFBB9AFB4F4C157F931069BE41jAB5L" text:style-name="Standard" text:visited-style-name="Standard"><text:span text:style-name="T12">законом</text:span></text:a><text:span text:style-name="T12">, должно содержать электронные документы, содержащие порядок рассмотрения и оценки заявок на участие в конкурсах в соответствии с настоящим Федеральным </text:span><text:a xlink:type="simple" xlink:href="consultantplus://offline/ref=ACC5D64AA4507E57346B3786BC3860371AC30E3FA114E9D4619B4317B652E037AFBB9AFB4F4C157F931069BE41jAB5L" text:style-name="Standard" text:visited-style-name="Standard"><text:span text:style-name="T12">законом</text:span></text:a><text:span text:style-name="T12">.</text:span></text:p>
      <text:p text:style-name="P30">В силу части 1 статьи 32 Закона о контрактной системе, для оценки заявок участников закупки заказчик использует критерии квалификации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6"><text:span text:style-name="T12">Согласно час</text:span><text:span text:style-name="T15">ти 8 статьи 32 Закона о контрактной системе, </text:span><text:a xlink:type="simple" xlink:href="https://www.consultant.ru/document/cons_doc_LAW_430960/fb477664756484e7465d54bd977e2b26998acf78/#dst100012" text:style-name="Internet_20_link" text:visited-style-name="Visited_20_Internet_20_Link"><text:span text:style-name="Internet_20_link"><text:span text:style-name="T10">порядок</text:span></text:span></text:a><text:span text:style-name="T15"> оценки заявок участников закупки, в том числе </text:span><text:a xlink:type="simple" xlink:href="https://www.consultant.ru/document/cons_doc_LAW_430960/47787bf1f2ee133bf28951ed05d77f2121e33ffc/#dst100320" text:style-name="Internet_20_link" text:visited-style-name="Visited_20_Internet_20_Link"><text:span text:style-name="Internet_20_link"><text:span text:style-name="T10">предельные величины</text:span></text:span></text:a><text:span text:style-name="T15"> значимости каждого критерия, устанавливается Правительством Российской Федерации. Заказчик для целей оценки заявок участников закупки в случае, если в соответствии с законодательством Российской Федерации установлены регулируемые цены (тарифы) на товары, работы, услуги, вправе не использовать критерии, указанные в </text:span><text:a xlink:type="simple" xlink:href="https://www.consultant.ru/document/cons_doc_LAW_413281/03015a946c3763c9a1cfe566ae855be7460610fa/#dst100363" text:style-name="Internet_20_link" text:visited-style-name="Visited_20_Internet_20_Link"><text:span text:style-name="Internet_20_link"><text:span text:style-name="T10">пунктах 1</text:span></text:span></text:a><text:span text:style-name="T15"> и </text:span><text:a xlink:type="simple" xlink:href="https://www.consultant.ru/document/cons_doc_LAW_413281/03015a946c3763c9a1cfe566ae855be7460610fa/#dst100364" text:style-name="Internet_20_link" text:visited-style-name="Visited_20_Internet_20_Link"><text:span text:style-name="Internet_20_link"><text:span text:style-name="T10">2 части 1</text:span></text:span></text:a><text:span text:style-name="T15"> настоящей статьи.</text:span></text:p>
      <text:p text:style-name="P7"><text:span text:style-name="T15">Согласно части 9 статьи 32 Закона о контрактной системе, не допускается использование заказчиком не предусмотренных настоящей статьей критериев или их величин значимости, установленных </text:span><text:a xlink:type="simple" xlink:href="https://www.consultant.ru/document/cons_doc_LAW_413281/03015a946c3763c9a1cfe566ae855be7460610fa/#dst100371" text:style-name="Internet_20_link" text:visited-style-name="Visited_20_Internet_20_Link"><text:span text:style-name="Internet_20_link"><text:span text:style-name="T11">частью 6</text:span></text:span></text:a><text:span text:style-name="T15"> настоящей статьи и в соответствии с </text:span><text:a xlink:type="simple" xlink:href="https://www.consultant.ru/document/cons_doc_LAW_413281/03015a946c3763c9a1cfe566ae855be7460610fa/#dst100384" text:style-name="Internet_20_link" text:visited-style-name="Visited_20_Internet_20_Link"><text:span text:style-name="Internet_20_link"><text:span text:style-name="T11">частью 8</text:span></text:span></text:a><text:span text:style-name="T15"> настоящей статьи. В случае невыполнения заказчиком требования настоящей части определение поставщика (по</text:span><text:span text:style-name="T12">дрядчика, исполнителя) может быть признано недействительным по иску участника или участников закупки.</text:span></text:p>
      <text:p text:style-name="P7"><text:a xlink:type="simple" xlink:href="consultantplus://offline/ref=280BDF5BC3B8B1410810F0070688832CB3930EBFCA11EEE415EEE0A0347ED7B7D152DFE3DDE538FEC09F078E4D41n6I" text:style-name="Standard" text:visited-style-name="Standard"><text:span text:style-name="T12">Постановлением</text:span></text:a><text:span text:style-name="T12"> N 2604 утверждено положение, устанавливающее порядок оценки заявок на участие в закупке товаров, работ, услуг для обеспечения государственных и муниципальных нужд, предельные величины значимости критериев оценки заявок, а также требования к форме документа, предусмотренного </text:span><text:a xlink:type="simple" xlink:href="consultantplus://offline/ref=280BDF5BC3B8B1410810F0070688832CB39408B4CC18EEE415EEE0A0347ED7B7C35287ECDCE221F593D041DB4217CCDF9EC5BDCBF60547n6I" text:style-name="Standard" text:visited-style-name="Standard"><text:span text:style-name="T12">пунктом 4 части 2 статьи 42</text:span></text:a><text:span text:style-name="T12"> Закона о контрактной системе.</text:span></text:p>
      <text:p text:style-name="P7"><text:span text:style-name="T12">Согласно </text:span><text:a xlink:type="simple" xlink:href="consultantplus://offline/ref=4E44504CEE7E34BA5DAD66FD6FB911A3F675AF1EF160DC3D268C01BA75010C457CB183E54064274A58DA4892FC5F38957170AC9409C2B44EF5ADK" text:style-name="Standard" text:visited-style-name="Standard"><text:span text:style-name="T12">подпункту "в" пункта 24</text:span></text:a><text:span text:style-name="T12"> Постановления N 2604 для оценки заявок по критерию оценки "квалификация участников закупки" могут применяться, если иное не предусмотрено Положением, один или несколько из следующих показателей оценки, в том числе - наличие у участников закупки опыта поставки товара, выполнения работы, оказания услуги, связанного с предметом контракта.</text:span></text:p>
      <text:p text:style-name="P7"><text:span text:style-name="T12">Из содержания </text:span><text:a xlink:type="simple" xlink:href="consultantplus://offline/ref=219F870DDC46FF2A2BF0CAC3977CC165A0B1EF151386F6A7CE95436BF331A722F491A7B63D7842B760F7EC70B7901B701DACF35173C83A35Q5A8K" text:style-name="Standard" text:visited-style-name="Standard"><text:span text:style-name="T12">подпункта "в" пункта 28</text:span></text:a><text:span text:style-name="T12"> Постановления N 2604 следует, что в случае применения показателя оценки, предусмотренного </text:span><text:a xlink:type="simple" xlink:href="consultantplus://offline/ref=219F870DDC46FF2A2BF0CAC3977CC165A0B1E7181083F6A7CE95436BF331A722E691FFBA3F7F5DB46EE2BA21F1QCA6K" text:style-name="Standard" text:visited-style-name="Standard"><text:span text:style-name="T12">подпунктом "в" пункта 24</text:span></text:a><text:span text:style-name="T12"> Положения документом, предусмотренным порядком рассмотрения и оценки заявок на участие в конкурсе устанавливается предмет договора (договоров), оцениваемого по каждому детализирующему показателю, сопоставимый с предметом контракта, заключаемого по результатам определения поставщика (подрядчика, исполнителя).</text:span></text:p>
      <text:p text:style-name="P31">В разделе 2 п. 2 Порядка рассмотрения и оценки заявок на участие в конкурсе установлены следующие критерии:</text:p>
      <text:p text:style-name="P9"><text:span text:style-name="T9">-наличие у участников закупки опыта работы, связанного с предметом контракта характеристика квалификации участников закупки </text:span><text:span text:style-name="T17">№</text:span><text:span text:style-name="T9">1 (общая цена исполненных участником закупки договоров) характеристика квалификации участников закупки </text:span><text:span text:style-name="T17">№</text:span><text:span text:style-name="T9">2 (общее колич</text:span><text:span text:style-name="T1">ество исполненных участником закупки договоров);</text:span></text:p>
      <text:p text:style-name="P9"><text:span text:style-name="T1">Для оценки показателя «наличие у участников закупки опыта работы, связанного с предметом контракта» в соответствии с п.28 Положения Заказчиком установлены:</text:span></text:p>
      <text:p text:style-name="P9"><text:span text:style-name="T3">1) предмет договора (договоров), оцениваемого показателя «наличие у участников закупки опыта работы, связанного с предметом контракта», сопоставимый с предметом контракта, заключаемого по результатам определения поставщика (подрядчика, исполнителя): выполнение работ по строительству, реконструкции и капитальному ремонту зданий и сооружений</text:span><text:span text:style-name="T4">, сносу объекта капитального строительства;</text:span></text:p>
      <text:p text:style-name="P24"><text:soft-page-break/>2) перечень документов, подтверждающих наличие у участника закупки опыта выполнения работы, связанной с предметом контракта:</text:p>
      <text:p text:style-name="P24">- исполненный (-ые) договор (-ы), акт (-ы) приемки выполненных работ, составленные при исполнении такого договора (-ов). При этом, последний акт, составленный при исполнении договора (-ов), должен быть подписан не ранее чем за 5 лет до даты окончания срока подачи заявок на участие в настоящей закупке;</text:p>
      <text:p text:style-name="P9"><text:span text:style-name="T3">К оценке принимаются документы, предусмотренные настоящим пунктом, в случае их представления в заявке в полном объеме и со всеми приложениями. Документы направляются в форме </text:span><text:span text:style-name="T16">электронных документов или в форме электронных образов бумажных документов. </text:span></text:p>
      <text:p text:style-name="P32">К оценке принимаются исключительно исполненные договоры, при исполнении которых поставщиком (подрядчиком, исполнителем) исполнены требования об уплате неустоек (штрафов, пеней) (в случае начисления неустоек).</text:p>
      <text:p text:style-name="P32">К оценке принимаются исполненные участником закупки с учетом правопреемства (в случае наличия в заявке подтверждающего документа) гражданско-правовые договоры, в том числе заключенные и исполненные в соответствии с Федеральным Законом № 44-ФЗ.</text:p>
      <text:p text:style-name="P7"><text:span text:style-name="T12">Заказчик руководствуясь </text:span><text:a xlink:type="simple" xlink:href="consultantplus://offline/ref=44AA0894B4C8AE6CEA499E52DC4D16C58E5F307F09D343113B2F20B89753813A68A416BA4CA11A7ACBDAA3DD050EE40143F287E5C6B26DC5j7g0L" text:style-name="Standard" text:visited-style-name="Standard"><text:span text:style-name="T12">подпунктом "в" пункта 28</text:span></text:a><text:span text:style-name="T12"> Постановления N 2604, согласно которому, порядком рассмотрения и оценки заявок на участие в конкурсе устанавливается предмет договора (договоров), оцениваемого по каждому детализирующему показателю, сопоставимый с предметом контракта, заключаемого по результатам определения поставщика (подрядчика, исполнителя), а также </text:span><text:a xlink:type="simple" xlink:href="consultantplus://offline/ref=44AA0894B4C8AE6CEA499E52DC4D16C58E5F307F09D343113B2F20B89753813A68A416BA4CA11A7EC7DAA3DD050EE40143F287E5C6B26DC5j7g0L" text:style-name="Standard" text:visited-style-name="Standard"><text:span text:style-name="T12">подпунктом "в" пункта 32</text:span></text:a><text:span text:style-name="T12"> Постановления N 2604, указал, какие именно исполненные договоры и контракты необходимо предоставить участникам закупки - договоры, о выполнение работ по строительству, реконструкции и капитальному ремонту зданий и сооружений</text:span><text:span text:style-name="T14">, сносу объекта капитального строительства.</text:span></text:p>
      <text:p text:style-name="P31">Таким образом, Комиссия Владимирского УФАС России приходит к выводу, что Заказчик правомерно установил требование к предмету представляемых участниками закупки договоров таким образом, чтобы их предмет наиболее соответствовал предмету контракта, заключаемому по результатам рассматриваемой закупки. </text:p>
      <text:h text:style-name="P34" text:outline-level="1">На основании изложенного, Комиссия Владимирского УФАС России приходит к выводу, что довод Заявителя не нашел своего подтверждения.</text:h>
      <text:h text:style-name="P34" text:outline-level="1">Руководствуясь частями 8 статьи 106, пунктом 3 частью 15 статьи 99 Закона о контрактной системе в сфере закупок, Комиссия Владимирского УФАС России </text:h>
      <text:p text:style-name="P19">РЕШИЛА:</text:p>
      <text:p text:style-name="P16">Признать жалобу ИП …. на положения извещения при проведении открытого конкурса на выполнение работ по строительству объекта капитального строительства "Поликлиника Государственное бюджетное учреждение здравоохранения Владимирской области «Суздальская районная больница» по адресу: 601291, Владимирская обл., г. Суздаль, ул. Гоголя, д.1" <text:s/>(закупка № 0128200000123003526) необоснованной.</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List_20_Paragraph_2c_ТЗ_20_список_2c_Абзац_20_списка_20_литеральный_2c_List_20_Paragraph_2c_Bullet_20_List_2c_FooterText_2c_numbered_2c_Bullet_20_1_2c_Use_20_Case_20_List_20_Paragraph_2c_it_5f_List1_2c_асз.Списка_2c_Абзац_20_основного_20_текста_2c_Маркер_2c_Paragraphe_20_de_20_liste1_2c_Bulletr_20_List_20_Paragraph_2c_Рис-монограф_2c_UL_2c_Table-Normal" style:display-name="List Paragraph,ТЗ список,Абзац списка литеральный,List Paragraph,Bullet List,FooterText,numbered,Bullet 1,Use Case List Paragraph,it_List1,асз.Списка,Абзац основного текста,Маркер,Paragraphe de liste1,Bulletr List Paragraph,Рис-монограф,UL,Table-Normal"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Абзац_20_списка_20_Знак_2c_ТЗ_20_список_20_Знак_2c_Абзац_20_списка_20_литеральный_20_Знак_2c_List_20_Paragraph_20_Знак_2c_Bullet_20_List_20_Знак_2c_FooterText_20_Знак_2c_numbered_20_Знак_2c_Bullet_20_1_20_Знак_2c_Use_20_Case_20_List_20_Paragraph_20_Знак_2c_it_5f_List1_20_Знак_2c_асз.Списка_20_Знак_2c_Абзац_20_основного_20_текста_20_Знак_2c_Маркер_20_Знак_2c_UL_20_Знак" style:display-name="Абзац списка Знак,ТЗ список Знак,Абзац списка литеральный Знак,List Paragraph Знак,Bullet List Знак,FooterText Знак,numbered Знак,Bullet 1 Знак,Use Case List Paragraph Знак,it_List1 Знак,асз.Списка Знак,Абзац основного текста Знак,Маркер Знак,UL Знак" style:family="text">
      <style:text-properties style:font-name="Calibri" fo:font-family="Calibri"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026" text:name="ProjectNumber"/>
        </text:user-field-decls>
        <text:p text:style-name="MP1"><draw:frame draw:style-name="Mfr1" draw:name="SpdTextFrame" text:anchor-type="paragraph" svg:x="0cm" svg:y="0cm" svg:width="4.8cm" draw:z-index="6"><draw:text-box fo:min-height="0.6cm"><text:p text:style-name="MP2"><text:user-field-get text:name="ProjectNumber">2023-402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026" text:name="ProjectNumber"/>
        </text:user-field-decls>
        <text:p text:style-name="MP3"><draw:frame draw:style-name="Mfr2" draw:name="SpdBarcode" text:anchor-type="paragraph" svg:x="0cm" svg:width="4.2cm" svg:height="0.801cm" draw:z-index="7"><draw:image xlink:href="Pictures/10000000000000A10000002573A91E76AEA4B361.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402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jyA2/4P/JGHl93u+MSEl+g==</meta:user-define>
    <meta:user-define meta:name="OriginalContentHash">g2hKytSiM8Y6iSb0wxqWtw==</meta:user-define>
    <meta:creation-date>2019-12-05T18:13:26.01</meta:creation-date>
    <meta:editing-duration>PT1H30M58S</meta:editing-duration>
    <meta:editing-cycles>32</meta:editing-cycles>
    <meta:generator>LibreOffice/7.3.5.2$Windows_x86 LibreOffice_project/184fe81b8c8c30d8b5082578aee2fed2ea847c01</meta:generator>
    <dc:date>2023-07-27T16:41:52.844000000</dc:date>
    <meta:print-date>2019-12-05T19:08:40.18</meta:print-date>
    <meta:document-statistic meta:table-count="1" meta:image-count="2" meta:object-count="0" meta:page-count="4" meta:paragraph-count="50" meta:word-count="1540" meta:character-count="12786" meta:non-whitespace-character-count="11161"/>
    <meta:user-defined meta:name="OriginalContentHash">jyA2/4P/JGHl93u+MSEl+g==</meta:user-defined>
    <meta:user-defined meta:name="PreviousContentHash">g2hKytSiM8Y6iSb0wxqWt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