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BBC85109BB1A149.jpg" manifest:media-type="image/jpeg"/>
  <manifest:file-entry manifest:full-path="Pictures/10000000000000A100000025977C0C5A811A7A7B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411cm" fo:margin-left="-0.383cm" fo:margin-top="0cm" fo:margin-bottom="0cm" table:align="left" style:writing-mode="lr-tb"/>
    </style:style>
    <style:style style:name="Таблица4.A" style:family="table-column">
      <style:table-column-properties style:column-width="5.592cm"/>
    </style:style>
    <style:style style:name="Таблица4.B" style:family="table-column">
      <style:table-column-properties style:column-width="0.496cm"/>
    </style:style>
    <style:style style:name="Таблица4.C" style:family="table-column">
      <style:table-column-properties style:column-width="12.3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ff228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background-color="#ffffff" style:font-size-asian="13pt" style:font-size-complex="13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37be2" officeooo:paragraph-rsid="002ff228" style:font-size-asian="14pt" style:font-size-complex="14pt"/>
    </style:style>
    <style:style style:name="P11" style:family="paragraph" style:parent-style-name="Table_20_Contents">
      <style:text-properties fo:font-size="14pt" officeooo:rsid="00337be2" officeooo:paragraph-rsid="002ff228" style:font-size-asian="14pt" style:font-size-complex="14pt"/>
    </style:style>
    <style:style style:name="P12" style:family="paragraph" style:parent-style-name="Table_20_Contents">
      <style:text-properties fo:font-size="14pt" officeooo:paragraph-rsid="002ff228" style:font-size-asian="14pt" style:font-size-complex="14pt"/>
    </style:style>
    <style:style style:name="P13" style:family="paragraph" style:parent-style-name="Table_20_Contents">
      <style:text-properties fo:font-size="14pt" officeooo:rsid="0042bfce" officeooo:paragraph-rsid="0042bfce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42bfce" officeooo:paragraph-rsid="0042bfce" style:font-size-asian="14pt" style:font-size-complex="14pt"/>
    </style:style>
    <style:style style:name="P1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16" style:family="paragraph" style:parent-style-name="Table_20_Contents">
      <style:paragraph-properties fo:margin-left="0cm" fo:margin-right="0cm" fo:text-indent="0cm" style:auto-text-indent="false" style:writing-mode="lr-tb"/>
      <style:text-properties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Правильный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3" style:family="paragraph" style:parent-style-name="Правильный">
      <style:paragraph-properties fo:margin-left="0cm" fo:margin-right="0cm" fo:margin-top="0.212cm" fo:margin-bottom="0.212cm" style:contextual-spacing="false" fo:line-height="115%" fo:text-indent="0cm" style:auto-text-indent="false" style:writing-mode="lr-tb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style:font-size-asian="13pt" style:font-size-complex="13pt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language="ru" fo:country="RU" officeooo:paragraph-rsid="003b830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29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</style:style>
    <style:style style:name="P30" style:family="paragraph" style:parent-style-name="Правильный">
      <style:paragraph-properties fo:margin-left="0cm" fo:margin-right="0cm" fo:line-height="115%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1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2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fo:background-color="#ffffff" style:font-size-asian="13pt" style:font-size-complex="13pt"/>
    </style:style>
    <style:style style:name="P33" style:family="paragraph" style:parent-style-name="Правильный">
      <style:paragraph-properties fo:margin-left="0cm" fo:margin-right="0cm" fo:line-height="115%" fo:orphans="0" fo:widows="0" fo:text-indent="1.251cm" style:auto-text-indent="false" style:writing-mode="lr-tb"/>
      <style:text-properties fo:color="#000000" loext:opacity="100%" style:font-name="Times New Roman" fo:font-size="13pt" officeooo:paragraph-rsid="0056b5b9" fo:background-color="#ffffff" style:font-size-asian="13pt" style:font-size-complex="13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3dc32e" style:font-size-asian="13pt" style:font-size-complex="13pt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3fb6a5" style:font-size-asian="13pt" style:font-size-complex="13pt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3fb66c" style:font-size-asian="13pt" style:font-size-complex="13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3pt" officeooo:paragraph-rsid="00858667" style:font-size-asian="13pt" style:font-size-complex="13pt"/>
    </style:style>
    <style:style style:name="P39" style:family="paragraph" style:parent-style-name="Правильный">
      <style:paragraph-properties fo:margin-left="0cm" fo:margin-right="0cm" fo:line-height="115%" fo:text-indent="1.249cm" style:auto-text-indent="false" style:writing-mode="lr-tb"/>
    </style:style>
    <style:style style:name="P40" style:family="paragraph" style:parent-style-name="Правильный">
      <style:paragraph-properties fo:margin-left="0cm" fo:margin-right="0cm" fo:line-height="115%" fo:text-indent="1.249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b830c" style:font-size-asian="13pt" style:font-size-complex="13pt"/>
    </style:style>
    <style:style style:name="P43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language="ru" fo:country="RU" officeooo:paragraph-rsid="003b830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4" style:family="paragraph" style:parent-style-name="Text_20_body_20_indent">
      <style:paragraph-properties fo:margin-left="4.99cm" fo:margin-right="0cm" fo:margin-top="0cm" fo:margin-bottom="0cm" style:contextual-spacing="false" style:line-height-at-least="0.499cm" fo:text-align="justify" style:justify-single-word="false" fo:orphans="0" fo:widows="0" fo:hyphenation-ladder-count="no-limit" fo:text-indent="-4.99cm" style:auto-text-indent="false" style:writing-mode="lr-tb">
        <style:tab-stops>
          <style:tab-stop style:position="5.398cm"/>
        </style:tab-stops>
      </style:paragraph-properties>
      <style:text-properties fo:color="#000000" loext:opacity="100%" style:font-name="Times New Roman" fo:font-size="13pt" officeooo:paragraph-rsid="003b830c" style:font-size-asian="13pt" style:font-size-complex="13pt" fo:hyphenate="false" fo:hyphenation-remain-char-count="2" fo:hyphenation-push-char-count="2" loext:hyphenation-no-caps="false"/>
    </style:style>
    <style:style style:name="P45" style:family="paragraph" style:parent-style-name="Text_20_body" style:master-page-name="First_20_Page">
      <style:paragraph-properties style:page-number="auto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7" style:family="paragraph" style:parent-style-name="Standard" style:master-page-name="First_20_Page">
      <style:paragraph-properties style:page-number="auto"/>
      <style:text-properties fo:font-size="14pt" officeooo:rsid="00337be2" officeooo:paragraph-rsid="002ff228" fo:background-color="transparent" style:font-size-asian="14pt" style:font-size-complex="14pt"/>
    </style:style>
    <style:style style:name="P48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f228" fo:background-color="#ffffff" style:font-size-asian="14pt" style:font-size-complex="14pt"/>
    </style:style>
    <style:style style:name="P49" style:family="paragraph" style:parent-style-name="Standard" style:master-page-name="First_20_Page">
      <style:paragraph-properties fo:text-align="start" style:justify-single-word="false" style:page-number="auto"/>
      <style:text-properties fo:font-size="14pt" officeooo:rsid="0042bfce" officeooo:paragraph-rsid="0042bfce" fo:background-color="#ffffff" style:font-size-asian="14pt" style:font-size-complex="14pt"/>
    </style:style>
    <style:style style:name="P50" style:family="paragraph" style:parent-style-name="Footer" style:master-page-name="First_20_Page">
      <style:paragraph-properties fo:text-align="end" style:justify-single-word="false" style:page-number="auto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color="#000000" loext:opacity="100%" fo:font-size="13pt" style:font-size-asian="13pt" style:font-size-complex="13pt"/>
    </style:style>
    <style:style style:name="T4" style:family="text">
      <style:text-properties fo:color="#000000" loext:opacity="100%" style:font-name="Times New Roman" fo:font-size="13pt" style:font-size-asian="13pt" style:font-size-complex="13pt"/>
    </style:style>
    <style:style style:name="T5" style:family="text">
      <style:text-properties fo:color="#000000" loext:opacity="100%" style:font-name="Times New Roman" fo:font-size="13pt" style:font-size-asian="13pt" style:font-size-complex="13pt" style:font-style-complex="italic"/>
    </style:style>
    <style:style style:name="T6" style:family="text">
      <style:text-properties fo:color="#000000" loext:opacity="100%" style:font-name="Times New Roman" fo:font-size="13pt" officeooo:rsid="0048e4c2" style:font-size-asian="13pt" style:font-size-complex="13pt" style:font-style-complex="italic"/>
    </style:style>
    <style:style style:name="T7" style:family="text">
      <style:text-properties fo:color="#000000" loext:opacity="100%" style:font-name="Times New Roman" fo:font-size="13pt" fo:language="en" fo:country="US" style:font-size-asian="13pt" style:font-size-complex="13pt"/>
    </style:style>
    <style:style style:name="T8" style:family="text">
      <style:text-properties fo:color="#000000" loext:opacity="100%" style:font-name="Times New Roman" fo:font-size="13pt" fo:language="ru" fo:country="RU" fo:font-weight="normal" style:font-size-asian="13pt" style:language-asian="ru" style:country-asian="RU" style:font-weight-asian="normal" style:font-size-complex="13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Times New Roman" fo:font-size="13pt" fo:language="ru" fo:country="RU" fo:font-weight="normal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font-weight="normal" style:font-size-asian="13pt" style:font-weight-asian="normal" style:font-size-complex="13pt" style:font-style-complex="italic" style:font-weight-complex="normal"/>
    </style:style>
    <style:style style:name="T11" style:family="text">
      <style:text-properties fo:color="#000000" loext:opacity="100%" style:font-name="Times New Roman" fo:font-size="13pt" fo:font-weight="normal" officeooo:rsid="004fcfa9" style:font-size-asian="13pt" style:font-weight-asian="normal" style:font-size-complex="13pt" style:font-style-complex="italic" style:font-weight-complex="normal"/>
    </style:style>
    <style:style style:name="T12" style:family="text">
      <style:text-properties officeooo:rsid="004880aa"/>
    </style:style>
    <style:style style:name="T13" style:family="text">
      <style:text-properties officeooo:rsid="003a4b0f"/>
    </style:style>
    <style:style style:name="T14" style:family="text">
      <style:text-properties fo:background-color="transparent" loext:char-shading-value="0" style:font-name-complex="Times New Roman1"/>
    </style:style>
    <style:style style:name="T15" style:family="text">
      <style:text-properties officeooo:rsid="0032f40f" fo:background-color="transparent" loext:char-shading-value="0" style:font-name-complex="Times New Roman1"/>
    </style:style>
    <style:style style:name="T16" style:family="text">
      <style:text-properties fo:language="ru" fo:country="RU" style:language-asian="ru" style:country-asian="RU"/>
    </style:style>
    <style:style style:name="T17" style:family="text">
      <style:text-properties fo:language="ru" fo:country="RU" officeooo:rsid="009224cb" style:language-asian="ru" style:country-asian="RU"/>
    </style:style>
    <style:style style:name="T18" style:family="text">
      <style:text-properties fo:language="ru" fo:country="RU" officeooo:rsid="007f38ae"/>
    </style:style>
    <style:style style:name="T19" style:family="text">
      <style:text-properties officeooo:rsid="003caa1a"/>
    </style:style>
    <style:style style:name="T20" style:family="text">
      <style:text-properties officeooo:rsid="003d358c"/>
    </style:style>
    <style:style style:name="T21" style:family="text">
      <style:text-properties officeooo:rsid="003fb66c"/>
    </style:style>
    <style:style style:name="T22" style:family="text">
      <style:text-properties officeooo:rsid="003fb6a5"/>
    </style:style>
    <style:style style:name="T23" style:family="text">
      <style:text-properties officeooo:rsid="0040bd05"/>
    </style:style>
    <style:style style:name="T24" style:family="text">
      <style:text-properties fo:language="en" fo:country="US" officeooo:rsid="00379168"/>
    </style:style>
    <style:style style:name="T25" style:family="text">
      <style:text-properties fo:language="en" fo:country="US" fo:background-color="#ffffff" loext:char-shading-value="0"/>
    </style:style>
    <style:style style:name="T26" style:family="text">
      <style:text-properties style:font-style-complex="italic"/>
    </style:style>
    <style:style style:name="T27" style:family="text">
      <style:text-properties officeooo:rsid="004124f4" style:font-style-complex="italic"/>
    </style:style>
    <style:style style:name="T28" style:family="text">
      <style:text-properties officeooo:rsid="00858667" style:font-style-complex="italic"/>
    </style:style>
    <style:style style:name="T29" style:family="text">
      <style:text-properties officeooo:rsid="00873a76" style:font-style-complex="italic"/>
    </style:style>
    <style:style style:name="T30" style:family="text">
      <style:text-properties officeooo:rsid="008ce6ad" style:font-style-complex="italic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ffffff" loext:char-shading-value="0" style:font-style-complex="italic"/>
    </style:style>
    <style:style style:name="T33" style:family="text">
      <style:text-properties officeooo:rsid="00518f54"/>
    </style:style>
    <style:style style:name="T34" style:family="text">
      <style:text-properties officeooo:rsid="0056b5b9"/>
    </style:style>
    <style:style style:name="T35" style:family="text">
      <style:text-properties officeooo:rsid="00682cf3"/>
    </style:style>
    <style:style style:name="T36" style:family="text">
      <style:text-properties officeooo:rsid="006b52b6"/>
    </style:style>
    <style:style style:name="T37" style:family="text">
      <style:text-properties officeooo:rsid="006be11a"/>
    </style:style>
    <style:style style:name="T38" style:family="text">
      <style:text-properties officeooo:rsid="006e3108"/>
    </style:style>
    <style:style style:name="T39" style:family="text">
      <style:text-properties officeooo:rsid="007a7d2d"/>
    </style:style>
    <style:style style:name="T40" style:family="text">
      <style:text-properties officeooo:rsid="007f38ae"/>
    </style:style>
    <style:style style:name="T41" style:family="text">
      <style:text-properties officeooo:rsid="00824213"/>
    </style:style>
    <style:style style:name="T42" style:family="text">
      <style:text-properties officeooo:rsid="008ce6ad"/>
    </style:style>
    <style:style style:name="T43" style:family="text">
      <style:text-properties officeooo:rsid="009224c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06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вн. 034-132" text:name="IspolnitelPhone"/>
        <text:user-field-decl office:value-type="string" office:string-value="Попова М.О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Ремонтно-Строительная  фирма &quot;МИР&quot;&#10;364006, Чеченская республика, г. Грозный, ул. Алтайская, д. 7, этаж 2, помещ. 1.&#10;RSF_MIR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4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text:p text:style-name="P45"><draw:frame text:anchor-type="as-char" svg:y="0cm" draw:z-index="0" draw:name="SpdBarcode" draw:style-name="gr1" draw:text-style-name="P51" svg:width="0.101cm" svg:height="0.101cm"><draw:image xlink:href="Pictures/10000000000000A100000025977C0C5A811A7A7B.jpg" xlink:type="simple" xlink:show="embed" xlink:actuate="onLoad" draw:mime-type="image/jpeg"><text:p/></draw:image>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T1">Унитарная некоммерческая организация «Региональный фонд капитального ремонта многоквартирных домов»</text:span><text:line-break/><text:span text:style-name="T1">ул. Козловская, д. 32А,</text:span></text:p>
            <text:p text:style-name="P15"><text:span text:style-name="T1">Волгоград, 400074</text:span><text:line-break/><text:a xlink:type="simple" xlink:href="mailto:kapremont@volganet.ru" text:style-name="Standard" text:visited-style-name="Standard"><text:span text:style-name="T3">kapremont@volganet.ru</text:span></text:a></text:p>
            <text:p text:style-name="P16"/>
            <text:p text:style-name="P16">ООО Ремонтно-Строительная </text:p>
            <text:p text:style-name="P15"><text:span text:style-name="T1">фирма «МИР»</text:span><text:line-break/><text:span text:style-name="T1">ул. Алтайская, д.7, помещ.1, г. Грозный </text:span></text:p>
            <text:p text:style-name="P6"><text:span text:style-name="T1">Чеченская республика, 364006 </text:span><text:line-break/><text:span text:style-name="T2">RSF</text:span><text:span text:style-name="T1">_</text:span><text:span text:style-name="T2">MIR</text:span><text:span text:style-name="T1">@</text:span><text:span text:style-name="T2">mail</text:span><text:span text:style-name="T1">.</text:span><text:span text:style-name="T2">ru</text:span></text:p>
          </table:table-cell>
        </table:table-row>
      </table:table>
      <text:p text:style-name="P5"/>
      <text:p text:style-name="Standard"/>
      <text:p text:style-name="Standard"/>
      <text:p text:style-name="P9">Решение по делу 034/10/615-122/2023</text:p>
      <text:p text:style-name="P21"/>
      <text:p text:style-name="P24">Резолютивная часть решения оглашена 14 февраля 2023 года <text:s text:c="31"/>Волгоград</text:p>
      <text:p text:style-name="P22">В полном объеме решение изготовлено 1<text:span text:style-name="T24">7</text:span> февраля 2023 года</text:p>
      <text:p text:style-name="P42">Комиссия Управления Федеральной антимонопольной службы по Волгоградской области по рассмотрению сведений о включении в реестр недобросовестных подрядных организаций (далее - Комиссия) в составе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3">Председатель Комиссии: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Я.О.И. – заместитель руководителя <text:span text:style-name="T12">у</text:span>правления; </text:p>
          </table:table-cell>
        </table:table-row>
        <table:table-row table:style-name="Таблица4.1">
          <table:table-cell table:style-name="Таблица4.A1" office:value-type="string">
            <text:p text:style-name="P43">Члены комиссии: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<text:span text:style-name="T13">Т.С</text:span>.<text:span text:style-name="T13">А</text:span>. – <text:span text:style-name="T15">заместитель </text:span><text:span text:style-name="T14">начальник</text:span><text:span text:style-name="T15">а</text:span><text:span text:style-name="T14"> отдела контроля органов власти;</text:span></text:p>
          </table:table-cell>
        </table:table-row>
        <table:table-row table:style-name="Таблица4.1"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4"><text:span text:style-name="T16">П</text:span><text:span text:style-name="T17">.</text:span><text:span text:style-name="T16">М</text:span>.<text:span text:style-name="T16">О</text:span>. – <text:span text:style-name="T16">главный </text:span>специалист-эксперт<text:span text:style-name="T16">,</text:span></text:p>
          </table:table-cell>
        </table:table-row>
      </table:table>
      <text:p text:style-name="P27"><text:span text:style-name="T4">рассмотрев в порядке, предусмотренном разделом </text:span><text:span text:style-name="T7">VII</text:span><text:span text:style-name="T4">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 01.07.2016 № 615 (далее – Положение № 615), </text:span><text:span text:style-name="T5">информацию и документы (вх. № 973/23 от </text:span><text:span text:style-name="T6">07</text:span><text:span text:style-name="T5">.02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, </text:span><text:span text:style-name="Strong"><text:span text:style-name="T8">Заявитель</text:span></text:span><text:span text:style-name="T10">,</text:span><text:span text:style-name="T5"> Региональный оператор, Фонд, </text:span><text:span text:style-name="T4">Заказчик</text:span><text:span text:style-name="T5">) о включении в реестр недобросовестных подрядных организаций (далее - Реестр) информации об ООО Ремонтно-Строительная </text:span><text:soft-page-break/><text:span text:style-name="T5">фирма «МИР» (ИНН 2010001470, далее – Общество, Подрядчик, Исполнитель), </text:span><text:span text:style-name="T4">в присутствии:</text:span><text:span text:style-name="T5"> В.О.В. - представителя Фонда по доверенности от 16.12.2022 № 135, Ч.О.А. - представителя ООО РСФ «МИР» по доверенности от 07.02.2023.</text:span></text:p>
      <text:p text:style-name="P18">УСТАНОВИЛА:</text:p>
      <text:p text:style-name="P28"><text:span text:style-name="T26">07.02.2023 </text:span>в Управление Федеральной антимонопольной службы по Волгоградской области (далее – Управление, Волгоградское УФАС России) поступила <text:span text:style-name="T26">информация и документы Фонда о включении в Реестр информации</text:span> (<text:span text:style-name="T26">вх. № 973/23 от 07.02.2023) об ООО РСФ «МИР» (далее – Обращение)</text:span>.</text:p>
      <text:p text:style-name="P31">Рассматриваемое Обращение признано соответствующим требованиям, предусмотренным п. 256 Положения № 615, и принято к рассмотрению.</text:p>
      <text:p text:style-name="P31">10.02.2022 между УНО «Региональный фонд капремонта» и <text:span text:style-name="T26">ООО РСФ «МИР» </text:span>заключен договор № 1672979-В-СМР-ОКН-2022 о выполнени<text:span text:style-name="T39">и</text:span> работ по капитальному ремонту общего имущества в многоквартирном доме города Волгограда (далее – Договор), являющ<text:span text:style-name="T18">имся</text:span> объектом культурного наследия, расположенно<text:span text:style-name="T40">м</text:span> по адресу: ул. Мира, д. 13 (капитальный крыши, фасада, системы электроснабжения) (далее – Объект, МКД).</text:p>
      <text:p text:style-name="P31">Договор заключен по результатам проведенного электронного аукциона от 29.12.2021 № 052950000042200060.</text:p>
      <text:p text:style-name="P39"><text:span text:style-name="T10">30.12.2022 между УНО </text:span><text:span text:style-name="Strong"><text:span text:style-name="T9">«Региональный фонд капитального ремонта многоквартирных домов»</text:span></text:span><text:span text:style-name="T10"> и ООО РСФ «МИР» заключено дополнительное соглашение № 1 к Договору </text:span><text:span text:style-name="T11">об</text:span><text:span text:style-name="T10"> </text:span><text:span text:style-name="T11">увеличении цены согласно локальным сметным расчетам.</text:span></text:p>
      <text:p text:style-name="P32">На заседании Комиссии представитель Заказчика пояснил<text:span text:style-name="T33">а</text:span>, что Фондом правомерно расторгнут Договор в одностороннем порядке, основания расторжения <text:span text:style-name="T40">Д</text:span>оговора – нарушение сроков оказания услуг и (или) выполнения работ продолжительностью более 15 календарных дней по МКД (п.п. «е» п. 226 Положения № 615 — <text:span text:style-name="T39">в редакции до 05.05.2022</text:span>, п. 13.2.6 Договора).</text:p>
      <text:p text:style-name="P31"><text:span text:style-name="T31">Уведомление об отказе от исполнения Договора в одностороннем порядке направлено </text:span><text:span text:style-name="T26">ООО РСФ «МИР» </text:span><text:span text:style-name="T32">2</text:span><text:span text:style-name="T31">7.12.2022 по почте исх. № 9238и, а также по электронной почте - </text:span><text:span text:style-name="T25">RSF</text:span><text:span text:style-name="T31">_</text:span><text:span text:style-name="T25">MIR</text:span><text:span text:style-name="T31">@</text:span><text:span text:style-name="T25">mail</text:span><text:span text:style-name="T31">.</text:span><text:span text:style-name="T25">ru</text:span><text:span text:style-name="T31"> (далее – Уведомление). Соответственно, датой расторжения Договора считается 01.02.2023. </text:span></text:p>
      <text:p text:style-name="P31"><text:span text:style-name="T31">Представитель </text:span><text:span text:style-name="T26">ООО РСФ «МИР» </text:span><text:span text:style-name="T31">на заседании Комиссии возражал против включения в реестр недобросовестных подрядных организаций. </text:span></text:p>
      <text:p text:style-name="P33">Исследовав имеющиеся сведения и документы в материалах дела <text:span text:style-name="T34">№ 034/10/615‑122/2023</text:span>, заслушав и исследовав доводы лиц, участвующих в рассмотрении Обращения, Комиссия пришла к следующим выводам.</text:p>
      <text:p text:style-name="P34">Порядок ведения реестра недобросовестных подрядных организаций установлен Положением № 615 и методическими рекомендациями по ведению реестра недобросовестных подрядных организаций для оказания услуг и (или) выполнения работ по капитальному ремонту общего имущества в многоквартирных домах, утвержденными приказом ФАС России от 26.12.2018 № 1871/18 (далее - Методические рекомендации).</text:p>
      <text:p text:style-name="P34">Применяемые государственными органами санкции, в том числе штрафного <text:soft-page-break/>характера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разъяснения Конституционного Суда Российской Федерации, изложенные в его постановлениях от 30.07.2001 № 13-П и от 21.11.2002 № 15-П). </text:p>
      <text:p text:style-name="P34">Меры государственного понуждения, в том числе в виде включения сведений о лице в реестр недобросовестных подрядных организаций, что предусмотрено п. 255 Положения № 615,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</text:p>
      <text:p text:style-name="P34">Санкция в виде включения сведений в реестр недобросовестных подрядных организаций влечет для участника неблагоприятные последствия, в том числе экономического характера, поскольку может ограничить права такого лица на участие в течение установленного срока в аналогичных аукционах. </text:p>
      <text:p text:style-name="P34">Таким образом, для включения Общества в реестр недобросовестных подрядных организаций Фонд должен представить не только доказательства уклонения от исполнения условий Договора, но и доказательства его недобросовестного поведения, совершения им умышленных действий (бездействия) по такому неисполнению в противоречие с требованиями действующего законодательства, а также нарушения прав и законных интересов заказчика.</text:p>
      <text:p text:style-name="P34">Действующее законодательство не содержит безусловной обязанности уполномоченного органа включать представленные Заказчиком сведения о подрядной организации в Реестр без оценки его действий в каждом конкретном случае.</text:p>
      <text:p text:style-name="P34">В реестр недобросовестных подрядных организаций включается информация о победителе электронного аукциона или об участнике электронного аукциона, заявке на участие в электронном аукционе которого присвоен второй номер, или о единственном участнике электронного аукциона, уклонившихся от заключения договоров о проведении капитального ремонта, а также о подрядных организациях, с которыми договоры о проведении капитального ремонта расторгнуты по решению суда или в случае одностороннего отказа заказчика от исполнения договора о проведении капитального ремонта в связи с существенным нарушением участниками электронных аукционов условий таких договоров (п. 255 Положения № 615).</text:p>
      <text:p text:style-name="P31">Таким образом, в реестр недобросовестных подрядных организаций включаются сведения о подрядной организации при наличии совокупности двух условий: - расторжение договора путем одностороннего отказа заказчика от исполнения договора о проведении капитального ремонта; - наличие существенных нарушений условий такого договора подрядчиком как основание для расторжения договора.</text:p>
      <text:p text:style-name="P31">Пунктом 1 статьи 450.1 Гражданского Кодекса Российской Федерации (далее — ГК РФ) установлено, что право на односторонний отказ от договора (исполнения договора) может быть осуществлено управомоченной стороной путем уведомления другой стороны <text:soft-page-break/>об отказе от договора (исполнения договора). При этом договор прекращается с момента получения данного уведомления, если иное не предусмотрено ГК РФ, другими законами, иными правовыми актами или договором. </text:p>
      <text:p text:style-name="P31">В соответствии с пунктом 16.3 <text:span text:style-name="T41">Д</text:span>оговора все уведомления, касающиеся исполнения обязательств по нему, должны направляться в письменной форме. Сообщения считаются доставленными надлежащим образом, если они посланы заказным письмом, по телеграфу или доставлены лично по юридическим (почтовым) адресам сторон с получением под расписку соответствующими должностными лицами.</text:p>
      <text:p text:style-name="P41">Пунктом 226 Положения № 615 предусмотрены случаи, при которых Заказчик вправе расторгнуть договор о проведении капитального ремонта в одностороннем порядке, в том числе за нарушение подрядной организацией сроков оказания услуг и (или) выполнения работ продолжительностью более 15 календарных дней по любому из многоквартирных домов (пп. «е» п. 226 Положения № 615). </text:p>
      <text:p text:style-name="P34">В соответствии с п. 227 Положения № 615 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.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. Уведомление должно содержать наименование сторон, реквизиты договора о проведении капитального ремонта, причины, послужившие основанием для расторжения договора о проведении капитального ремонта, и документы, их подтверждающие.</text:p>
      <text:p text:style-name="P34">Аналогичные требования также предусмотрены п. 13.3 Договора.</text:p>
      <text:p text:style-name="P34">Согласно п. 3.1 Договора весь комплекс (объем) работ, предусмотренных Договором, осуществляется Подрядчиком с 15.03.2022 до 15.11.2022.</text:p>
      <text:p text:style-name="P29"><text:a xlink:type="simple" xlink:href="consultantplus://offline/ref=05E1177287EA3BBBD0076DFF97877C1482F741DE4A3FCE0EB957C02345F7B37B4A83F6B8B50F1C6082B51F4703003A9AD21A41AF9DAAn0M" text:style-name="Standard" text:visited-style-name="Standard"><text:span text:style-name="T4">В ходе рассмотрения Обращения на заседании Комиссии представитель Фонда пояснила, что согласно </text:span></text:a><text:span text:style-name="T4">отчетам организации, осуществляющей строительный контроль, Подрядчик не завершил следующие работы по МКД: капитальный ремонт крыши ( 5 %), капитальный ремонт фасада (56 %), капитальный ремонт электроснабжения (95 %).</text:span></text:p>
      <text:p text:style-name="P34">Согласно платежному поручению от 24.03.2022 № 2236 Фондом в адрес ООО РСФ «МИР» перечислен аванс 30% по Договору по МКД в размере 21 946 931,10 рублей. </text:p>
      <text:p text:style-name="P34">Представитель <text:span text:style-name="T26">ООО РСФ «МИР» представила пояснения (вх. № 1249/23 от 14.02.2023), в которых указывает на обстоятельства, которые повлияли на исполнение Подрядчиком обязательств по Договору, обращая внимание на то, что </text:span>жильцы МКД с момента начала <text:span text:style-name="T39">исполнения Договора</text:span> и до настоящего времени были против проведения работ по капитальному ремонту МКД в связи с тем, что проект реставрации и проведение данных видов работ не был согласован с жильцами. Несмотря на отсутствие актов воспрепя<text:span text:style-name="T42">т</text:span>ствования, информация была предана в Фонд в устной форме.</text:p>
      <text:p text:style-name="P35">Представитель Фонда подтверждает довод, представленный в пояснени<text:span text:style-name="T39">ях</text:span> <text:span text:style-name="T39">п</text:span>редставителя <text:span text:style-name="T26">ООО РСФ «МИР», и </text:span>не отрицает факта о неоднократном <text:soft-page-break/>воспрепятствовании жильцами МКД проведению работ.</text:p>
      <text:p text:style-name="P36">Вместе с тем, представитель Подрядчика пояснила, что Обществ<text:span text:style-name="T22">о</text:span> <text:span text:style-name="T22">увед</text:span><text:span text:style-name="T35">омило</text:span><text:span text:style-name="T22"> Фонд о возникших обстоятельствах, которые могут </text:span><text:span text:style-name="T23">повлиять на исполнение </text:span><text:span text:style-name="T36">Договора</text:span><text:span text:style-name="T23"> в полном объеме</text:span><text:span text:style-name="T21">, направля</text:span><text:span text:style-name="T23">я</text:span><text:span text:style-name="T21"> письма (</text:span>исх. № <text:span text:style-name="T20">59-М </text:span><text:span text:style-name="T21">от </text:span><text:span text:style-name="T19">0</text:span><text:span text:style-name="T20">1</text:span><text:span text:style-name="T21">.0</text:span><text:span text:style-name="T19">8</text:span><text:span text:style-name="T21">.202</text:span><text:span text:style-name="T19">2</text:span><text:span text:style-name="T21">, исх. № </text:span><text:span text:style-name="T22">89-М</text:span><text:span text:style-name="T21"> о</text:span><text:span text:style-name="T22">т 26</text:span><text:span text:style-name="T21">.0</text:span><text:span text:style-name="T22">9</text:span><text:span text:style-name="T21">.2022)</text:span> <text:span text:style-name="T21">с просьбой рассмотреть предложения по увеличению цены Договора, в связи с тем, </text:span>что с момента заключения Договора произо<text:span text:style-name="T19">шло существенное </text:span><text:span text:style-name="T20">удорожание основных видов строительных материалов, заложенных в </text:span><text:span text:style-name="T36">проектно-сметной документации.</text:span></text:p>
      <text:p text:style-name="P37"><text:span text:style-name="T37">Только </text:span><text:span text:style-name="T23">30.12.2022, </text:span><text:span text:style-name="T37">уже</text:span><text:span text:style-name="T23"> после окончания срока исполнения Договора </text:span><text:span text:style-name="T42">и после направления Уведомления,</text:span><text:span text:style-name="T23"> </text:span><text:span text:style-name="T21">Фондом было принято решение </text:span><text:span text:style-name="T23">о заключении дополнительного соглашения № 1 к Договору об увеличении цены на проведение капитального ремонта </text:span><text:span text:style-name="T38">О</text:span><text:span text:style-name="T23">бъекта.</text:span></text:p>
      <text:p text:style-name="P38"><text:span text:style-name="T29">Ненадлежащее исполнения обязанностей Подрядчиком связано с независящими от Общества обстоятельствами, а именно в связи с</text:span><text:span text:style-name="T27"> неблагоприятными погодными условиями, препятствующими выполнению работ по Договору </text:span><text:span text:style-name="T28">в период с сентября по октябрь</text:span><text:span text:style-name="T27">, </text:span><text:span text:style-name="T28">подтверждающи</text:span><text:span text:style-name="T30">мися</text:span><text:span text:style-name="T28"> справкой Волгоградского центра по гидрометеорологии и мониторингу окружающей среды.</text:span></text:p>
      <text:p text:style-name="P30">Согласно разъяснениям Конституционного Суда Российской Федерации, изложенным в Постановлениях от 30.07.2001 № 13-П и от 21.11.2002 № 15-П, меры государственного понуждения должны применяться с учетом характера совершенного правонарушения, размера причиненного вреда, степени вины правонарушителя, его имущественного положения и иных существенных обстоятельств. Применяемые государственными органами санкции, должны отвечать требованиям Конституции Российской Федерации,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.</text:p>
      <text:p text:style-name="P30">Включение сведений о хозяйствующем субъекте в Реестр возможно только за недобросовестное поведение участника, которое выражается в намеренном и умышленном нарушении требований Положения № 615.</text:p>
      <text:p text:style-name="P30">Следовательно, основанием для включения в Реестр является только такое уклонение лица от исполнения условий договора, которое предполагает его недобросовестное поведение, совершение им умышленных действий (бездействия), в том числе приведшее к нарушению права заказчика относительно условий и срока исполнения договора.</text:p>
      <text:p text:style-name="P30">Реестр, с одной стороны, является специальной мерой ответственности, установленной законодателем в целях обеспечения исполнения лицом принятых на себя в рамках торгов обязательств. Одним из последствий такого включения (в качестве санкции за допущенное нарушение) может являться ограничение прав такого лица на участие в торгах. Следовательно, реестр представляет собой исключительную меру ответственности за недобросовестное поведение. При этом недобросовестность юридического лица <text:soft-page-break/>определяется той степенью заботливости и осмотрительности, какая от него требовалась по характеру обязательства и условиям оборота.</text:p>
      <text:p text:style-name="P34">Комиссией установлено, что Подрядчик не бездействовал с момента заключения Договора. В соответствии с отчетом о выполнении строительного контроля по МКД от 17 января 2023 года Подрядчик продолжает выполнение работ по Договору и после получения Уведомления.</text:p>
      <text:p text:style-name="P34">Кроме того, после направления Фондом Уведомления, между Заказчиком и Подрядчиком было заключено Дополнительное соглашение № 1 от 30.12.2<text:span text:style-name="T42">02</text:span>2 об увеличении цены Договора.</text:p>
      <text:p text:style-name="P40">Согласно п. 3 ст. 1 ГК РФ при установлении,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.</text:p>
      <text:p text:style-name="P30">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 общему правилу п. 5 ст. 10 ГК РФ добросовестность участников гражданских правоотношений и разумность их действий предполагаются, пока не доказано иное.</text:p>
      <text:p text:style-name="P30">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p>
      <text:p text:style-name="P30">Следовательно, исходя из презумпции добросовестности и разумности участников гражданских правоотношений и общего принципа доказывания лицо, от которого требуются разумность или добросовестность при осуществлении права, признается действующим разумно и добросовестно, пока не доказано обратное. Бремя доказывания лежит на лице, утверждающем, что управомоченный употребил свое право исключительно во зло другому лицу.</text:p>
      <text:p text:style-name="P30">Доказательства, подтверждающие недобросовестное поведение Подрядчика или его злонамеренное уклонение от исполнения Договора, Заказчиком не представлены.</text:p>
      <text:p text:style-name="P30">Нарушение лицом своих обязательств при отсутствии у него намерения уклониться от исполнения договора и предпринявшего меры для его исполнения не может являться основанием для включения сведений о таком лице в Реестр.</text:p>
      <text:p text:style-name="P30">Кроме того, после направления Уведомления о расторжении договора в одностороннем порядке, условия Договора продолжали выполняться как со стороны Заказчика, так и со стороны Подрядчика, что свидетельствует о не расторжении Договора, а также об отсутствии у Подрядчика намерения уклониться от исполнения Договора.</text:p>
      <text:p text:style-name="P29"><text:a xlink:type="simple" xlink:href="consultantplus://offline/ref=05E1177287EA3BBBD0076DFF97877C1482F741DE4A3FCE0EB957C02345F7B37B4A83F6B8B50F1C6082B51F4703003A9AD21A41AF9DAAn0M" text:style-name="Standard" text:visited-style-name="Standard"><text:span text:style-name="T4">Таким образом, в результате проверки, представленных Заказчиком документов и информации, а также иных материалов, полученных в ходе рассмотрения Обращения, с учетом анализа действий подрядной организации при выполнении обязательств по Договору, Комиссия приходит к выводу об отсутствии оснований для включения </text:span></text:a><text:soft-page-break/><text:a xlink:type="simple" xlink:href="consultantplus://offline/ref=05E1177287EA3BBBD0076DFF97877C1482F741DE4A3FCE0EB957C02345F7B37B4A83F6B8B50F1C6082B51F4703003A9AD21A41AF9DAAn0M" text:style-name="Standard" text:visited-style-name="Standard"><text:span text:style-name="T4">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ОО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РСФ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МИР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»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 в реестр недобросовестных подрядных организаций.</text:span></text:a></text:p>
      <text:p text:style-name="P29"><text:a xlink:type="simple" xlink:href="consultantplus://offline/ref=05E1177287EA3BBBD0076DFF97877C1482F741DE4A3FCE0EB957C02345F7B37B4A83F6B8B50F1C6082B51F4703003A9AD21A41AF9DAAn0M" text:style-name="Standard" text:visited-style-name="Standard"><text:span text:style-name="T4">На основании изложенного, руководствуясь п. 263 Постановления № 615 и п. 6 Методических рекомендаций, Комиссия </text:span></text:a></text:p>
      <text:p text:style-name="P23"><text:a xlink:type="simple" xlink:href="consultantplus://offline/ref=05E1177287EA3BBBD0076DFF97877C1482F741DE4A3FCE0EB957C02345F7B37B4A83F6B8B50F1C6082B51F4703003A9AD21A41AF9DAAn0M" text:style-name="Standard" text:visited-style-name="Standard"><text:span text:style-name="T4">РЕШИЛА:</text:span></text:a></text:p>
      <text:p text:style-name="P27"><text:a xlink:type="simple" xlink:href="consultantplus://offline/ref=05E1177287EA3BBBD0076DFF97877C1482F741DE4A3FCE0EB957C02345F7B37B4A83F6B8B50F1C6082B51F4703003A9AD21A41AF9DAAn0M" text:style-name="Standard" text:visited-style-name="Standard"><text:span text:style-name="T4">Отказать У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НО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Региональный фонд капитального ремонта многоквартирных домов»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по обращению (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вх. №  </text:span></text:a><text:span text:style-name="T4">973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5">/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 от </text:span></text:a><text:span text:style-name="T4">07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5">.</text:span></text:a><text:span text:style-name="T5">02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5">.202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3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)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 во включении информации об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ООО </text:span></text:a><text:span text:style-name="T5">Ремонтно-Строительная фирма </text:span><text:a xlink:type="simple" xlink:href="consultantplus://offline/ref=05E1177287EA3BBBD0076DFF97877C1482F741DE4A3FCE0EB957C02345F7B37B4A83F6B8B50F1C6082B51F4703003A9AD21A41AF9DAAn0M" text:style-name="Standard" text:visited-style-name="Standard"><text:span text:style-name="T5">«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МИР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5">»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 (ИНН 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2010001470</text:span></text:a><text:a xlink:type="simple" xlink:href="consultantplus://offline/ref=05E1177287EA3BBBD0076DFF97877C1482F741DE4A3FCE0EB957C02345F7B37B4A83F6B8B50F1C6082B51F4703003A9AD21A41AF9DAAn0M" text:style-name="Standard" text:visited-style-name="Standard"><text:span text:style-name="T4">) в реестр недобросовестных подрядных организаций</text:span></text:a><text:span text:style-name="T4"> по договору № 1672979-В-СМР-ОКН-2022 от 10.02.2022.</text:span></text:p>
      <text:p text:style-name="P19"/>
      <text:p text:style-name="P8"><text:a xlink:type="simple" xlink:href="consultantplus://offline/ref=05E1177287EA3BBBD0076DFF97877C1482F741DE4A3FCE0EB957C02345F7B37B4A83F6B8B50F1C6082B51F4703003A9AD21A41AF9DAAn0M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7"><text:a xlink:type="simple" xlink:href="consultantplus://offline/ref=05E1177287EA3BBBD0076DFF97877C1482F741DE4A3FCE0EB957C02345F7B37B4A83F6B8B50F1C6082B51F4703003A9AD21A41AF9DAAn0M" text:style-name="Standard" text:visited-style-name="Standard">Председатель комиссии</text:a></text:p>
          </table:table-cell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49"><text:s text:c="41"/>О.И.<text:span text:style-name="T43">Я.</text:span></text:p>
          </table:table-cell>
        </table:table-row>
        <table:table-row table:style-name="TableLine2122499019376">
          <table:table-cell table:style-name="Таблица2.A1" office:value-type="string">
            <text:p text:style-name="P11"><text:a xlink:type="simple" xlink:href="consultantplus://offline/ref=05E1177287EA3BBBD0076DFF97877C1482F741DE4A3FCE0EB957C02345F7B37B4A83F6B8B50F1C6082B51F4703003A9AD21A41AF9DAAn0M" text:style-name="Standard" text:visited-style-name="Standard">Члены комиссии</text:a></text:p>
          </table:table-cell>
          <table:table-cell table:style-name="Таблица2.A1" office:value-type="string">
            <text:p text:style-name="P12"><text:a xlink:type="simple" xlink:href="consultantplus://offline/ref=05E1177287EA3BBBD0076DFF97877C1482F741DE4A3FCE0EB957C02345F7B37B4A83F6B8B50F1C6082B51F4703003A9AD21A41AF9DAAn0M" text:style-name="Standard" text:visited-style-name="Standard"/></text:p>
          </table:table-cell>
          <table:table-cell table:style-name="Таблица2.A1" office:value-type="string">
            <text:p text:style-name="P13"><text:s text:c="41"/>С.А.Т.</text:p>
          </table:table-cell>
        </table:table-row>
        <table:table-row table:style-name="TableLine2122499019648">
          <table:table-cell table:style-name="Таблица2.A1" office:value-type="string">
            <text:p text:style-name="P11"><text:a xlink:type="simple" xlink:href="consultantplus://offline/ref=05E1177287EA3BBBD0076DFF97877C1482F741DE4A3FCE0EB957C02345F7B37B4A83F6B8B50F1C6082B51F4703003A9AD21A41AF9DAAn0M" text:style-name="Standard" text:visited-style-name="Standard"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</table:table-cell>
        </table:table-row>
        <table:table-row table:style-name="TableLine2122499013392">
          <table:table-cell table:style-name="Таблица2.A1" office:value-type="string">
            <text:p text:style-name="P11"><text:a xlink:type="simple" xlink:href="consultantplus://offline/ref=05E1177287EA3BBBD0076DFF97877C1482F741DE4A3FCE0EB957C02345F7B37B4A83F6B8B50F1C6082B51F4703003A9AD21A41AF9DAAn0M" text:style-name="Standard" text:visited-style-name="Standard"/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4"><text:s text:c="40"/>М.О.П.</text:p>
          </table:table-cell>
        </table:table-row>
      </table:table>
      <text:p text:style-name="P8"><text:a xlink:type="simple" xlink:href="consultantplus://offline/ref=05E1177287EA3BBBD0076DFF97877C1482F741DE4A3FCE0EB957C02345F7B37B4A83F6B8B50F1C6082B51F4703003A9AD21A41AF9DAAn0M" text:style-name="Standard" text:visited-style-name="Standard"/></text:p>
      <text:p text:style-name="P7"><text:a xlink:type="simple" xlink:href="consultantplus://offline/ref=05E1177287EA3BBBD0076DFF97877C1482F741DE4A3FCE0EB957C02345F7B37B4A83F6B8B50F1C6082B51F4703003A9AD21A41AF9DAAn0M" text:style-name="Standard" text:visited-style-name="Standard"/></text:p>
      <text:p text:style-name="P20"><text:a xlink:type="simple" xlink:href="consultantplus://offline/ref=05E1177287EA3BBBD0076DFF97877C1482F741DE4A3FCE0EB957C02345F7B37B4A83F6B8B50F1C6082B51F4703003A9AD21A41AF9DAAn0M" text:style-name="Standard" text:visited-style-name="Standard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a xlink:type="simple" xlink:href="consultantplus://offline/ref=05E1177287EA3BBBD0076DFF97877C1482F741DE4A3FCE0EB957C02345F7B37B4A83F6B8B50F1C6082B51F4703003A9AD21A41AF9DAAn0M" text:style-name="Standard" text:visited-style-name="Standard">Решение комиссии антимонопольного органа может быть обжаловано в судебном порядке в течении трех месяцев со дня принятия решения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6BBC85109BB1A14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text-indent="0.951cm" style:auto-text-indent="false"/>
      <style:text-properties style:font-size-complex="10pt"/>
    </style:style>
    <style:style style:name="основной-текст-с-отступом" style:family="paragraph" style:parent-style-name="Standard" style:default-outline-level="">
      <style:paragraph-properties fo:margin-top="0.176cm" fo:margin-bottom="0.21cm" style:contextual-spacing="false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user-field-decls>
          <text:user-field-decl office:value-type="string" office:string-value="2023-1106" text:name="ProjectNumber"/>
        </text:user-field-decls>
        <text:p text:style-name="MP2"><draw:frame draw:style-name="Mfr1" draw:name="Врезка1" text:anchor-type="paragraph" svg:x="0cm" svg:y="0cm" svg:width="4.8cm" draw:z-index="11"><draw:text-box fo:min-height="0.6cm"><text:p text:style-name="MP3"><text:user-field-get text:name="ProjectNumber">2023-110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106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6BBC85109BB1A14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1106</text:user-field-get></text:p></draw:text-box></draw:frame></text:p>
      </style:footer>
    </style:master-page>
    <style:master-page style:name="Converted1" style:page-layout-name="Mpm3">
      <style:footer>
        <text:user-field-decls>
          <text:user-field-decl office:value-type="string" office:string-value="2023-1106" text:name="ProjectNumber"/>
        </text:user-field-decls>
        <text:p text:style-name="MP2"><draw:frame draw:style-name="Mfr1" draw:name="Врезка5" text:anchor-type="paragraph" svg:x="0cm" svg:y="0cm" svg:width="4.8cm" draw:z-index="0"><draw:text-box fo:min-height="0.6cm"><text:p text:style-name="MP3"><text:user-field-get text:name="ProjectNumber">2023-110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52M53S</meta:editing-duration>
    <meta:editing-cycles>99</meta:editing-cycles>
    <meta:generator>LibreOffice/7.1.1.2$Windows_X86_64 LibreOffice_project/fe0b08f4af1bacafe4c7ecc87ce55bb426164676</meta:generator>
    <dc:date>2023-02-17T17:42:19.086000000</dc:date>
    <meta:print-date>2019-12-05T19:08:40.18</meta:print-date>
    <meta:document-statistic meta:table-count="3" meta:image-count="1" meta:object-count="0" meta:page-count="7" meta:paragraph-count="74" meta:word-count="2043" meta:character-count="16620" meta:non-whitespace-character-count="14469"/>
    <meta:user-defined meta:name="OriginalContentHash">5bCD3z+dDq/zV7n564lSCQ==</meta:user-defined>
    <meta:user-defined meta:name="PreviousContentHash">ehL2TZ7XCZSaJFNpsitW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