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C75618297F5CD3D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3bace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Header">
      <style:paragraph-properties fo:text-align="end" style:justify-single-word="false"/>
      <style:text-properties officeooo:rsid="003bace4" officeooo:paragraph-rsid="003bace4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362866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53cm" fo:margin-bottom="0cm" style:contextual-spacing="false" fo:text-align="justify" style:justify-single-word="false" fo:text-indent="1cm" style:auto-text-indent="false" style:page-number="auto" fo:background-color="transparen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36e825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3efa9b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Times New Roman" fo:font-size="13pt" officeooo:paragraph-rsid="00362866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style:font-name="Times New Roman" fo:font-size="13pt" officeooo:rsid="00362866" officeooo:paragraph-rsid="00362866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3pt" officeooo:paragraph-rsid="0036e825" style:font-size-asian="13pt" style:font-size-complex="13pt"/>
    </style:style>
    <style:style style:name="P19" style:family="paragraph" style:parent-style-name="Table_20_Contents">
      <style:text-properties style:font-name="Times New Roman" fo:font-size="13pt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style:font-name="Times New Roman" fo:font-size="13pt" officeooo:rsid="00362866" officeooo:paragraph-rsid="00362866" style:font-size-asian="13pt" style:font-size-complex="13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3pt" officeooo:paragraph-rsid="00362866" fo:background-color="#ffffff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3pt" officeooo:rsid="00362866" officeooo:paragraph-rsid="00362866" fo:background-color="#ffffff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3pt" officeooo:paragraph-rsid="00362866" fo:background-color="#ffffff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3pt" officeooo:paragraph-rsid="00362866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3pt" officeooo:paragraph-rsid="0036e825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fo:font-size="13pt" officeooo:paragraph-rsid="00362866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fo:font-size="13pt" officeooo:paragraph-rsid="003efa9b" style:font-size-asian="13pt" style:font-size-complex="13pt"/>
    </style:style>
    <style:style style:name="P31" style:family="paragraph" style:parent-style-name="Table_20_Contents">
      <style:paragraph-properties fo:text-align="start" style:justify-single-word="false"/>
      <style:text-properties fo:font-size="13pt" officeooo:rsid="003efa9b" officeooo:paragraph-rsid="003efa9b" style:font-size-asian="13pt" style:font-size-complex="13pt"/>
    </style:style>
    <style:style style:name="P3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36e825"/>
    </style:style>
    <style:style style:name="P33" style:family="paragraph" style:parent-style-name="Таблицы_20__28_моноширинный_29_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36e825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writing-mode="lr-tb"/>
      <style:text-properties fo:font-variant="normal" fo:text-transform="none" fo:color="#1c1c1c" loext:opacity="100%" style:font-name="Times New Roman" fo:font-size="13pt" fo:letter-spacing="normal" fo:font-style="normal" fo:font-weight="normal" officeooo:rsid="00362866" officeooo:paragraph-rsid="00362866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writing-mode="lr-tb"/>
      <style:text-properties fo:font-variant="normal" fo:text-transform="none" fo:color="#1c1c1c" loext:opacity="100%" style:font-name="Times New Roman" fo:font-size="13pt" fo:letter-spacing="normal" fo:font-style="normal" fo:font-weight="normal" officeooo:rsid="00362866" officeooo:paragraph-rsid="00362866" style:font-size-asian="13pt" style:font-size-complex="13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variant="normal" fo:text-transform="none" fo:color="#111111" loext:opacity="100%" style:font-name="Times New Roman" fo:font-size="13pt" fo:letter-spacing="normal" fo:font-style="normal" fo:font-weight="normal" officeooo:paragraph-rsid="00362866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color="#111111" loext:opacity="100%"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fo:color="#111111" loext:opacity="100%"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111111" loext:opacity="100%" style:font-name="Times New Roman" fo:font-size="13pt" officeooo:paragraph-rsid="00362866" fo:background-color="#ffffff" style:font-size-asian="13pt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11111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362866" officeooo:paragraph-rsid="003efa9b" style:font-size-asian="13pt" style:font-style-asian="normal" style:font-weight-asian="normal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paragraph-rsid="00362866" style:font-size-asian="13pt" style:font-style-asian="normal" style:font-weight-asian="normal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36e825" officeooo:paragraph-rsid="003efa9b" style:font-size-asian="13pt" style:font-style-asian="normal" style:font-weight-asian="normal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362866" officeooo:paragraph-rsid="0036e825" style:font-size-asian="13pt" style:font-style-asian="normal" style:font-weight-asian="normal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7" style:family="paragraph" style:parent-style-name="Text_20_body_20_indent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Times New Roman" fo:font-size="13pt" style:font-size-asian="13pt" style:font-size-complex="13pt"/>
    </style:style>
    <style:style style:name="P48" style:family="paragraph" style:parent-style-name="Footer" style:master-page-name="First_20_Page">
      <style:paragraph-properties fo:text-align="end" style:justify-single-word="false" style:page-number="auto"/>
    </style:style>
    <style:style style:name="P4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0" style:family="paragraph" style:parent-style-name="Standard" style:master-page-name="First_20_Page">
      <style:paragraph-properties style:page-number="auto"/>
      <style:text-properties style:font-name="Times New Roman" fo:font-size="13pt" officeooo:paragraph-rsid="00291ae7" fo:background-color="transparent" style:font-size-asian="13pt" style:font-size-complex="13pt"/>
    </style:style>
    <style:style style:name="P51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officeooo:paragraph-rsid="00291ae7" fo:background-color="transparent" style:font-size-asian="13pt" style:font-size-complex="13pt"/>
    </style:style>
    <style:style style:name="P52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fo:background-color="transparent" style:font-size-asian="13pt" style:font-size-complex="13pt"/>
    </style:style>
    <style:style style:name="P53" style:family="paragraph" style:parent-style-name="Standard" style:master-page-name="First_20_Page">
      <style:paragraph-properties style:page-number="auto"/>
      <style:text-properties style:font-name="Times New Roman" fo:font-size="13pt" fo:background-color="transparent" style:font-size-asian="13pt" style:font-size-complex="13pt"/>
    </style:style>
    <style:style style:name="P54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fo:background-color="#ffffff" style:font-size-asian="13pt" style:font-size-complex="13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3pt" officeooo:paragraph-rsid="004e5ed6" fo:background-color="#ffffff" style:font-size-asian="13pt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3pt" officeooo:paragraph-rsid="004e5ed6" fo:background-color="#ffffff" style:font-size-asian="13pt" style:font-size-complex="13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4e5ed6" style:font-size-asian="13pt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3pt" officeooo:paragraph-rsid="00362866" style:font-size-asian="13pt" style:font-size-complex="13pt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4e5ed6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writing-mode="lr-tb"/>
      <style:text-properties officeooo:paragraph-rsid="004e5ed6"/>
    </style:style>
    <style:style style:name="P62" style:family="paragraph" style:parent-style-name="Table_20_Contents">
      <style:paragraph-properties fo:text-align="start" style:justify-single-word="false"/>
      <style:text-properties fo:font-size="13pt" officeooo:paragraph-rsid="003efa9b" style:font-size-asian="13pt" style:font-size-complex="13pt"/>
    </style:style>
    <style:style style:name="T1" style:family="text">
      <style:text-properties officeooo:rsid="00362866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362866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362866" style:font-size-asian="13pt" style:font-size-complex="13pt" style:font-weight-complex="bold"/>
    </style:style>
    <style:style style:name="T7" style:family="text">
      <style:text-properties style:font-name="Times New Roman" fo:font-size="13pt" officeooo:rsid="00362866" style:font-size-asian="13pt" style:font-size-complex="13pt"/>
    </style:style>
    <style:style style:name="T8" style:family="text">
      <style:text-properties style:font-name="Times New Roman" fo:font-size="13pt" fo:language="ru" fo:country="RU" style:font-size-asian="13pt" style:language-asian="ru" style:country-asian="RU" style:font-size-complex="13pt" style:language-complex="ar" style:country-complex="SA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officeooo:rsid="00362866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color="#111111" loext:opacity="100%"/>
    </style:style>
    <style:style style:name="T14" style:family="text">
      <style:text-properties fo:color="#111111" loext:opacity="100%" style:font-name="Times New Roman" fo:font-size="13pt" fo:language="ru" fo:country="RU" fo:font-weight="normal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5" style:family="text">
      <style:text-properties fo:color="#111111" loext:opacity="100%" style:font-name="Times New Roman" fo:font-size="13pt" fo:language="ru" fo:country="RU" fo:font-weight="normal" officeooo:rsid="0036e825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6" style:family="text">
      <style:text-properties fo:color="#111111" loext:opacity="100%" style:font-name="Times New Roman" fo:font-size="13pt" style:font-size-asian="13pt" style:font-size-complex="13pt"/>
    </style:style>
    <style:style style:name="T17" style:family="text">
      <style:text-properties fo:color="#111111" loext:opacity="100%" style:font-weight-complex="bold"/>
    </style:style>
    <style:style style:name="T18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362866" style:font-size-asian="13pt" style:font-style-asian="normal" style:font-weight-asian="normal" style:font-size-complex="13pt"/>
    </style:style>
    <style:style style:name="T20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36e825" style:font-size-asian="13pt" style:font-style-asian="normal" style:font-weight-asian="normal" style:font-size-complex="13pt"/>
    </style:style>
    <style:style style:name="T21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3bace4" style:font-size-asian="13pt" style:font-style-asian="normal" style:font-weight-asian="normal" style:font-size-complex="13pt"/>
    </style:style>
    <style:style style:name="T22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3efa9b" style:font-size-asian="13pt" style:font-style-asian="normal" style:font-weight-asian="normal" style:font-size-complex="13pt"/>
    </style:style>
    <style:style style:name="T23" style:family="text">
      <style:text-properties fo:color="#111111" loext:opacity="100%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4" style:family="text">
      <style:text-properties fo:color="#111111" loext:opacity="100%" style:text-line-through-style="none" style:text-line-through-type="none" style:font-name="Times New Roman" fo:font-style="normal" style:text-underline-style="none" fo:font-weight="normal" officeooo:rsid="00362866" style:font-style-asian="normal" style:font-weight-asian="normal"/>
    </style:style>
    <style:style style:name="T25" style:family="text">
      <style:text-properties fo:color="#111111" loext:opacity="100%" style:text-line-through-style="none" style:text-line-through-type="none" style:font-name="Times New Roman" fo:font-style="normal" style:text-underline-style="none" fo:font-weight="normal" officeooo:rsid="0046c9ad" style:font-style-asian="normal" style:font-weight-asian="normal"/>
    </style:style>
    <style:style style:name="T26" style:family="text">
      <style:text-properties fo:color="#111111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7" style:family="text">
      <style:text-properties fo:color="#111111" loext:opacity="100%" style:text-line-through-style="none" style:text-line-through-type="none" style:font-name="Times New Roman" fo:font-size="10pt" fo:font-style="normal" style:text-underline-style="none" fo:font-weight="normal" officeooo:rsid="003efa9b" style:font-size-asian="10pt" style:font-style-asian="normal" style:font-weight-asian="normal" style:font-size-complex="10pt"/>
    </style:style>
    <style:style style:name="T28" style:family="text">
      <style:text-properties fo:color="#111111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fo:color="#111111" loext:opacity="100%" style:text-line-through-style="none" style:text-line-through-type="none" fo:font-style="normal" style:text-underline-style="none" fo:font-weight="normal" officeooo:rsid="00362866" style:font-style-asian="normal" style:font-weight-asian="normal"/>
    </style:style>
    <style:style style:name="T30" style:family="text">
      <style:text-properties fo:language="en" fo:country="US" officeooo:rsid="00362866" fo:background-color="#ffffff" loext:char-shading-value="0"/>
    </style:style>
    <style:style style:name="T31" style:family="text">
      <style:text-properties fo:language="ru" fo:country="RU" officeooo:rsid="00362866" fo:background-color="#ffffff" loext:char-shading-value="0"/>
    </style:style>
    <style:style style:name="T32" style:family="text">
      <style:text-properties fo:font-variant="normal" fo:text-transform="none" fo:color="#1c1c1c" loext:opacity="100%" style:font-name="Times New Roman" fo:font-size="13pt" fo:letter-spacing="normal" fo:font-style="normal" style:text-underline-style="none" fo:font-weight="normal" style:font-size-asian="13pt" style:font-size-complex="13pt" style:font-weight-complex="bold"/>
    </style:style>
    <style:style style:name="T33" style:family="text">
      <style:text-properties fo:font-variant="normal" fo:text-transform="none" fo:color="#1c1c1c" loext:opacity="100%" style:font-name="Times New Roman" fo:font-size="13pt" fo:letter-spacing="normal" fo:language="ru" fo:country="RU" fo:font-style="normal" style:text-underline-style="none" fo:font-weight="normal" officeooo:rsid="00362866" fo:background-color="#ffffff" loext:char-shading-value="0" style:font-size-asian="13pt" style:font-size-complex="13pt" style:font-weight-complex="bold"/>
    </style:style>
    <style:style style:name="T34" style:family="text">
      <style:text-properties fo:font-variant="normal" fo:text-transform="none" fo:color="#1c1c1c" loext:opacity="100%" style:font-name="Times New Roman" fo:font-size="13pt" fo:letter-spacing="normal" fo:language="ru" fo:country="RU" fo:font-style="normal" style:text-underline-style="none" fo:font-weight="normal" officeooo:rsid="00362866" style:font-size-asian="13pt" style:font-size-complex="13pt" style:font-weight-complex="bold"/>
    </style:style>
    <style:style style:name="T35" style:family="text">
      <style:text-properties fo:font-variant="normal" fo:text-transform="none" fo:color="#1c1c1c" loext:opacity="100%" style:font-name="Times New Roman" fo:font-size="13pt" fo:letter-spacing="normal" fo:language="ru" fo:country="RU" fo:font-style="normal" fo:font-weight="normal" officeooo:rsid="00362866" fo:background-color="#ffffff" loext:char-shading-value="0" style:font-size-asian="13pt" style:font-size-complex="13pt"/>
    </style:style>
    <style:style style:name="T36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0362866" style:font-style-asian="normal" style:font-weight-asian="normal"/>
    </style:style>
    <style:style style:name="T37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0362866" fo:background-color="#ffffff" loext:char-shading-value="0" style:font-style-asian="normal" style:font-weight-asian="normal"/>
    </style:style>
    <style:style style:name="T38" style:family="text">
      <style:text-properties fo:font-variant="normal" fo:text-transform="none" fo:color="#1c1c1c" loext:opacity="100%" fo:letter-spacing="normal" fo:language="ru" fo:country="RU" fo:font-style="normal" fo:font-weight="normal"/>
    </style:style>
    <style:style style:name="T39" style:family="text">
      <style:text-properties fo:font-variant="normal" fo:text-transform="none" fo:color="#111111" loext:opacity="100%" style:font-name="Times New Roman" fo:font-size="13pt" fo:letter-spacing="normal" fo:font-style="normal" fo:font-weight="normal" officeooo:rsid="00362866" style:font-size-asian="13pt" style:font-size-complex="13pt"/>
    </style:style>
    <style:style style:name="T40" style:family="text">
      <style:text-properties fo:font-variant="normal" fo:text-transform="none" fo:color="#111111" loext:opacity="100%" style:font-name="Times New Roman" fo:font-size="13pt" fo:letter-spacing="normal" fo:font-style="normal" fo:font-weight="normal" officeooo:rsid="0036e825" style:font-size-asian="13pt" style:font-size-complex="13pt"/>
    </style:style>
    <style:style style:name="T41" style:family="text">
      <style:text-properties fo:font-variant="normal" fo:text-transform="none" fo:color="#111111" loext:opacity="100%" style:font-name="Times New Roman" fo:font-size="13pt" fo:letter-spacing="normal" fo:language="ru" fo:country="RU" fo:font-style="normal" fo:font-weight="normal" officeooo:rsid="00362866" style:font-size-asian="13pt" style:font-size-complex="13pt"/>
    </style:style>
    <style:style style:name="T42" style:family="text">
      <style:text-properties fo:font-variant="normal" fo:text-transform="none" fo:color="#111111" loext:opacity="100%" style:font-name="Times New Roman" fo:font-size="13pt" fo:letter-spacing="normal" fo:language="ru" fo:country="RU" fo:font-style="normal" fo:font-weight="normal" officeooo:rsid="00362866" fo:background-color="#ffffff" loext:char-shading-value="0" style:font-size-asian="13pt" style:font-size-complex="13pt"/>
    </style:style>
    <style:style style:name="T43" style:family="text">
      <style:text-properties fo:font-variant="normal" fo:text-transform="none" fo:color="#111111" loext:opacity="100%" style:text-line-through-style="none" style:text-line-through-type="none" style:font-name="Times New Roman" fo:font-size="13pt" fo:letter-spacing="normal" fo:font-style="normal" style:text-underline-style="none" fo:font-weight="normal" officeooo:rsid="00362866" style:font-size-asian="13pt" style:font-style-asian="normal" style:font-weight-asian="normal" style:font-size-complex="13pt"/>
    </style:style>
    <style:style style:name="T44" style:family="text">
      <style:text-properties officeooo:rsid="00362866" fo:background-color="#ffffff" loext:char-shading-value="0"/>
    </style:style>
    <style:style style:name="T45" style:family="text">
      <style:text-properties fo:color="#1c1c1c" loext:opacity="100%" fo:language="ru" fo:country="RU" officeooo:rsid="00362866" fo:background-color="#ffffff" loext:char-shading-value="0"/>
    </style:style>
    <style:style style:name="T46" style:family="text">
      <style:text-properties fo:color="#1c1c1c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7" style:family="text">
      <style:text-properties fo:color="#1c1c1c" loext:opacity="100%" style:text-line-through-style="none" style:text-line-through-type="none" style:font-name="Times New Roman" fo:font-size="13pt" fo:font-style="normal" style:text-underline-style="none" fo:font-weight="normal" officeooo:rsid="00362866" style:font-size-asian="13pt" style:font-style-asian="normal" style:font-weight-asian="normal" style:font-size-complex="13pt"/>
    </style:style>
    <style:style style:name="T48" style:family="text">
      <style:text-properties fo:color="#1c1c1c" loext:opacity="100%" style:text-line-through-style="none" style:text-line-through-type="none" fo:language="ru" fo:country="RU" fo:font-style="normal" style:text-underline-style="none" fo:font-weight="normal" officeooo:rsid="00362866" fo:background-color="#ffffff" loext:char-shading-value="0" style:font-style-asian="normal" style:font-weight-asian="normal"/>
    </style:style>
    <style:style style:name="T49" style:family="text">
      <style:text-properties style:font-weight-complex="bold"/>
    </style:style>
    <style:style style:name="T50" style:family="text">
      <style:text-properties officeooo:rsid="00362866" style:font-weight-complex="bold"/>
    </style:style>
    <style:style style:name="T51" style:family="text">
      <style:text-properties officeooo:rsid="0036e825" style:font-weight-complex="bold"/>
    </style:style>
    <style:style style:name="T5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3" style:family="text">
      <style:text-properties style:text-line-through-style="none" style:text-line-through-type="none" style:font-name="Times New Roman" fo:font-style="normal" style:text-underline-style="none" fo:font-weight="normal" officeooo:rsid="00362866" style:font-style-asian="normal" style:font-weight-asian="normal"/>
    </style:style>
    <style:style style:name="T54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5" style:family="text">
      <style:text-properties style:text-line-through-style="none" style:text-line-through-type="none" style:font-name="Times New Roman" fo:font-size="13pt" fo:font-style="normal" style:text-underline-style="none" fo:font-weight="normal" officeooo:rsid="00362866" style:font-size-asian="13pt" style:font-style-asian="normal" style:font-weight-asian="normal" style:font-size-complex="13pt"/>
    </style:style>
    <style:style style:name="T5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362866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36e825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3efa9b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49719d" style:font-style-asian="normal" style:font-weight-asian="normal"/>
    </style:style>
    <style:style style:name="T61" style:family="text">
      <style:text-properties style:text-line-through-style="none" style:text-line-through-type="none" fo:language="en" fo:country="US" fo:font-style="normal" style:text-underline-style="none" fo:font-weight="normal" officeooo:rsid="00362866" style:font-style-asian="normal" style:font-weight-asian="normal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officeooo:rsid="00362866" style:font-style-asian="normal" style:font-weight-asian="normal"/>
    </style:style>
    <style:style style:name="T63" style:family="text">
      <style:text-properties officeooo:rsid="0036e825"/>
    </style:style>
    <style:style style:name="T64" style:family="text">
      <style:text-properties officeooo:rsid="003efa9b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40" text:name="ProjectNumber"/>
        <text:user-field-decl office:value-type="string" office:string-value="056/04/7.32.4-96/2024" text:name="Annotation"/>
        <text:user-field-decl office:value-type="string" office:string-value="И.А. Быховец" text:name="PredsedatelIOF"/>
        <text:user-field-decl office:value-type="string" office:string-value="(3532) 78-66-27, 056-122" text:name="IspolnitelPhone"/>
        <text:user-field-decl office:value-type="string" office:string-value="Долмат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рокуратура Курманаевского района Оренбургской области&#10;с.Курманаевка,ул.Крестьянская,8&#10;&#10;Беляева Кристина Николаевна&#10;461060, Оренбургская обл., Курманаевский р-н, с. Курманаевка, ул. Пролетраская, д.44" text:name="KorrespondentOutgoing"/>
        <text:user-field-decl office:value-type="string" office:string-value="Заместитель руководителя управления" text:name="PredsedatelDolj"/>
      </text:user-field-decls>
      <text:p text:style-name="P47">ПОСТАНОВЛЕНИЕ</text:p>
      <text:p text:style-name="P33"><text:span text:style-name="Цветовое_20_выделение"><text:span text:style-name="T14">о </text:span></text:span><text:span text:style-name="Цветовое_20_выделение"><text:span text:style-name="T15">назначении административного наказания </text:span></text:span></text:p>
      <text:p text:style-name="P33"><text:span text:style-name="Цветовое_20_выделение"><text:span text:style-name="T14">по делу</text:span></text:span><text:span text:style-name="Цветовое_20_выделение"><text:span text:style-name="T8"> </text:span></text:span><text:span text:style-name="T5">№ 056/04/</text:span><text:span text:style-name="T7">7.32.4-96/2024</text:span><text:span text:style-name="T5"> </text:span></text:p>
      <text:p text:style-name="P23">12 февраля 2024 года <text:s text:c="99"/>г. Оренбург</text:p>
      <text:p text:style-name="P24"/>
      <text:p text:style-name="P55">Заместитель руководителя управления Федеральной антимонопольной службы по Оренбургской области «….», рассмотрев <text:span text:style-name="T1">п</text:span>остановление прокурора К<text:span text:style-name="T1">урманаевского</text:span> района <text:span text:style-name="T1">Оренбургской</text:span> области <text:span text:style-name="T1">советника юстиции «….» </text:span>от <text:span text:style-name="T1">26.01.2024 </text:span>и материалы административного дела, возбужденного в отношении <text:span text:style-name="T63">должностного</text:span> лица — <text:span text:style-name="T63">главы </text:span><text:span text:style-name="T64">муниципального образования </text:span><text:span text:style-name="T63">Курманаевский сельсовет Курманаевского района Оренбургской области «….»</text:span><text:span text:style-name="T1">,</text:span></text:p>
      <text:p text:style-name="P56">в отсутствие представителя прокуратуры К<text:span text:style-name="T1">урманаевского</text:span> района <text:span text:style-name="T1">Оренбургской</text:span> области, надлежащим образом уведомленного о дате, времени и месте рассмотрения обращения по существу <text:span text:style-name="T1">(</text:span><text:span text:style-name="T63">ШПИ «….»</text:span><text:span text:style-name="T1">)</text:span>,</text:p>
      <text:p text:style-name="P55">в отсутствие «….», надлежащим образом уведомленно<text:span text:style-name="T1">й</text:span> о дате, времени и месте рассмотрения обращения по существу <text:span text:style-name="T63">(ШПИ «….»)</text:span>,</text:p>
      <text:p text:style-name="P22">установил:</text:p>
      <text:p text:style-name="P21">Прокуратурой <text:span text:style-name="T1">Курманаевского</text:span> района <text:span text:style-name="T1">Оренбургской области</text:span> проведена проверка <text:span text:style-name="T1">исполнения требований земельного законодательства в результате которой в деятельности администрации муниципального образования Курманаевский сельсовет Курманаевского района Оренбургской области выявлены нарушения, выразившиеся в следующем.</text:span></text:p>
      <text:p text:style-name="P11"><text:span text:style-name="T54">Поря</text:span><text:span text:style-name="T18">док организации и проведения аукционов на право заключения договора аренды земельного участка, находящегося в государственной или муниципальной собственности, определен в </text:span><text:a xlink:type="simple" xlink:href="https://login.consultant.ru/link/?req=doc&amp;base=LAW&amp;n=439192&amp;dst=595" text:style-name="Standard" text:visited-style-name="Standard"><text:span text:style-name="T18">ст. 39.11</text:span></text:a><text:span text:style-name="T18"> - </text:span><text:a xlink:type="simple" xlink:href="https://login.consultant.ru/link/?req=doc&amp;base=LAW&amp;n=439192&amp;dst=721" text:style-name="Standard" text:visited-style-name="Standard"><text:span text:style-name="T18">39.</text:span></text:a><text:span text:style-name="T19">1</text:span><text:a xlink:type="simple" xlink:href="https://login.consultant.ru/link/?req=doc&amp;base=LAW&amp;n=439192&amp;dst=721" text:style-name="Standard" text:visited-style-name="Standard"><text:span text:style-name="T18">3</text:span></text:a><text:span text:style-name="T18">, </text:span><text:a xlink:type="simple" xlink:href="https://login.consultant.ru/link/?req=doc&amp;base=LAW&amp;n=439192&amp;dst=101271" text:style-name="Standard" text:visited-style-name="Standard"><text:span text:style-name="T18">39.18</text:span></text:a><text:span text:style-name="T18"> Земельного кодекса Российской Федерации (далее - ЗК РФ).</text:span></text:p>
      <text:p text:style-name="P8"><text:span text:style-name="T18">В соответствии с </text:span><text:a xlink:type="simple" xlink:href="https://login.consultant.ru/link/?req=doc&amp;base=LAW&amp;n=439192&amp;dst=596" text:style-name="Standard" text:visited-style-name="Standard"><text:span text:style-name="T18">ч. 1 ст. 39.11</text:span></text:a><text:span text:style-name="T18"> ЗК РФ решение о проведении аукциона по продаже земельного участка, находящегося в государственной или муниципальной собственности, аукциона на право заключения договора аренды земельного участка, находящегося в государственной ил</text:span><text:span text:style-name="T54">и муниципальной собственности, принимается уполномоченным органом, в том числе по заявлениям граждан или юридических лиц.</text:span></text:p>
      <text:p text:style-name="P58"><text:span text:style-name="T57">В </text:span><text:span text:style-name="T56">соответствии с постановлением Администрации </text:span><text:span text:style-name="T57">муниципального образования Курманаевский сельсовет Курманаевского района Оренбургской области (далее администрация МО Курманаевский сельсовет) от 27.02.2023 № 35-п «</text:span><text:span text:style-name="T56">О проведении аукциона </text:span><text:span text:style-name="T57">на право заключения договора аренды земельных участков, находящегося в муниципальной собственности муниципального образования Курманаевский сельсовет Курманаевского района Оренбургской области» принято решение о </text:span><text:span text:style-name="T56">проведен</text:span><text:span text:style-name="T57">ии</text:span><text:span text:style-name="T56"> аукцион</text:span><text:span text:style-name="T57">а</text:span><text:span text:style-name="T56"> </text:span><text:span text:style-name="T57">в электронной форме</text:span><text:span text:style-name="T56">, открыт</text:span><text:span text:style-name="T57">ого</text:span><text:span text:style-name="T56"> по </text:span><text:span text:style-name="T57">форме и подачи предложений </text:span><text:span text:style-name="T56">о цене предмета аукциона. Приложением к постановлению Администрации </text:span><text:span text:style-name="T57">муниципального образования Курманаевский сельсовет Курманаевского района Оренбургской области от 27.02.2023 № 35-п</text:span><text:span text:style-name="T56"> является извещение, </text:span><text:span text:style-name="T57">документация</text:span><text:span text:style-name="T56"> о проведении аукциона.</text:span></text:p>
      <text:p text:style-name="P58"><text:span text:style-name="T44">28.02.2023 на сайте </text:span><text:span text:style-name="T30">torgi.gov.ru </text:span><text:span text:style-name="T31">Администрацией МО Курманаевский сельсовет размещено извещение №</text:span><text:span text:style-name="T45"> «...»</text:span><text:span text:style-name="T38"> </text:span><text:span text:style-name="T45">о про</text:span><text:span text:style-name="T31">ведении аукциона в электронной форме, предметом закупки значится право заключения договоров аренды земельных участков:</text:span></text:p>
      <text:p text:style-name="P25"><text:soft-page-break/><text:span text:style-name="T12">Лот № 1:</text:span><text:span text:style-name="T9"> </text:span><text:span text:style-name="T10">кадастровый номер </text:span><text:span text:style-name="T4">56:16:1007010:234 </text:span><text:span text:style-name="T10">с местоположением: Российская Федерация, Оренбургская область, Курманаевский район, с/с Курманаевский, земельный участок расположен в восточной части кадастрового квартала 56:16:1007010, <text:s/></text:span><text:span text:style-name="T11">п</text:span><text:span text:style-name="T10">лощадь </text:span><text:span text:style-name="T4">70000 кв. м</text:span><text:span text:style-name="T10">., </text:span><text:span text:style-name="T4">Категория земель: земли сельскохозяйственного назначения</text:span><text:span text:style-name="T10">, </text:span><text:span text:style-name="T4">Разрешенное использование: для сельскохозяйственного производства</text:span><text:span text:style-name="T10">; начальная цена 9960 руб., шаг аукциона 298 руб.80 коп., сумма задатка 1992 руб.</text:span></text:p>
      <text:p text:style-name="P26"><text:span text:style-name="T12">Лот № 2:</text:span><text:span text:style-name="T9"> </text:span><text:span text:style-name="T10">кадастровый номер </text:span><text:span text:style-name="T4">56:16:1007010:236 </text:span><text:span text:style-name="T10">с местоположением: Российская Федерация, Оренбургская область, Курманаевский район, с/с Курманаевский, земельный участок в южной части кадастрового квартала 56:16:1007010, площадь 13</text:span><text:span text:style-name="T4">7000 кв. м</text:span><text:span text:style-name="T10">., </text:span><text:span text:style-name="T4">Категория земель: земли сельскохозяйственного назначения</text:span><text:span text:style-name="T10">, </text:span><text:span text:style-name="T4">Разрешенное использование: для сельскохозяйственного производства</text:span><text:span text:style-name="T10">; начальная цена 16560 руб., шаг аукциона 496 руб. 80 коп., сумма задатка 3312 руб.</text:span></text:p>
      <text:p text:style-name="P60"><text:span text:style-name="T6">Организатором закупки выступает Администрация МО Курманаевский сельсовет (</text:span><text:span text:style-name="T33">«...»</text:span><text:span text:style-name="T6">). </text:span></text:p>
      <text:p text:style-name="P20">Место подачи заявок, место проведения торгов - оператор электронной торговой площадки АО «Сбербанк-АСТ».</text:p>
      <text:p text:style-name="P17"><text:span text:style-name="T49">Ср</text:span><text:span text:style-name="T17">оки процедуры установлены следующие:</text:span></text:p>
      <text:p text:style-name="P36"><text:span text:style-name="T50">Дата и время начала подачи заявок: </text:span>01.03.2023 10:00 <text:span text:style-name="T1">(мест.). </text:span>Дата и время окончания подачи заявок: 30.03.2023 17:00 <text:span text:style-name="T1">(мест.). </text:span>Дата рассмотрения заявок: 31.03.2023. Дата и время начала проведения аукциона: 04.04.2023 12:00 <text:span text:style-name="T1">(мест.).</text:span></text:p>
      <text:p text:style-name="P9"><text:span text:style-name="T18">Согласно </text:span><text:a xlink:type="simple" xlink:href="https://login.consultant.ru/link/?req=doc&amp;base=LAW&amp;n=2875&amp;dst=100068" text:style-name="Standard" text:visited-style-name="Standard"><text:span text:style-name="T18">ч. 2 ст. 15</text:span></text:a><text:span text:style-name="T18"> Конституции Российской Федерации органы государственной власти, органы местного самоуправления, должностные лица, граждане и их объединения обязаны соблюдать </text:span><text:a xlink:type="simple" xlink:href="https://login.consultant.ru/link/?req=doc&amp;base=LAW&amp;n=2875" text:style-name="Standard" text:visited-style-name="Standard"><text:span text:style-name="T18">Конституцию</text:span></text:a><text:span text:style-name="T18"> Российской Федерации и законы.</text:span></text:p>
      <text:p text:style-name="P7"><text:span text:style-name="T19">Как ранее был</text:span><text:span text:style-name="T21">о</text:span><text:span text:style-name="T19"> отмечено, п</text:span><text:span text:style-name="T18">орядок подготовки, организации и проведения аукционов по продаже либо на право заключения договора аренды земельного участка, находящегося в государственной или муниципальной собственности, установлен в </text:span><text:a xlink:type="simple" xlink:href="https://login.consultant.ru/link/?req=doc&amp;base=LAW&amp;n=422430&amp;dst=595" text:style-name="Standard" text:visited-style-name="Standard"><text:span text:style-name="T18">ст. 39.11</text:span></text:a><text:span text:style-name="T18"> и </text:span><text:a xlink:type="simple" xlink:href="https://login.consultant.ru/link/?req=doc&amp;base=LAW&amp;n=422430&amp;dst=668" text:style-name="Standard" text:visited-style-name="Standard"><text:span text:style-name="T18">39.12</text:span></text:a><text:span text:style-name="T18"> ЗК РФ.</text:span></text:p>
      <text:p text:style-name="P7"><text:span text:style-name="T18">Согласно </text:span><text:a xlink:type="simple" xlink:href="https://login.consultant.ru/link/?req=doc&amp;base=LAW&amp;n=373104&amp;dst=1743" text:style-name="Standard" text:visited-style-name="Standard"><text:span text:style-name="T18">п. 11 </text:span><text:span text:style-name="T19">ч</text:span><text:span text:style-name="T18">. 21 ст. 39.11</text:span></text:a><text:span text:style-name="T18"> </text:span><text:span text:style-name="T19">ЗК РФ</text:span><text:span text:style-name="T18"> извещение о проведении аукциона, </text:span><text:span text:style-name="T20">в том числе</text:span><text:span text:style-name="T18"> должно содержать сведения о льготах по арендной плате в отношении земельного участка, включенного в перечень государственного имущества или перечень муниципального</text:span><text:span text:style-name="T54"> имущества, предусмо</text:span><text:span text:style-name="T18">тренные </text:span><text:a xlink:type="simple" xlink:href="https://login.consultant.ru/link/?req=doc&amp;base=LAW&amp;n=356425&amp;dst=100361" text:style-name="Standard" text:visited-style-name="Standard"><text:span text:style-name="T18">ч. 4 ст. 18</text:span></text:a><text:span text:style-name="T18"> Федерально</text:span><text:span text:style-name="T54">го закона от 24.</text:span><text:span text:style-name="T55">07.</text:span><text:span text:style-name="T54">2007 </text:span><text:span text:style-name="T55">№ </text:span><text:span text:style-name="T54">209-ФЗ «О развитии малого и среднего предпринимательства в Российской Федерации», если такие льготы установлены соответственно нормативными правовыми актами Правительства Российской Федерации, нормативными правовыми актами субъектов Российской Федерации, муниципальными правовыми актами.</text:span></text:p>
      <text:p text:style-name="P34">Как следует из материалов дела, распоряжением Администрации МО Курманаевский сельсовет <text:s/>от 08.10.2021 № 35-р утвержден перечень муниципального имущества муниципального образования Курманаевский сельсовет, подлежащего передаче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 В <text:span text:style-name="T63">данный</text:span> перечень <text:span text:style-name="T63">непосредственно </text:span>включен земельный участок с кадастровым №56:16:1007010:234, фактическое и (или) предполагаемое целевое использование объекта — для сельскохозяйственного использования, <text:span text:style-name="T49">площадь </text:span>70000 кв.м<text:span text:style-name="T49">., </text:span><text:span text:style-name="T51">являющийся предметом рассматриваемой закупки</text:span></text:p>
      <text:p text:style-name="P35">04.10.2018 решением Совета депутатов МО Курманаевский сельсовет № 129 утвержден Порядок и условия предоставления в аренду муниципального имущества, <text:soft-page-break/>включенного в перечень муниципального имущества муниципального образования Курманаевский сельсовет, подлежащего передаче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Порядок).</text:p>
      <text:p text:style-name="P34"><text:span text:style-name="T49">В силу п. 15 названного Порядка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имеют право на предоставление им имущества в аренду в соответствии с Порядком и условиями, и которые осуществляют социально значимые виды деятельности на территории МО Курманаевск</text:span><text:span text:style-name="T17">мий с/с предусмотрены льготы по арендной плате за использование муниципального имущества.</text:span></text:p>
      <text:p text:style-name="P61"><text:span text:style-name="T39">При этом, извещение </text:span><text:span text:style-name="T42">№ </text:span><text:span text:style-name="T35">«...» </text:span><text:span text:style-name="T39">о проведении рассматриваемой закупки подобной информации не </text:span><text:span text:style-name="T40">содержит</text:span><text:span text:style-name="T39">. Отсутствие</text:span><text:span text:style-name="T43"> сведений о предоставляемых льготах по арендной плате</text:span><text:span text:style-name="T18"> не соответствует требованиям </text:span><text:span text:style-name="T19">п. 11 </text:span><text:a xlink:type="simple" xlink:href="https://login.consultant.ru/link/?req=doc&amp;base=LAW&amp;n=439192&amp;dst=654" text:style-name="Standard" text:visited-style-name="Standard"><text:span text:style-name="T18">ч. 21 ст. 39.11</text:span></text:a><text:span text:style-name="T18"> ЗК РФ.</text:span></text:p>
      <text:p text:style-name="P7"><text:span text:style-name="T18">Нарушение установленных законодательством Российской Федерации проце</text:span><text:span text:style-name="T54">дуры и порядка организации и проведения обязательных в </text:span><text:span text:style-name="T18">соответствии с законодательством Российской Федерации торгов, продажи государственного или муниципального имущества влечет административную ответственность по </text:span><text:a xlink:type="simple" xlink:href="https://login.consultant.ru/link/?req=doc&amp;base=LAW&amp;n=439968&amp;dst=6790" text:style-name="Standard" text:visited-style-name="Standard"><text:span text:style-name="T18">ч. 10 ст. 7.32.4</text:span></text:a><text:span text:style-name="T18"> КоАП РФ.</text:span></text:p>
      <text:p text:style-name="P8"><text:span text:style-name="T54">По факту данного административного правонарушения прокурором </text:span><text:span text:style-name="T55">Курманаевского района Оренбургской области 2</text:span><text:span text:style-name="T19">6.01.2024</text:span><text:span text:style-name="T18"> вынесено постановление о возбуждении производства по делу об административном правонарушении, предусмотренном </text:span><text:a xlink:type="simple" xlink:href="https://login.consultant.ru/link/?req=doc&amp;base=LAW&amp;n=439968&amp;dst=6790" text:style-name="Standard" text:visited-style-name="Standard"><text:span text:style-name="T18">ч. 10 ст. 7.32.4</text:span></text:a><text:span text:style-name="T18"> КоАП РФ, в отношении должностного лица — </text:span><text:span text:style-name="T19">главы МО Курманаевский с/с «….»</text:span></text:p>
      <text:p text:style-name="P6"><text:span text:style-name="T18">В соответствии с </text:span><text:a xlink:type="simple" xlink:href="https://login.consultant.ru/link/?req=doc&amp;base=LAW&amp;n=439968&amp;dst=104153" text:style-name="Standard" text:visited-style-name="Standard"><text:span text:style-name="T18">ч.1 ст. 28.8</text:span></text:a><text:span text:style-name="T18"> КоАП РФ постановление прокурора </text:span><text:span text:style-name="T19">Курманаевского</text:span><text:span text:style-name="T18"> района О</text:span><text:span text:style-name="T19">ренбургской </text:span><text:span text:style-name="T18">области было направлено в </text:span><text:span text:style-name="T19">Оренбургское</text:span><text:span text:style-name="T18"> УФАС России для рассмотрения дела об административно</text:span><text:span text:style-name="T54">м правонарушении в отношении должностного лица — </text:span><text:span text:style-name="T55">главы МО Курманаевский с/с «….»</text:span></text:p>
      <text:p text:style-name="P15"><text:span text:style-name="T57">01.02.2024 з</text:span><text:span text:style-name="T56">аместителем руководителя О</text:span><text:span text:style-name="T57">ренбургского</text:span><text:span text:style-name="T56"> УФАС России вынесено определение о назначении времени и места рассмотрения дела об административном правонарушении </text:span><text:span text:style-name="T57">№056/04/7.32.4-96/2024</text:span><text:span text:style-name="T56">.</text:span></text:p>
      <text:p text:style-name="P15"><text:span text:style-name="T56">При рассмотрении </text:span><text:span text:style-name="T58">настоящего </text:span><text:span text:style-name="T56">дела об административном правонарушении, имеющиеся в деле материалы были всесторонне изучены и им дана следующая оценка.</text:span></text:p>
      <text:p text:style-name="P8"><text:span text:style-name="T54">В соответст</text:span><text:span text:style-name="T18">вии с </text:span><text:a xlink:type="simple" xlink:href="https://login.consultant.ru/link/?req=doc&amp;base=LAW&amp;n=439968&amp;dst=100042" text:style-name="Standard" text:visited-style-name="Standard"><text:span text:style-name="T18">ч. 1 ст. 2.1</text:span></text:a><text:span text:style-name="T18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a xlink:type="simple" xlink:href="https://login.consultant.ru/link/?req=doc&amp;base=LAW&amp;n=439968" text:style-name="Standard" text:visited-style-name="Standard"><text:span text:style-name="T18">КоАП</text:span></text:a><text:span text:style-name="T18"> РФ или законами субъектов Российской Федерации об административных правонарушениях установлена административная ответственность.</text:span></text:p>
      <text:p text:style-name="P8"><text:span text:style-name="T18">В силу </text:span><text:a xlink:type="simple" xlink:href="https://login.consultant.ru/link/?req=doc&amp;base=LAW&amp;n=439968&amp;dst=100051" text:style-name="Standard" text:visited-style-name="Standard"><text:span text:style-name="T18">ст. 2.4</text:span></text:a><text:span text:style-name="T18">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огласно примечанию к указанной </text:span><text:a xlink:type="simple" xlink:href="https://login.consultant.ru/link/?req=doc&amp;base=LAW&amp;n=439968&amp;dst=100051" text:style-name="Standard" text:visited-style-name="Standard"><text:span text:style-name="T18">статье</text:span></text:a><text:span text:style-name="T18"> лица, осуществляющие функции по организации и проведению обязательных в соответствии с законодательством Российской Федерации торгов, в том числе члены конкурсной комиссии, аукционной комиссии, совершившие административные правонарушения, предусмотренные </text:span><text:a xlink:type="simple" xlink:href="https://login.consultant.ru/link/?req=doc&amp;base=LAW&amp;n=439968&amp;dst=6771" text:style-name="Standard" text:visited-style-name="Standard"><text:span text:style-name="T18">ст. 7.32.4</text:span></text:a><text:span text:style-name="T18"> КоАП РФ, несут административную ответственность как должностные лица.</text:span></text:p>
      <text:p text:style-name="P45">Согласно решению совета депутатов МО Курм<text:span text:style-name="T13">анаевский с/с от 01.08.2022 № 103 главой МО Курманаевский с/с избрана «….». </text:span></text:p>
      <text:p text:style-name="P42"><text:soft-page-break/>В соответствии с постановлением Администрации МО Курманаевский с/с от 02.08.2022 №80-п «….» приступила к исполнению обязанностей главы МО Курманаевский с/с с 02.08.2022.</text:p>
      <text:p text:style-name="P40"><text:span text:style-name="T60">Исходя из п.</text:span><text:span text:style-name="T56"> </text:span><text:span text:style-name="T57">4 постановления Администрации МО Курманаевский с/с от 27.02.2023 № 35-п </text:span><text:span text:style-name="T60">установлено, что </text:span><text:span text:style-name="T57">председателем рассматриваемой закупочной процедуры является «….», которая <text:s/>также является ответственным лицом за исполнение названного постановления, т.е. </text:span><text:span text:style-name="T58">за </text:span><text:span text:style-name="T57">проведение рассматриваемой процедуры. </text:span></text:p>
      <text:p text:style-name="P8"><text:span text:style-name="T18">Таким образом,</text:span><text:span text:style-name="T19"> «….»</text:span><text:span text:style-name="T19">,</text:span><text:span text:style-name="T18"> в силу примечания к </text:span><text:a xlink:type="simple" xlink:href="https://login.consultant.ru/link/?req=doc&amp;base=LAW&amp;n=439968&amp;dst=100051" text:style-name="Standard" text:visited-style-name="Standard"><text:span text:style-name="T18">ст. 2.4</text:span></text:a><text:span text:style-name="T18"> КоАП РФ, являясь должностным лицом Администрации </text:span><text:span text:style-name="T19">МО Курманаевский с/с</text:span><text:span text:style-name="T18">, в нарушение требований </text:span><text:span text:style-name="T19">п. 11 </text:span><text:a xlink:type="simple" xlink:href="https://login.consultant.ru/link/?req=doc&amp;base=LAW&amp;n=439192&amp;dst=654" text:style-name="Standard" text:visited-style-name="Standard"><text:span text:style-name="T18">ч. 21 ст. 39.11</text:span></text:a><text:span text:style-name="T18"> ЗК РФ </text:span><text:span text:style-name="T22">допустила</text:span><text:span text:style-name="T18"> совершение административного правонарушения, ответственность за которое предусмотрена </text:span><text:a xlink:type="simple" xlink:href="https://login.consultant.ru/link/?req=doc&amp;base=LAW&amp;n=439968&amp;dst=6790" text:style-name="Standard" text:visited-style-name="Standard"><text:span text:style-name="T18">ч.10 ст. 7.32.4</text:span></text:a><text:span text:style-name="T18"> КоАП РФ.</text:span></text:p>
      <text:p text:style-name="P15"><text:span text:style-name="T28">Указанное должностное лицо Администрации </text:span><text:span text:style-name="T29">МО Курманаевский с/с </text:span><text:span text:style-name="T28">при исполнении своих служебных обязанностей не приняло должных мер к соблюдению законода</text:span><text:span text:style-name="T56">тельных и нормативных правовых актов.</text:span></text:p>
      <text:p text:style-name="P18"><text:span text:style-name="T56">В материалы дела об административном правонарушении </text:span><text:span text:style-name="T57">№056/04/7.32.4-96/2024</text:span><text:span text:style-name="T56"> представлены письменные объяснения </text:span><text:span text:style-name="T57">«….» от 26.01.2024</text:span><text:span text:style-name="T56">, в которых последн</text:span><text:span text:style-name="T57">яя</text:span><text:span text:style-name="T56"> указывает, что </text:span><text:span text:style-name="T57">нарушения, выявленные 26.01.2024 прокуратурой Курманаевского района Оренбургской области при проведении аукциона, были допущены по причине недостаточности опыта в сфере закупок, <text:s/>замечания учтены и устранены. «….» с </text:span><text:span text:style-name="T59">вменяемым </text:span><text:span text:style-name="T57">нарушением согласна, вину свою признает в полном объеме, просит по результату рассмотрения дела назначить наказание в виде предупреждения.</text:span></text:p>
      <text:p text:style-name="P18"><text:span text:style-name="T57">Квалификация</text:span> административного правонарушения (проступка) предполагает наличие состава право<text:span text:style-name="T13">нарушения. В структуру состава административного правонарушения входят следующие элементы: объект правонарушения, объективная сторона правонарушения, субъект правонарушения, субъективная сторона административного правонарушения. </text:span></text:p>
      <text:p text:style-name="P32"><text:span text:style-name="T19">Как</text:span><text:span text:style-name="T16"> следует из диспозиции </text:span><text:a xlink:type="simple" xlink:href="../%7BКонсультантПлюс%7D" office:target-frame-name="\&quot;Кодекс Российской Федерации об административных правонарушениях\" xlink:show="replace" text:style-name="Standard" text:visited-style-name="Standard"><text:span text:style-name="T16">ч.10 ст. 7.32.4</text:span></text:a><text:span text:style-name="T16"> КоАП РФ, объектом правонарушения являются процедуры и порядок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.</text:span></text:p>
      <text:p text:style-name="P38">Объективная сторона правонарушения, совершенного <text:span text:style-name="T63">«….»</text:span>, выражается в нарушени<text:span text:style-name="T63">е</text:span> <text:s/>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/<text:span text:style-name="T63">аренде</text:span> государственного или муниципального имущества.</text:p>
      <text:p text:style-name="P38">Субъектом данного правонарушения является должностное лицо — <text:span text:style-name="T63">глава <text:s/></text:span><text:span text:style-name="T64">МО </text:span><text:span text:style-name="T63">Курманаевский с/с «….».</text:span></text:p>
      <text:p text:style-name="P8"><text:span text:style-name="T18">В соответствии с </text:span><text:a xlink:type="simple" xlink:href="https://login.consultant.ru/link/?req=doc&amp;base=LAW&amp;n=439968&amp;dst=100028" text:style-name="Standard" text:visited-style-name="Standard"><text:span text:style-name="T18">ч. 1 ст. 1.5</text:span></text:a><text:span text:style-name="T18"> КоАП РФ л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14"><text:span text:style-name="T18">Вина должностного лица — </text:span><text:span text:style-name="T19">главы </text:span><text:span text:style-name="T22">М</text:span><text:span text:style-name="T19">О Курманаевский с/с «….» </text:span><text:span text:style-name="T18">в совершении административного правонарушения, предусмотренного </text:span><text:a xlink:type="simple" xlink:href="https://login.consultant.ru/link/?req=doc&amp;base=LAW&amp;n=439968&amp;dst=6790" text:style-name="Standard" text:visited-style-name="Standard"><text:span text:style-name="T18">ч. 10 ст. 7.32.4</text:span></text:a><text:span text:style-name="T18"> КоАП РФ, а также место, время и способ совершения </text:span><text:span text:style-name="T19">ею</text:span><text:span text:style-name="T18"> указанного правонарушения подтверждается имеющимися в деле </text:span><text:span text:style-name="T19">№ 056/04/7.32.4-96/2024 </text:span><text:span text:style-name="T18">доказатель</text:span><text:span text:style-name="T54">ствами:</text:span></text:p>
      <text:p text:style-name="P15"><text:span text:style-name="T56">- постановлением Администрации </text:span><text:span text:style-name="T57">МО Курманаевский с/с </text:span><text:span text:style-name="T56">от </text:span><text:span text:style-name="T57">27.02.2023 № 35-п</text:span><text:span text:style-name="T56">;</text:span></text:p>
      <text:p text:style-name="P57"><text:span text:style-name="T56">- извещением о проведении аукциона </text:span><text:span text:style-name="T57">№ </text:span><text:span text:style-name="T37">«...»</text:span><text:span text:style-name="T36"> </text:span><text:span text:style-name="T56">;</text:span></text:p>
      <text:p text:style-name="P15"><text:span text:style-name="T56">- </text:span><text:span text:style-name="T57">постановлением от 02.08.2022 № 80-п</text:span><text:span text:style-name="T56">;</text:span></text:p>
      <text:p text:style-name="P15"><text:soft-page-break/><text:span text:style-name="T56">- письменными объяснениями </text:span><text:span text:style-name="T57">«….» от 26.01.2024</text:span><text:span text:style-name="T56">;</text:span></text:p>
      <text:p text:style-name="P15"><text:span text:style-name="T56">- постановлением прокурора </text:span><text:span text:style-name="T57">Курманаевского района Оренбургской области</text:span><text:span text:style-name="T56"> от </text:span><text:span text:style-name="T57">26.01.2024</text:span><text:span text:style-name="T56"> и другими материалами административного дела.</text:span></text:p>
      <text:p text:style-name="P15"><text:span text:style-name="T56">Доказательств того, что </text:span><text:span text:style-name="T57">«….»</text:span><text:span text:style-name="T56"> были приняты все зависящие от не</text:span><text:span text:style-name="T57">е</text:span><text:span text:style-name="T56"> меры по предупреждению совершения вменяемого административного правонарушения, а также доказательств наличия каких-либо объективных причин, препятствующих соблюдению о</text:span><text:span text:style-name="T57">бо</text:span><text:span text:style-name="T56">значенным должностным лицом требований действующего законодательства в материалы дела не представлено.</text:span></text:p>
      <text:p text:style-name="P16"><text:span text:style-name="T56">При</text:span> таких обстоятельствах, должностное лицо Оренбургского УФАС России <text:span text:style-name="T1">приходит к выводу о том, </text:span>что субъективная сторона действий <text:span text:style-name="T1">главы МО Курманаевский с/с</text:span> выражается виной в форме неосторожности, поскольку лицо, привлекаемое к ответственности, предвидело возможность наступления вредных последствий своего бездействия, но без достаточных к тому оснований самонадеянно рассчитывало на предотвращение таких последствий.</text:p>
      <text:p text:style-name="P8"><text:span text:style-name="T54">Событие административного право</text:span><text:span text:style-name="T46">нарушения, совершенного должностным лицом — </text:span><text:span text:style-name="T47">главой МО Курманаевский с/с</text:span><text:span text:style-name="T46"> по </text:span><text:a xlink:type="simple" xlink:href="https://login.consultant.ru/link/?req=doc&amp;base=LAW&amp;n=439968&amp;dst=6790" text:style-name="Standard" text:visited-style-name="Standard"><text:span text:style-name="T46">ч. 10 ст. 7.32.4</text:span></text:a><text:span text:style-name="T46"> Ко</text:span><text:span text:style-name="T54">АП РФ,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.</text:span></text:p>
      <text:p text:style-name="P57"><text:span text:style-name="T56">Административное правонарушение произошло </text:span><text:span text:style-name="T57">28.02.2023</text:span><text:span text:style-name="T56"> (</text:span><text:span text:style-name="T57">дата размещения извещения на </text:span><text:span text:style-name="T61">torgi.gov.ru</text:span><text:span text:style-name="T62">)</text:span><text:span text:style-name="T56">, по месту нахождения Администрации </text:span><text:span text:style-name="T57">МО Курманаевский с/с</text:span><text:span text:style-name="T56">: </text:span><text:span text:style-name="T57">Оренбургская обл., </text:span><text:span text:style-name="T48">«...»</text:span><text:span text:style-name="T36"> </text:span><text:span text:style-name="T57">(рабочее место «….» - </text:span><text:span text:style-name="T56">место совершения данного административного правонарушения).</text:span></text:p>
      <text:p text:style-name="P27"><text:span text:style-name="T52">П</text:span><text:span text:style-name="T23">роверяя соблюдение гарантий прав лица, в отношении которого осуществляется производство по делу об административном правонарушении, должностное лицо, рассматривающее дело, приходит к выводу о том, что обстоятельства, исключающие производство по делу об административном правонарушении, отсутствуют.</text:span></text:p>
      <text:p text:style-name="P13"><text:span text:style-name="T18">Обстоятельств, смягчающих административную ответственность, в соответствии со </text:span><text:a xlink:type="simple" xlink:href="https://login.consultant.ru/link/?req=doc&amp;base=LAW&amp;n=439968&amp;dst=100139" text:style-name="Standard" text:visited-style-name="Standard"><text:span text:style-name="T18">ст. 4.2</text:span></text:a><text:span text:style-name="T18"> КоАП РФ не установлено.</text:span></text:p>
      <text:p text:style-name="P8"><text:span text:style-name="T18">Обстоятельств, отягчающих административную ответственность, в соответствии со </text:span><text:a xlink:type="simple" xlink:href="https://login.consultant.ru/link/?req=doc&amp;base=LAW&amp;n=439968&amp;dst=100147" text:style-name="Standard" text:visited-style-name="Standard"><text:span text:style-name="T18">ст. 4.3</text:span></text:a><text:span text:style-name="T18"> КоАП РФ не установлено.</text:span></text:p>
      <text:p text:style-name="P43">Оснований для прекращения производства по делу об административном правонарушении не имеется.</text:p>
      <text:p text:style-name="P10"><text:span text:style-name="T16">Решая вопрос о применении </text:span><text:a xlink:type="simple" xlink:href="consultantplus://offline/ref=A3A946AE367A17652630A46B48D8C47EB6FA357242803F7C50010AE861543553F9A975C4373DAA7256D0FEB81C5FD68821C79488B8A0A551nAO6L" text:style-name="Standard" text:visited-style-name="Standard"><text:span text:style-name="T16">статьи 2.9</text:span></text:a><text:span text:style-name="T16"> КоАП следует выделить то, что в соответствии со </text:span><text:a xlink:type="simple" xlink:href="consultantplus://offline/ref=A3A946AE367A17652630A46B48D8C47EB6FA357242803F7C50010AE861543553F9A975C4373DAA7256D0FEB81C5FD68821C79488B8A0A551nAO6L" text:style-name="Standard" text:visited-style-name="Standard"><text:span text:style-name="T16">ст. 2.9</text:span></text:a><text:span text:style-name="T16">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39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span text:style-name="T18">Инкриминируемое указанному должностному лицу административное правонарушение не является малозначительным, поскольку, как следует из материалов дела, нарушение Администрацией </text:span><text:span text:style-name="T19">МО Курманаевский с/с п. 11 </text:span><text:a xlink:type="simple" xlink:href="https://login.consultant.ru/link/?req=doc&amp;base=LAW&amp;n=439192&amp;dst=654" text:style-name="Standard" text:visited-style-name="Standard"><text:span text:style-name="T18">ч. 21 ст. 39.11</text:span></text:a><text:span text:style-name="T18"> ЗК РФ </text:span><text:soft-page-break/><text:span text:style-name="T18">явилось результатом ненадлежащего исполнения </text:span><text:span text:style-name="T19">«….»</text:span><text:span text:style-name="T18"> своих должностных обязанностей.</text:span></text:p>
      <text:p text:style-name="P8"><text:span text:style-name="T18">Должностным лицом </text:span><text:span text:style-name="T19">Оренбургского</text:span><text:span text:style-name="T18"> УФАС России установлено, что согласно </text:span><text:a xlink:type="simple" xlink:href="https://login.consultant.ru/link/?req=doc&amp;base=LAW&amp;n=439968&amp;dst=9972" text:style-name="Standard" text:visited-style-name="Standard"><text:span text:style-name="T18">ч.1 ст.4.1.1</text:span></text:a><text:span text:style-name="T18">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https://login.consultant.ru/link/?req=doc&amp;base=LAW&amp;n=439968&amp;dst=100173" text:style-name="Standard" text:visited-style-name="Standard"><text:span text:style-name="T18">раздела II</text:span></text:a><text:span text:style-name="T18"> </text:span><text:span text:style-name="T19">указанного</text:span><text:span text:style-name="T18">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https://login.consultant.ru/link/?req=doc&amp;base=LAW&amp;n=439968&amp;dst=2179" text:style-name="Standard" text:visited-style-name="Standard"><text:span text:style-name="T18">ч. 2 ст. 3.4</text:span></text:a><text:span text:style-name="T18"> КоАП РФ, за исключением случаев, предусмотренных </text:span><text:a xlink:type="simple" xlink:href="https://login.consultant.ru/link/?req=doc&amp;base=LAW&amp;n=439968&amp;dst=10140" text:style-name="Standard" text:visited-style-name="Standard"><text:span text:style-name="T18">ч. 2 ст. 4.1.1</text:span></text:a><text:span text:style-name="T18"> КоАП РФ.</text:span></text:p>
      <text:p text:style-name="P8"><text:span text:style-name="T18">Согласно </text:span><text:a xlink:type="simple" xlink:href="https://login.consultant.ru/link/?req=doc&amp;base=LAW&amp;n=439968&amp;dst=2178" text:style-name="Standard" text:visited-style-name="Standard"><text:span text:style-name="T18">ч. 1</text:span></text:a><text:span text:style-name="T18">, </text:span><text:a xlink:type="simple" xlink:href="https://login.consultant.ru/link/?req=doc&amp;base=LAW&amp;n=439968&amp;dst=2179" text:style-name="Standard" text:visited-style-name="Standard"><text:span text:style-name="T18">2</text:span></text:a><text:span text:style-name="T18"> и </text:span><text:a xlink:type="simple" xlink:href="https://login.consultant.ru/link/?req=doc&amp;base=LAW&amp;n=439968&amp;dst=9969" text:style-name="Standard" text:visited-style-name="Standard"><text:span text:style-name="T18">3 ст. 3.4</text:span></text:a><text:span text:style-name="T18"> КоАП РФ предупреждение - мера административного наказания, выраженная в официальном порицании физического или юридического лица. Предупреждение выносится в письменной</text:span><text:span text:style-name="T54"> форме.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span></text:p>
      <text:p text:style-name="P28"><text:span text:style-name="T25">В м</text:span><text:span text:style-name="T24">атериал</text:span><text:span text:style-name="T25">ах</text:span><text:span text:style-name="T24"> административного дела не содержится, в распоряжении Оренбургского УФАС России </text:span><text:span text:style-name="T23">отсутствует информация, подтверждающая факт сов</text:span><text:span text:style-name="T52">ершения ранее главой </text:span><text:span text:style-name="T53">МО Курманаевский с/с «….»</text:span><text:span text:style-name="T52"> административного правонарушения в сфере торгов.</text:span></text:p>
      <text:p text:style-name="P44">Постановлением прокурора Курманаевского района Оренбургской области о возбуждении дела об административном правонарушении от 26.01.2024, со слов «….», зафиксировано отсутствие применения к ней мер административных взысканий, предусмотренных ч. 10 ст. 7.32.4 КоАП РФ, доказательств обратного не имеется.</text:p>
      <text:p text:style-name="P14"><text:span text:style-name="T18">Оценив характер и обстоятельства совершенного должностным лицом — </text:span><text:span text:style-name="T19">главой МО Курманаевский с/с</text:span><text:span text:style-name="T18"> <text:s/></text:span><text:span text:style-name="T22">«….» </text:span><text:span text:style-name="T18">административного правонарушения, должностное лицо </text:span><text:span text:style-name="T19">Оренбургского</text:span><text:span text:style-name="T18"> УФАС России усм</text:span><text:span text:style-name="T19">атривает</text:span><text:span text:style-name="T18"> основания для применения положений </text:span><text:a xlink:type="simple" xlink:href="https://login.consultant.ru/link/?req=doc&amp;base=LAW&amp;n=439968&amp;dst=2177" text:style-name="Standard" text:visited-style-name="Standard"><text:span text:style-name="T18">ст. 3.4</text:span></text:a><text:span text:style-name="T18"> и </text:span><text:a xlink:type="simple" xlink:href="https://login.consultant.ru/link/?req=doc&amp;base=LAW&amp;n=439968&amp;dst=7220" text:style-name="Standard" text:visited-style-name="Standard"><text:span text:style-name="T18">4.1.1</text:span></text:a><text:span text:style-name="T18"> КоАП РФ, поскольку их применение в данной ситуации является справедливым, отвечающим принципу целесообразности юридической ответственности, характеру правонарушения и обстоятельствам его совершения, соответствует как интересам лица, привлекаемого к ответственности, так и интересам государства.</text:span></text:p>
      <text:p text:style-name="P8"><text:span text:style-name="T18">На основании изложенного, руководствуясь </text:span><text:a xlink:type="simple" xlink:href="https://login.consultant.ru/link/?req=doc&amp;base=LAW&amp;n=439968&amp;dst=2177" text:style-name="Standard" text:visited-style-name="Standard"><text:span text:style-name="T18">ст. 3.4</text:span></text:a><text:span text:style-name="T18"> и </text:span><text:a xlink:type="simple" xlink:href="https://login.consultant.ru/link/?req=doc&amp;base=LAW&amp;n=439968&amp;dst=7220" text:style-name="Standard" text:visited-style-name="Standard"><text:span text:style-name="T18">4.1.1</text:span></text:a><text:span text:style-name="T18">, </text:span><text:a xlink:type="simple" xlink:href="https://login.consultant.ru/link/?req=doc&amp;base=LAW&amp;n=439968&amp;dst=102191" text:style-name="Standard" text:visited-style-name="Standard"><text:span text:style-name="T18">23.48</text:span></text:a><text:span text:style-name="T18">, </text:span><text:a xlink:type="simple" xlink:href="https://login.consultant.ru/link/?req=doc&amp;base=LAW&amp;n=439968&amp;dst=1408" text:style-name="Standard" text:visited-style-name="Standard"><text:span text:style-name="T18">ч.1 ст.29.9</text:span></text:a><text:span text:style-name="T18"> КоАП РФ,</text:span></text:p>
      <text:p text:style-name="P41">постановил:</text:p>
      <text:p text:style-name="P7"><text:span text:style-name="T54">Признать должностное ли</text:span><text:span text:style-name="T18">цо — </text:span><text:span text:style-name="T19">главу муниципального образования Курманаевский сельсовет Курманаевского района Оренбургской области «….» <text:s/></text:span><text:span text:style-name="T18">виновн</text:span><text:span text:style-name="T20">ой</text:span><text:span text:style-name="T18"> в совершении административного правонарушения, ответственность за которое предусмотрена </text:span><text:a xlink:type="simple" xlink:href="https://login.consultant.ru/link/?req=doc&amp;base=LAW&amp;n=439968&amp;dst=6790" text:style-name="Standard" text:visited-style-name="Standard"><text:span text:style-name="T18">ч. 10 ст.7.32.4</text:span></text:a><text:span text:style-name="T18"> Кодекса Российской Федерации об административных правонарушениях, и применить к не</text:span><text:span text:style-name="T19">й</text:span><text:span text:style-name="T18"> меру ответственности, предусмотренную </text:span><text:a xlink:type="simple" xlink:href="https://login.consultant.ru/link/?req=doc&amp;base=LAW&amp;n=439968&amp;dst=9972" text:style-name="Standard" text:visited-style-name="Standard"><text:span text:style-name="T18">ч. 1 ст. 4.1.1</text:span></text:a><text:span text:style-name="T18"> Кодекса Российской Федерации об административных правонарушениях, в виде предупреждения.</text:span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12"><text:soft-page-break/><text:span text:style-name="T27">В </text:span><text:span text:style-name="T26">соответствии с </text:span><text:a xlink:type="simple" xlink:href="https://login.consultant.ru/link/?req=doc&amp;base=LAW&amp;n=439968&amp;dst=6094" text:style-name="Standard" text:visited-style-name="Standard"><text:span text:style-name="T26">ч. 3 ст. 30.1</text:span></text:a><text:span text:style-name="T26"> и </text:span><text:a xlink:type="simple" xlink:href="https://login.consultant.ru/link/?req=doc&amp;base=LAW&amp;n=439968&amp;dst=102836" text:style-name="Standard" text:visited-style-name="Standard"><text:span text:style-name="T26">ч.1 ст. 30.3</text:span></text:a><text:span text:style-name="T26"> КоАП РФ постановление по делу об административном правонарушении может быть обжаловано в вышестоящий орган, вышестоящему должностному лицу либо в суд в течение 10 суток со дня вручения или получения копии постановления.</text:span></text:p>
      <text:p text:style-name="P46"><text:span text:style-name="T13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</text:span>олнению.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" style:class="text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3bace4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Header">
      <style:paragraph-properties fo:text-align="end" style:justify-single-word="false"/>
      <style:text-properties officeooo:rsid="003bace4" officeooo:paragraph-rsid="003bace4"/>
    </style:style>
    <style:style style:name="MP5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user-field-decls>
          <text:user-field-decl office:value-type="string" office:string-value="2024-1040" text:name="ProjectNumber"/>
        </text:user-field-decls>
        <text:p text:style-name="MP2"><draw:frame draw:style-name="Mfr1" draw:name="Врезка1" text:anchor-type="paragraph" svg:x="0cm" svg:y="0cm" svg:width="4.8cm" draw:z-index="5"><draw:text-box fo:min-height="0.6cm"><text:p text:style-name="MP3"><text:user-field-get text:name="ProjectNumber">2024-104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user-field-decls>
          <text:user-field-decl office:value-type="string" office:string-value="2024-1040" text:name="ProjectNumber"/>
        </text:user-field-decls>
        <text:p text:style-name="MP5"><draw:frame draw:style-name="Mfr2" draw:name="SpdBarcode Копия 1" text:anchor-type="paragraph" svg:x="0cm" svg:width="4.2cm" svg:height="0.801cm" draw:z-index="6"><draw:image xlink:href="Pictures/10000000000000A100000025DC75618297F5CD3D.jpg" xlink:type="simple" xlink:show="embed" xlink:actuate="onLoad" draw:mime-type="image/jpeg"/></draw:frame></text:p>
        <text:p text:style-name="MP2"><draw:frame draw:style-name="Mfr3" draw:name="Врезка5" text:anchor-type="paragraph" svg:x="0cm" svg:y="0.55cm" svg:width="4.2cm" draw:z-index="7"><draw:text-box fo:min-height="0.6cm"><text:p text:style-name="Frame_20_contents"><text:user-field-get text:name="ProjectNumber">2024-104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OmCDf+8LyUGf1DHnOjuTHg==</meta:user-define>
    <meta:user-define meta:name="OriginalContentHash">jEy8WDmgVFUsbT/HCdc5/Q==</meta:user-define>
    <meta:user-define meta:name="OriginalContentHash">VotanOTvkvswqDMfOtUPhg==</meta:user-define>
    <meta:user-define meta:name="OriginalContentHash">BHyQAabIvZPRcUWJdZLbhQ==</meta:user-define>
    <meta:creation-date>2024-02-12T18:09:00</meta:creation-date>
    <meta:editing-duration>PT5H58M47S</meta:editing-duration>
    <meta:editing-cycles>53</meta:editing-cycles>
    <meta:generator>LibreOffice/7.5.1.2$Windows_X86_64 LibreOffice_project/fcbaee479e84c6cd81291587d2ee68cba099e129</meta:generator>
    <dc:date>2024-02-14T11:27:53.804000000</dc:date>
    <meta:print-date>2019-12-05T19:08:40.18</meta:print-date>
    <dc:title>Постановление Алтайского республиканского УФАС России от 27.09.2023 по делу N 004/04/7.32.4-413/2023Нарушение: ч. 10 ст. 7.32.4 КоАП РФ (нарушение процедуры обязательных торгов, продажи государственного (муниципального) имущества...).Решение: Вынесено предупреждение.</dc:title>
    <meta:document-statistic meta:table-count="0" meta:image-count="1" meta:object-count="0" meta:page-count="7" meta:paragraph-count="73" meta:word-count="2222" meta:character-count="18975" meta:non-whitespace-character-count="16704"/>
    <meta:user-defined meta:name="Company">КонсультантПлюс Версия 4023.00.52</meta:user-defined>
    <meta:user-defined meta:name="OriginalContentHash">cQqJFwCE3mrpUdmCMY0xjw==</meta:user-defined>
    <meta:user-defined meta:name="PreviousContentHash">cQqJFwCE3mrpUdmCMY0xj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