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AECC8EC4DFD34AD.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Table_20_Contents">
      <style:paragraph-properties fo:text-align="start" style:justify-single-word="false"/>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style>
    <style:style style:name="P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0cm"/>
        </style:tab-stops>
      </style:paragraph-properties>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background-color="#ffff00" style:font-size-asian="12pt" style:font-size-complex="12pt"/>
    </style:style>
    <style:style style:name="P11" style:family="paragraph" style:parent-style-name="msonormalcxspmiddle">
      <style:paragraph-properties fo:margin-left="0cm" fo:margin-right="0cm" fo:margin-top="0cm" fo:margin-bottom="0cm" style:contextual-spacing="true" fo:text-align="center" style:justify-single-word="false" fo:text-indent="1.249cm" style:auto-text-indent="false" style:writing-mode="lr-tb"/>
      <style:text-properties style:font-name="Times New Roman" fo:font-size="12pt" style:font-size-asian="12pt" style:font-size-complex="12pt"/>
    </style:style>
    <style:style style:name="P12"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3"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4"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ab-stops>
          <style:tab-stop style:position="2.54cm"/>
        </style:tab-stops>
      </style:paragraph-properties>
      <style:text-properties style:font-name="Times New Roman" fo:font-size="12pt" style:font-size-asian="12pt" style:font-size-complex="12pt"/>
    </style:style>
    <style:style style:name="P15"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ab-stops>
          <style:tab-stop style:position="2.625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0pt" style:font-weight-complex="bold"/>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0pt" style:font-weight-complex="bold"/>
    </style:style>
    <style:style style:name="P20"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ab-stops>
          <style:tab-stop style:position="15.475cm"/>
        </style:tab-stops>
      </style:paragraph-properties>
      <style:text-properties style:font-name="Times New Roman" fo:font-size="12pt" fo:font-style="italic" fo:background-color="#ffff00" style:font-size-asian="12pt" style:font-style-asian="italic" style:font-size-complex="12pt"/>
    </style:style>
    <style:style style:name="P21"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2pt" fo:font-style="italic" style:font-size-asian="12pt" style:font-style-asian="italic" style:font-size-complex="12pt"/>
    </style:style>
    <style:style style:name="P2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0cm"/>
        </style:tab-stops>
      </style:paragraph-properties>
      <style:text-properties style:font-name="Times New Roman" fo:font-size="12pt" fo:language="ru" fo:country="RU" style:font-size-asian="12pt" style:font-size-complex="10pt" style:font-weight-complex="bold"/>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background-color="transparent"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fo:background-color="transparent" style:font-size-asian="12pt" style:font-size-complex="12pt"/>
    </style:style>
    <style:style style:name="P25"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weight="bold" style:font-weight-asian="bold"/>
    </style:style>
    <style:style style:name="P26" style:family="paragraph" style:parent-style-name="msonormalcxspmiddle">
      <style:paragraph-properties fo:margin-left="0cm" fo:margin-right="0cm" fo:margin-top="0cm" fo:margin-bottom="0cm" style:contextual-spacing="false" fo:text-indent="0cm" style:auto-text-indent="false" style:writing-mode="lr-tb"/>
      <style:text-properties style:font-name="Times New Roman" fo:font-weight="bold" style:font-weight-asian="bold"/>
    </style:style>
    <style:style style:name="P27"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weight="bold" style:font-weight-asian="bold"/>
    </style:style>
    <style:style style:name="P28"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style:style>
    <style:style style:name="P2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30"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style:style>
    <style:style style:name="P31"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tab-stops>
          <style:tab-stop style:position="1.251cm"/>
        </style:tab-stops>
      </style:paragraph-properties>
      <style:text-properties style:font-name="Times New Roman"/>
    </style:style>
    <style:style style:name="P3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1.251cm"/>
        </style:tab-stops>
      </style:paragraph-properties>
      <style:text-properties style:font-name="Times New Roman"/>
    </style:style>
    <style:style style:name="P33"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tyle="italic" style:font-style-asian="italic"/>
    </style:style>
    <style:style style:name="P34"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fo:font-size="12pt" style:font-size-asian="12pt" style:font-size-complex="12pt"/>
    </style:style>
    <style:style style:name="P3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2pt" style:font-size-asian="12pt" style:font-size-complex="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text-properties fo:font-size="12pt" style:font-size-asian="12pt" style:font-size-complex="12pt"/>
    </style:style>
    <style:style style:name="P38" style:family="paragraph" style:parent-style-name="Footer" style:master-page-name="First_20_Page">
      <style:paragraph-properties fo:text-align="end" style:justify-single-word="false" style:page-number="auto"/>
    </style:style>
    <style:style style:name="P3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41" style:family="paragraph" style:parent-style-name="Text_20_body" style:master-page-name="First_20_Page">
      <style:paragraph-properties style:page-number="auto"/>
    </style:style>
    <style:style style:name="P42"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style:style>
    <style:style style:name="P4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7.022cm"/>
        </style:tab-stops>
      </style:paragraph-properties>
      <style:text-properties fo:font-size="12pt" fo:background-color="#ffffff" style:font-size-asian="12pt" style:font-size-complex="12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0pt" style:font-weight-complex="bold"/>
    </style:style>
    <style:style style:name="T5" style:family="text">
      <style:text-properties style:font-name="Times New Roman" fo:font-size="12pt" fo:background-color="#ffff00" loext:char-shading-value="0" style:font-size-asian="12pt" style:font-size-complex="12pt"/>
    </style:style>
    <style:style style:name="T6" style:family="text">
      <style:text-properties style:font-name="Times New Roman" fo:font-size="12pt" fo:background-color="#ffff00" loext:char-shading-value="0" style:font-size-asian="12pt" style:font-size-complex="10pt" style:font-weight-complex="bold"/>
    </style:style>
    <style:style style:name="T7" style:family="text">
      <style:text-properties style:font-name="Times New Roman" fo:font-size="12pt" fo:language="ru" fo:country="RU" style:font-size-asian="12pt" style:language-asian="ru" style:country-asian="RU" style:font-size-complex="12pt" style:language-complex="ar" style:country-complex="SA"/>
    </style:style>
    <style:style style:name="T8" style:family="text">
      <style:text-properties style:font-name="Times New Roman" fo:font-size="12pt" fo:language="ru" fo:country="RU" style:font-size-asian="12pt" style:language-asian="ru" style:country-asian="RU" style:font-size-complex="10pt" style:language-complex="ar" style:country-complex="SA" style:font-weight-complex="bold"/>
    </style:style>
    <style:style style:name="T9" style:family="text">
      <style:text-properties style:font-name="Times New Roman" fo:font-size="12pt" fo:language="ru" fo:country="RU" style:font-size-asian="12pt" style:font-size-complex="10pt" style:font-weight-complex="bold"/>
    </style:style>
    <style:style style:name="T10" style:family="text">
      <style:text-properties style:font-name="Times New Roman" fo:font-size="12pt" fo:language="ru" fo:country="RU" style:text-underline-style="solid" style:text-underline-width="auto" style:text-underline-color="font-color" style:font-size-asian="12pt" style:font-size-complex="10pt" style:font-weight-complex="bold"/>
    </style:style>
    <style:style style:name="T11" style:family="text">
      <style:text-properties style:font-name="Times New Roman" fo:background-color="#ffff00" loext:char-shading-value="0"/>
    </style:style>
    <style:style style:name="T12" style:family="text">
      <style:text-properties fo:color="#000000" loext:opacity="100%" style:font-name="Times New Roman"/>
    </style:style>
    <style:style style:name="T13" style:family="text">
      <style:text-properties fo:color="#000000" loext:opacity="100%" style:font-name="Times New Roman" fo:background-color="#ffff00"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498"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ООО «Концерн МИР»&#10;Ул. Дзержинского, д. 156, помещение 3, г. Ставрополь, Ставропольский край, 355003&#10;&#10;АО «Сбербанк - АСТ»&#10;119435, город Москва, Большой Саввинский пер, д. 12 стр. 9, эт/пом/ком 1/I/2&#10;company@sberbank-ast.ru; info@sberbank-ast.ru&#10;&#10;ГБУЗ ВО &quot;Юрьев-Польская центральная районная больница&quot;&#10;ул. 1 Мая,  д. 16, г. Юрьев-Польский, Владимирская область, 601800"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757cm">
          <text:p text:style-name="P39"><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ext:p text:style-name="P41"/>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2"/>
      <text:p text:style-name="Standard"/>
      <text:p text:style-name="P26"><text:s text:c="71"/>Р Е Ш Е Н И Е</text:p>
      <text:p text:style-name="P27">по делу о нарушении законодательства <text:s text:c="106"/>о контрактной системе в сфере закупок</text:p>
      <text:p text:style-name="P27">№ 033/06/33-720/2023</text:p>
      <text:p text:style-name="P25"/>
      <text:p text:style-name="P33">04 <text:s/>октября 2023 года<text:tab/> <text:s text:c="84"/>г. Владимир</text:p>
      <text:p text:style-name="P33">Резолютивная часть решения оглашена <text:s/>04.10.2023</text:p>
      <text:p text:style-name="P28"/>
      <text:p text:style-name="P28">Комиссия Владимирского УФАС России по контролю в сфере закупок (далее – Комиссия) в составе:</text:p>
      <text:p text:style-name="P28"/>
      <text:p text:style-name="P29">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text:s/>рассмотрела жалобу общества с ограниченной <text:s/>ответственностью «Концерн Мир» (далее – заявитель, ООО «Концерн Мир») на положения извещения при проведении электронного аукциона на <text:s/>поставку лекарственных препаратов для нужд ГБУЗ ВО "Юрьев- Польская ЦРБ" (закупка № 0128200000123004773) в открытом заседании в присутствии представителей заказчика – ГБУЗ ВО «Юрьев-Польская центральная районная больница» … <text:s/>(доверенность <text:s/>от 18.08.2023 № 119 «ОЗ»), … (доверенность <text:s/>от 03.10.2023 № 119 «ОЗ»), представителей заявителя – <text:s/>… (доверенность от 27.09.2023), … <text:s/>(доверенность от 27.09.2023 <text:s/>№ 120). <text:s/></text:p>
      <text:p text:style-name="P30">02.10.2022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04.10.2023. </text:p>
      <text:p text:style-name="P31">В <text:s/>ходе рассмотрения дела о нарушении законодательства в сфере закупок <text:s/>№ 033/06/33-720/2023 Комиссия <text:s text:c="45"/></text:p>
      <text:p text:style-name="P32"><text:s text:c="65"/>УСТАНОВИЛА:</text:p>
      <text:p text:style-name="P29"><text:s text:c="12"/>Во Владимирское УФАС России поступила жалоба ООО «Концерн Мир») на положения извещения при проведении электронного аукциона на <text:s/>поставку лекарственных препаратов для нужд ГБУЗ ВО "Юрьев- Польская ЦРБ" (закупка № 0128200000123004773). </text:p>
      <text:p text:style-name="P29"><text:soft-page-break/><text:s text:c="11"/>Заявитель полагает, что извещение электронного аукциона составлено с нарушениями требований законодательства о контрактной системе в сфере закупок. В частности, заказчиком объединены в один лот лекарственные средства с МНН, которые не имеют зарегистрированных на территории Российской Федерации аналогов, а также нарушено требование Постановления Правительства РФ от 17.10.2013 № 929. </text:p>
      <text:p text:style-name="P29"><text:s text:c="10"/>Заявитель указывает на то, что согласно информации с официального сайта Федеральной службы по надзору в сфере здравоохранения только один производитель Б. Браун (Германия) соответствует <text:s/>требованиям заказчика по позиции № 10. </text:p>
      <text:p text:style-name="P29"><text:s text:c="10"/>На основании изложенного, заявитель просит признать жалобу обоснованной. </text:p>
      <text:p text:style-name="P29"><text:s text:c="7"/>Представители заказчика выразили мнение о необоснованности жалобы, пояснив, что характеристики закупаемых лекарственных препаратов носят объективный характер и отвечают потребности заказчика.</text:p>
      <text:p text:style-name="P29"><text:s text:c="10"/>Из отзыва Министерства имущественных и земельных отношений Владимирской области следует, что в действиях уполномоченного органа нарушений законодательства о контрактной системе в сфере закупок не имеется. <text:s/></text:p>
      <text:p text:style-name="P8"><text:span text:style-name="T2"><text:s text:c="10"/></text:span><text:span text:style-name="T1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и 15 статьи 99 <text:s/>Закона о контрактной системе в сфере закупок, Комиссия Владимирского УФАС России пришла к следующим выводам.</text:span><text:span text:style-name="T13"> </text:span></text:p>
      <text:p text:style-name="P7"><text:span text:style-name="T3"><text:s text:c="10"/>19.09.2023 года на официальном сайте единой информационной системы в сфере закупок размещены извещение о проведении электронного аукциона № </text:span><text:a xlink:type="simple" xlink:href="https://zakupki.gov.ru/epz/order/notice/ea20/view/documents.html?regNumber=0128200000123004773" office:target-frame-name="_blank" xlink:show="new" text:style-name="Internet_20_link" text:visited-style-name="Visited_20_Internet_20_Link"><text:span text:style-name="Internet_20_link"><text:span text:style-name="T7">0128200000123004773</text:span></text:span></text:a><text:span text:style-name="T3"> на <text:s/>поставку лекарственных препаратов для нужд ГБУЗ ВО "Юрьев- Польская ЦРБ".</text:span></text:p>
      <text:p text:style-name="P7"><text:s text:c="14"/><text:span text:style-name="T3">Начальная (максимальная) цена контракта составляет 1 879 260,00 рублей. </text:span></text:p>
      <text:p text:style-name="P7"><text:span text:style-name="T3"><text:s text:c="11"/>В соответствии с пунктом 6 части 1 статьи 33 Закона о контрактной системе в сфере закупок установлено, что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text:span><text:a xlink:type="simple" xlink:href="https://www.consultant.ru/document/cons_doc_LAW_454257/1a53d0d0a68bafedeba16e5a1d0b19e4ad8c2a76/#dst2129" text:style-name="Internet_20_link" text:visited-style-name="Visited_20_Internet_20_Link"><text:span text:style-name="Internet_20_link"><text:span text:style-name="T7">подпунктом "г" пункта 2 части 10 статьи 24</text:span></text:span></text:a><text:span text:style-name="T3"> настоящего Федерального закона вправе указывать торговые наименования этих лекарственных средств. Указанный перечень и </text:span><text:a xlink:type="simple" xlink:href="https://www.consultant.ru/document/cons_doc_LAW_356452/75099381a4a2a90063546260f54b84e83ae02313/#dst100011" text:style-name="Internet_20_link" text:visited-style-name="Visited_20_Internet_20_Link"><text:span text:style-name="Internet_20_link"><text:span text:style-name="T7">порядок</text:span></text:span></text:a><text:span text:style-name="T3"> 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text:span><text:a xlink:type="simple" xlink:href="https://www.consultant.ru/document/cons_doc_LAW_153480/" text:style-name="Internet_20_link" text:visited-style-name="Visited_20_Internet_20_Link"><text:span text:style-name="Internet_20_link"><text:span text:style-name="T7">предельное значение</text:span></text:span></text:a><text:span text:style-name="T3">,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text:span><text:a xlink:type="simple" xlink:href="https://www.consultant.ru/document/cons_doc_LAW_454257/fc4c78828982d0945c5f3374ab4435cfa94cefb7/#dst225" text:style-name="Internet_20_link" text:visited-style-name="Visited_20_Internet_20_Link"><text:span text:style-name="Internet_20_link"><text:span text:style-name="T7">статьей 111.4</text:span></text:span></text:a><text:span text:style-name="T3"> настоящего Федерального закона.</text:span><text:span text:style-name="T5"> <text:s/></text:span></text:p>
      <text:p text:style-name="P7"><text:span text:style-name="T3"><text:s text:c="11"/>Частью 5 статьи 33 Закона о контрактной системе в сфере закупок установлено, что </text:span><text:a xlink:type="simple" xlink:href="http://www.consultant.ru/document/cons_doc_LAW_361760/#dst100010" text:style-name="Internet_20_link" text:visited-style-name="Visited_20_Internet_20_Link"><text:span text:style-name="Internet_20_link"><text:span text:style-name="T7">особенности</text:span></text:span></text:a><text:span text:style-name="T3"> описания отдельных видов объектов закупок могут устанавливаться Правительством Российской Федерации. </text:span></text:p>
      <text:p text:style-name="P16"><text:s text:c="11"/>В Приложении № 2 к извещению электронного аукциона имеется <text:s/>описание объекта закупки – поставка <text:s/>лекарственных препаратов для нужд ГБУЗ ВО "Юрьев- Польская ЦРБ". <text:s text:c="2"/></text:p>
      <text:p text:style-name="P7"><text:span text:style-name="T3"><text:s text:c="11"/></text:span><text:span text:style-name="T4">Постановлением Правительства от 15.11.2017 № 1380 установлены особенности описания лекарственных препаратов для медицинского применения, являющихся объектом закупки для обеспечения государственных и муниципальных нужд». </text:span></text:p>
      <text:p text:style-name="P9"><text:soft-page-break/><text:span text:style-name="T4">В соответствии с подпунктом 2 <text:s text:c="2"/>Постановления Правительства РФ <text:s/>от 15.11.2017 <text:s text:c="26"/>№ 1380 «Об особенностях описания лекарственных препаратов для медицинского применения, являющихся объектом закупки для обеспечения государственных и муниципальных нужд», при описании в документации о закупке заказчики помимо сведений, предусмотренных </text:span><text:a xlink:type="simple" xlink:href="https://login.consultant.ru/link/?req=doc&amp;base=LAW&amp;n=389509&amp;dst=157&amp;field=134&amp;date=28.01.2022" text:style-name="Internet_20_link" text:visited-style-name="Visited_20_Internet_20_Link"><text:span text:style-name="Internet_20_link"><text:span text:style-name="T8">пунктом 6 части 1 статьи 33</text:span></text:span></text:a><text:span text:style-name="T4"> Федерального закона "О контрактной системе в сфере закупок товаров, работ, услуг для обеспечения государственных и муниципальных нужд", указывают:</text:span></text:p>
      <text:p text:style-name="P9"><text:span text:style-name="T9">а) лекарственную форму препарата, включая в том числе </text:span><text:span text:style-name="T10">эквивалентные лекарственные формы</text:span><text:span text:style-name="T9">, за исключением описания лекарственной формы и ее характеристик, содержащихся в инструкциях по применению лекарственных препаратов и указывающих на конкретного производителя (например, описание цвета, формы, вкуса и др.);</text:span></text:p>
      <text:p text:style-name="P9"><text:span text:style-name="T9">б) дозировку лекарственного препарата с возможностью поставки лекарственного препарата в </text:span><text:span text:style-name="T10">кратной дозировке</text:span><text:span text:style-name="T9"> и двойном количестве (например, при закупке таблетки с дозировкой 300 мг в документации о закупке указывается: 1 таблетка с дозировкой 300 мг или 2 таблетки с дозировкой 150 мг), а также с возможностью поставки лекарственного препарата в некратных эквивалентных дозировках, позволяющих достичь одинакового терапевтического эффекта (например, флаконы 2,5 мг, или 3 мг, или 3,5 мг), допускается указание концентрации лекарственного препарата без установления кратности;</text:span></text:p>
      <text:p text:style-name="P22">в) остаточный срок годности лекарственного препарата, выраженный в единицах измерения времени (например, "не ранее 1 января 2020 г." или "не менее 12 месяцев с даты заключения контракта" и др.).</text:p>
      <text:p text:style-name="P9"><text:span text:style-name="T4">Таким образом, из вышеназванного Постановления Правительства следует, что по медикаментам, имеющим альтернативную лекарственную форму необходимо также при описании лекарственного средства указывать и альтернативные <text:s/>лекарственные формы и дозировки.</text:span><text:span text:style-name="T6"> </text:span></text:p>
      <text:p text:style-name="P18">Однако, в нарушении указанного Постановления Правительства в описании объекта закупки по некоторым позициям, например, по позиции № 1, № 2, № 4 указана лекарственная форма без возможности поставки лекарственного препарата в эквивалентной лекарственной форме. </text:p>
      <text:p text:style-name="P19"><text:s text:c="9"/>Таким образом, следует вывод о том, что описание объекта закупки осуществлено заказчиком не надлежащим образом, <text:s/>с нарушением требований Постановления Правительства от 15.11.2017 № 1380, части 5 статьи 33 Федерального закона от 05.04.2013 № 44-ФЗ. </text:p>
      <text:p text:style-name="P16"><text:s text:c="4"/>С учетом изложенного, рассматриваемая аукционная документация требует внесения соответствующих изменений в целях устранения нарушений законодательства о контрактной системе в сфере закупок и приведения требований заказчика в соответствие с положениями Постановления Правительства № 1380 от 15.11.2017. </text:p>
      <text:p text:style-name="P16"><text:s text:c="12"/>Постановлением Правительства РФ № 929 от 17.10.2013 установлены предельные значения начальной (максимальной) цены контракта (цены лота), <text:s/>при превышении которого не могут быть предметом одного контракта (одного лота) лекарственные средства с различными международными непатентованными наименованиями или при отсутствии таких наименований <text:s text:c="20"/>с химическими, группировочными наименованиями. </text:p>
      <text:p text:style-name="P23"><text:s text:c="6"/>В соответствии с пунктом 2 Постановления Правительства РФ № 929 от 17.10.2013 установлено предельное значение начальной (максимальной) цены контракта (цены лота) в размере 1 тыс. рублей, если предметом одного контракта (одного лота) наряду с иным лекарственным средством (иными лекарственными средствами) является поставка следующих лекарственных средств: лекарственное средство с международным непатентованным наименованием (при отсутствии такого наименования - с химическим, группировочным наименованием), в рамках которого отсутствуют зарегистрированные в установленном порядке аналогичные по лекарственной форме и дозировке лекарственные средства.</text:p>
      <text:p text:style-name="P24">Заказчиком по позиции 10 закупается <text:s/>лекарственный препарат с МНН желатин. В соответствии с государственным реестром лекарственных средств зарегистрированы следующие лекарственные препараты с МНН: желатин. <text:s/>Производитель <text:s/>Б.Браун Медикал АГ и производитель общество с ограниченной ответственностью "Самсон-Мед". Однако, описанию объекта закупки соответствует лекарственный препарат производства Б. Браун Медикал АГ. <text:s/>Следовательно, не <text:soft-page-break/>имеется аналогичного лекарственного средства.</text:p>
      <text:p text:style-name="P24">Таким образом, <text:s/>заказчиком <text:s/>не исполнено требование пункта 2 Постановления Правительства РФ № 929 от 17.10.2013.</text:p>
      <text:p text:style-name="P10"/>
      <text:p text:style-name="P16"><text:s text:c="12"/>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1">РЕШИЛА:</text:p>
      <text:p text:style-name="P12">1.Признать жалобу ООО «Концерн Мир» на положения извещения при проведении электронного аукциона на <text:s/>поставку лекарственных препаратов для нужд ГБУЗ ВО "Юрьев- Польская ЦРБ" (закупка № 0128200000123004773) обоснованной.</text:p>
      <text:p text:style-name="P34"><text:span text:style-name="T2">2. Признать заказчика нарушившим требования части 5 статьи 33, пункта 6 части 1 статьи 33 Закона о контрактной системе в сфере закупок, Постановления Правительства РФ № 1380 от 15.11.2017, Постановления Правительства РФ № 929 от 17.10.2013. </text:span><text:span text:style-name="T11"><text:s/></text:span></text:p>
      <text:p text:style-name="P17">3.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35"><text:span text:style-name="T2">4.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span><text:span text:style-name="T11"> </text:span></text:p>
      <text:p text:style-name="P20"/>
      <text:p text:style-name="P21">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43"/>
      <text:p text:style-name="P36"/>
      <text:p text:style-name="P37"/>
      <text:p text:style-name="P37"/>
      <text:p text:style-name="Standard"/>
      <text:p text:style-name="Standard"/>
      <text:p text:style-name="Standard"/>
      <text:p text:style-name="Standard"/>
      <text:p text:style-name="Standard"/>
      <text:p text:style-name="Standard"/>
      <text:p text:style-name="Standard"/>
      <text:p text:style-name="P5">Исп.<text:span text:style-name="T1"> … </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498" text:name="ProjectNumber"/>
        </text:user-field-decls>
        <text:p text:style-name="MP1"><draw:frame draw:style-name="Mfr1" draw:name="SpdTextFrame" text:anchor-type="paragraph" svg:x="0cm" svg:y="0cm" svg:width="4.8cm" draw:z-index="7"><draw:text-box fo:min-height="0.6cm"><text:p text:style-name="MP2"><text:user-field-get text:name="ProjectNumber">2023-549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498" text:name="ProjectNumber"/>
        </text:user-field-decls>
        <text:p text:style-name="MP3"><draw:frame draw:style-name="Mfr2" draw:name="SpdBarcode" text:anchor-type="paragraph" svg:x="0cm" svg:width="4.2cm" svg:height="0.801cm" draw:z-index="8"><draw:image xlink:href="Pictures/10000000000000A100000025AAECC8EC4DFD34AD.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549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QThGLr2JWmyN74lkNwoXjA==</meta:user-define>
    <meta:user-define meta:name="OriginalContentHash">+9pKtmaRk9JiZOLoHwa9yg==</meta:user-define>
    <meta:creation-date>2019-12-05T18:13:26.01</meta:creation-date>
    <meta:editing-duration>PT53M9S</meta:editing-duration>
    <meta:editing-cycles>33</meta:editing-cycles>
    <meta:generator>LibreOffice/7.5.2.2$Windows_X86_64 LibreOffice_project/53bb9681a964705cf672590721dbc85eb4d0c3a2</meta:generator>
    <dc:date>2023-10-06T15:36:12.273000000</dc:date>
    <meta:print-date>2019-12-05T19:08:40.18</meta:print-date>
    <meta:document-statistic meta:table-count="1" meta:image-count="3" meta:object-count="0" meta:page-count="4" meta:paragraph-count="47" meta:word-count="1399" meta:character-count="11865" meta:non-whitespace-character-count="9831"/>
    <meta:user-defined meta:name="OriginalContentHash">idGrVwzua9ZVfvnn0CeGuw==</meta:user-defined>
    <meta:user-defined meta:name="PreviousContentHash">QThGLr2JWmyN74lkNwoXj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