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B31A6ED7710DBF29.jpg" manifest:media-type="image/jpeg"/>
  <manifest:file-entry manifest:full-path="Pictures/1000000000000AB400000DDAD452A0EA1CDD8E76.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6.288cm" style:rel-column-width="22864*"/>
    </style:style>
    <style:style style:name="Таблица2.B" style:family="table-column">
      <style:table-column-properties style:column-width="6.599cm" style:rel-column-width="23993*"/>
    </style:style>
    <style:style style:name="Таблица2.C" style:family="table-column">
      <style:table-column-properties style:column-width="5.136cm" style:rel-column-width="18678*"/>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end" style:justify-single-word="false"/>
      <style:text-properties fo:font-size="14pt" officeooo:paragraph-rsid="0031ab32" fo:background-color="#ffffff" style:font-size-asian="14pt" style:font-size-complex="14pt"/>
    </style:style>
    <style:style style:name="P6" style:family="paragraph" style:parent-style-name="Table_20_Contents">
      <style:text-properties fo:font-size="14pt" officeooo:rsid="00337be2" officeooo:paragraph-rsid="0031ab32" style:font-size-asian="14pt" style:font-size-complex="14pt"/>
    </style:style>
    <style:style style:name="P7" style:family="paragraph" style:parent-style-name="Table_20_Contents">
      <style:text-properties fo:font-size="14pt" officeooo:paragraph-rsid="0031ab32" style:font-size-asian="14pt" style:font-size-complex="14pt"/>
    </style:style>
    <style:style style:name="P8" style:family="paragraph" style:parent-style-name="Standard_20__28_user_29_">
      <style:paragraph-properties fo:margin-left="0cm" fo:margin-right="0cm" fo:text-align="justify" style:justify-single-word="false" fo:text-indent="1.251cm" style:auto-text-indent="false" style:writing-mode="lr-tb"/>
      <style:text-properties fo:font-size="14pt" officeooo:paragraph-rsid="0034eec5" style:font-size-asian="14pt" style:font-size-complex="14pt"/>
    </style:style>
    <style:style style:name="P9" style:family="paragraph" style:parent-style-name="Standard_20__28_user_29_">
      <style:paragraph-properties fo:margin-left="0cm" fo:margin-right="0cm" fo:text-align="justify" style:justify-single-word="false" fo:orphans="2" fo:widows="2" fo:text-indent="1.251cm" style:auto-text-indent="false" style:writing-mode="lr-tb"/>
      <style:text-properties fo:font-size="14pt" style:font-size-asian="14pt" style:font-size-complex="14pt"/>
    </style:style>
    <style:style style:name="P10" style:family="paragraph" style:parent-style-name="Standard_20__28_user_29_">
      <style:paragraph-properties fo:margin-left="0cm" fo:margin-right="0cm" fo:line-height="100%" fo:text-align="justify" style:justify-single-word="false" fo:text-indent="1.251cm" style:auto-text-indent="false" style:writing-mode="lr-tb"/>
      <style:text-properties fo:font-size="14pt" style:font-size-asian="14pt" style:font-size-complex="14pt"/>
    </style:style>
    <style:style style:name="P11" style:family="paragraph" style:parent-style-name="Standard">
      <style:paragraph-properties fo:line-height="100%" fo:text-align="center" style:justify-single-word="false"/>
      <style:text-properties fo:font-size="14pt" style:font-size-asian="14pt" style:font-size-complex="14pt"/>
    </style:style>
    <style:style style:name="P12" style:family="paragraph" style:parent-style-name="Standard_20__28_user_29_">
      <style:paragraph-properties fo:margin-left="0cm" fo:margin-right="0cm" fo:text-align="center" style:justify-single-word="false" fo:text-indent="1.251cm" style:auto-text-indent="false" style:writing-mode="lr-tb"/>
      <style:text-properties fo:font-size="14pt" style:font-size-asian="14pt" style:font-size-complex="14pt"/>
    </style:style>
    <style:style style:name="P13" style:family="paragraph" style:parent-style-name="Table_20_Contents">
      <style:paragraph-properties fo:text-align="center" style:justify-single-word="false"/>
      <style:text-properties fo:font-size="14pt" officeooo:paragraph-rsid="0031ab32" style:font-size-asian="14pt" style:font-size-complex="14pt"/>
    </style:style>
    <style:style style:name="P14" style:family="paragraph" style:parent-style-name="Table_20_Contents">
      <style:paragraph-properties fo:margin-left="0cm" fo:margin-right="0cm" fo:text-indent="0cm" style:auto-text-indent="false" style:writing-mode="lr-tb"/>
      <style:text-properties fo:font-size="14pt" style:font-size-asian="14pt" style:font-size-complex="14pt"/>
    </style:style>
    <style:style style:name="P15" style:family="paragraph" style:parent-style-name="Standard_20__28_user_29_">
      <style:paragraph-properties fo:margin-left="0cm" fo:margin-right="0cm" fo:text-align="center" style:justify-single-word="false" fo:text-indent="0cm" style:auto-text-indent="false" style:writing-mode="lr-tb"/>
      <style:text-properties fo:font-size="14pt" fo:font-weight="bold" style:font-size-asian="14pt" style:font-weight-asian="bold" style:font-name-complex="Times New Roman1" style:font-size-complex="14pt"/>
    </style:style>
    <style:style style:name="P16" style:family="paragraph" style:parent-style-name="Standard">
      <style:paragraph-properties fo:text-align="justify" style:justify-single-word="false"/>
      <style:text-properties officeooo:paragraph-rsid="0031ab32"/>
    </style:style>
    <style:style style:name="P17" style:family="paragraph" style:parent-style-name="Standard_20__28_user_29_">
      <style:paragraph-properties fo:margin-left="0cm" fo:margin-right="0cm" fo:text-align="justify" style:justify-single-word="false" fo:text-indent="1.251cm" style:auto-text-indent="false" style:writing-mode="lr-tb"/>
    </style:style>
    <style:style style:name="P18" style:family="paragraph" style:parent-style-name="Standard_20__28_user_29_">
      <style:paragraph-properties fo:margin-left="0cm" fo:margin-right="0cm" fo:margin-top="0cm" fo:margin-bottom="0cm" style:contextual-spacing="true" fo:text-align="justify" style:justify-single-word="false" fo:orphans="2" fo:widows="2" fo:text-indent="1.251cm" style:auto-text-indent="false" style:writing-mode="lr-tb"/>
    </style:style>
    <style:style style:name="P19" style:family="paragraph" style:parent-style-name="Standard_20__28_user_29_">
      <style:paragraph-properties fo:margin-left="0cm" fo:margin-right="0cm" fo:text-align="justify" style:justify-single-word="false" fo:orphans="2" fo:widows="2" fo:text-indent="1.251cm" style:auto-text-indent="false" style:writing-mode="lr-tb"/>
    </style:style>
    <style:style style:name="P20" style:family="paragraph" style:parent-style-name="Standard_20__28_user_29_">
      <style:paragraph-properties fo:margin-left="0cm" fo:margin-right="0cm" fo:text-align="justify" style:justify-single-word="false" fo:text-indent="1.251cm" style:auto-text-indent="false" style:writing-mode="lr-tb">
        <style:tab-stops>
          <style:tab-stop style:position="16.198cm"/>
        </style:tab-stops>
      </style:paragraph-properties>
    </style:style>
    <style:style style:name="P21" style:family="paragraph" style:parent-style-name="Standard_20__28_user_29_">
      <style:paragraph-properties fo:margin-left="0cm" fo:margin-right="0cm" fo:text-align="justify" style:justify-single-word="false" fo:text-indent="1.249cm" style:auto-text-indent="false" style:writing-mode="lr-tb"/>
    </style:style>
    <style:style style:name="P22" style:family="paragraph" style:parent-style-name="Standard_20__28_user_29_">
      <style:paragraph-properties fo:margin-left="0cm" fo:margin-right="0cm" fo:text-indent="0cm" style:auto-text-indent="false" style:writing-mode="lr-tb"/>
      <style:text-properties fo:color="#000000" loext:opacity="100%" style:font-name="Verdana" fo:font-size="8pt" fo:background-color="#f5ffef" style:font-size-asian="8pt" style:font-size-complex="8pt"/>
    </style:style>
    <style:style style:name="P23" style:family="paragraph" style:parent-style-name="Standard_20__28_user_29_">
      <style:paragraph-properties fo:margin-left="0cm" fo:margin-right="0cm" fo:text-align="center" style:justify-single-word="false" fo:text-indent="0cm" style:auto-text-indent="false" style:writing-mode="lr-tb"/>
    </style:style>
    <style:style style:name="P24" style:family="paragraph" style:parent-style-name="Standard_20__28_user_29_">
      <style:paragraph-properties fo:margin-left="0cm" fo:margin-right="0cm" style:line-height-at-least="0.176cm" fo:text-align="justify" style:justify-single-word="false" fo:text-indent="1.249cm" style:auto-text-indent="false" style:writing-mode="lr-tb"/>
    </style:style>
    <style:style style:name="P25"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6" style:family="paragraph" style:parent-style-name="Standard" style:master-page-name="First_20_Page">
      <style:paragraph-properties style:page-number="auto"/>
      <style:text-properties fo:font-size="14pt" officeooo:rsid="00337be2" officeooo:paragraph-rsid="0031ab32" fo:background-color="transparent" style:font-size-asian="14pt" style:font-size-complex="14pt"/>
    </style:style>
    <style:style style:name="P27" style:family="paragraph" style:parent-style-name="Standard" style:master-page-name="First_20_Page">
      <style:paragraph-properties fo:text-align="end" style:justify-single-word="false" style:page-number="auto"/>
      <style:text-properties fo:font-size="14pt" officeooo:rsid="00383df4" officeooo:paragraph-rsid="00383df4" fo:background-color="transparent" style:font-size-asian="14pt" style:font-size-complex="14pt"/>
    </style:style>
    <style:style style:name="P28" style:family="paragraph" style:parent-style-name="Standard" style:master-page-name="First_20_Page">
      <style:paragraph-properties fo:text-align="center" style:justify-single-word="false" style:page-number="auto"/>
      <style:text-properties fo:font-size="14pt" officeooo:paragraph-rsid="0031ab32" fo:background-color="#ffffff" style:font-size-asian="14pt" style:font-size-complex="14pt"/>
    </style:style>
    <style:style style:name="P29" style:family="paragraph" style:parent-style-name="Standard">
      <style:paragraph-properties fo:text-align="end" style:justify-single-word="false"/>
      <style:text-properties fo:font-size="14pt" officeooo:paragraph-rsid="0031ab32" fo:background-color="#ffffff" style:font-size-asian="14pt" style:font-size-complex="14pt"/>
    </style:style>
    <style:style style:name="P30" style:family="paragraph" style:parent-style-name="Standard">
      <style:paragraph-properties fo:text-align="justify" style:justify-single-word="false"/>
      <style:text-properties fo:font-size="11pt" style:font-size-asian="11pt" style:font-size-complex="11pt"/>
    </style:style>
    <style:style style:name="P31" style:family="paragraph" style:parent-style-name="Table_20_Contents">
      <style:paragraph-properties fo:margin-left="0cm" fo:margin-right="0cm" fo:text-indent="0cm" style:auto-text-indent="false" style:writing-mode="lr-tb"/>
      <style:text-properties fo:font-size="14pt" fo:font-weight="bold" style:font-size-asian="14pt" style:font-weight-asian="bold" style:font-size-complex="14pt" style:font-weight-complex="bold"/>
    </style:style>
    <style:style style:name="P32" style:family="paragraph" style:parent-style-name="Table_20_Contents">
      <style:paragraph-properties fo:text-align="end" style:justify-single-word="false"/>
      <style:text-properties fo:font-size="14pt" officeooo:rsid="00383df4" officeooo:paragraph-rsid="00383df4" style:font-size-asian="14pt" style:font-size-complex="14pt"/>
    </style:style>
    <style:style style:name="P33" style:family="paragraph" style:parent-style-name="Table_20_Contents">
      <style:paragraph-properties fo:margin-left="0cm" fo:margin-right="0cm" fo:text-indent="0cm" style:auto-text-indent="false" style:writing-mode="lr-tb"/>
      <style:text-properties fo:font-size="14pt" officeooo:rsid="00383df4" officeooo:paragraph-rsid="00383df4" style:font-size-asian="14pt" style:font-size-complex="14pt"/>
    </style:style>
    <style:style style:name="P34" style:family="paragraph" style:parent-style-name="Table_20_Contents">
      <style:paragraph-properties fo:text-align="center" style:justify-single-word="false"/>
      <style:text-properties fo:font-size="14pt" officeooo:rsid="00337be2" officeooo:paragraph-rsid="0031ab32" style:font-size-asian="14pt" style:font-size-complex="14pt"/>
    </style:style>
    <style:style style:name="P35" style:family="paragraph" style:parent-style-name="Обычный_20__28_веб_29_1">
      <loext:graphic-properties draw:fill-gradient-name="gradient" draw:fill-hatch-name="hatch"/>
      <style:paragraph-properties fo:margin-left="0cm" fo:margin-right="0cm" fo:margin-top="0cm" fo:margin-bottom="0cm" style:contextual-spacing="false" fo:text-align="center" style:justify-single-word="false" fo:text-indent="1.501cm" style:auto-text-indent="false" style:writing-mode="lr-tb"/>
      <style:text-properties fo:font-size="14pt" style:font-size-asian="14pt" style:font-name-complex="Times New Roman1" style:font-size-complex="14pt"/>
    </style:style>
    <style:style style:name="P36" style:family="paragraph" style:parent-style-name="Обычный_20__28_веб_29_1">
      <loext:graphic-properties draw:fill-gradient-name="gradient" draw:fill-hatch-name="hatch"/>
      <style:paragraph-properties fo:margin-left="0cm" fo:margin-right="0cm" fo:margin-top="0cm" fo:margin-bottom="0cm" style:contextual-spacing="false" fo:text-align="center" style:justify-single-word="false" fo:text-indent="1.501cm" style:auto-text-indent="false" style:writing-mode="lr-tb"/>
    </style:style>
    <style:style style:name="P37" style:family="paragraph" style:parent-style-name="Standard_20__28_user_29_">
      <style:paragraph-properties fo:margin-left="0cm" fo:margin-right="0cm" fo:text-align="center" style:justify-single-word="false" fo:text-indent="0cm" style:auto-text-indent="false" style:writing-mode="lr-tb"/>
    </style:style>
    <style:style style:name="P38" style:family="paragraph" style:parent-style-name="Standard_20__28_user_29_">
      <style:paragraph-properties fo:margin-left="0cm" fo:margin-right="0cm" fo:text-indent="0cm" style:auto-text-indent="false" style:writing-mode="lr-tb"/>
      <style:text-properties fo:font-size="14pt" style:font-size-asian="14pt" style:font-size-complex="14pt"/>
    </style:style>
    <style:style style:name="P39" style:family="paragraph" style:parent-style-name="Standard_20__28_user_29_">
      <style:paragraph-properties fo:margin-left="0cm" fo:margin-right="0cm" fo:text-align="justify" style:justify-single-word="false" fo:text-indent="1.251cm" style:auto-text-indent="false" style:writing-mode="lr-tb"/>
      <style:text-properties fo:font-size="14pt" style:font-size-asian="14pt" style:font-size-complex="14pt"/>
    </style:style>
    <style:style style:name="P40" style:family="paragraph" style:parent-style-name="Standard_20__28_user_29_">
      <style:paragraph-properties fo:margin-left="0cm" fo:margin-right="0cm" fo:margin-top="0cm" fo:margin-bottom="0cm" style:contextual-spacing="true" fo:text-align="justify" style:justify-single-word="false" fo:text-indent="1.251cm" style:auto-text-indent="false" style:writing-mode="lr-tb"/>
      <style:text-properties fo:font-size="14pt" style:font-size-asian="14pt" style:font-size-complex="14pt"/>
    </style:style>
    <style:style style:name="P41" style:family="paragraph" style:parent-style-name="Standard_20__28_user_29_">
      <style:paragraph-properties fo:margin-left="0cm" fo:margin-right="0cm" fo:text-align="justify" style:justify-single-word="false" fo:text-indent="1.251cm" style:auto-text-indent="false" style:writing-mode="lr-tb">
        <style:tab-stops>
          <style:tab-stop style:position="16.198cm"/>
        </style:tab-stops>
      </style:paragraph-properties>
      <style:text-properties fo:font-size="14pt" style:font-size-asian="14pt" style:font-size-complex="14pt"/>
    </style:style>
    <style:style style:name="P42" style:family="paragraph" style:parent-style-name="Standard_20__28_user_29_">
      <style:paragraph-properties fo:margin-left="0cm" fo:margin-right="0cm" fo:text-align="justify" style:justify-single-word="false" fo:orphans="2" fo:widows="2" fo:text-indent="0.953cm" style:auto-text-indent="false" style:writing-mode="lr-tb"/>
      <style:text-properties fo:font-size="14pt" style:font-size-asian="14pt" style:font-size-complex="14pt"/>
    </style:style>
    <style:style style:name="P43" style:family="paragraph" style:parent-style-name="Standard_20__28_user_29_">
      <loext:graphic-properties draw:fill-gradient-name="gradient" draw:fill-hatch-name="hatch"/>
      <style:paragraph-properties fo:margin-left="0cm" fo:margin-right="0cm" fo:margin-top="0cm" fo:margin-bottom="0cm" style:contextual-spacing="false" style:line-height-at-least="0.176cm" fo:text-align="justify" style:justify-single-word="false" fo:text-indent="1.249cm" style:auto-text-indent="false" style:writing-mode="lr-tb"/>
      <style:text-properties fo:font-size="14pt" style:font-size-asian="14pt" style:font-size-complex="14pt"/>
    </style:style>
    <style:style style:name="P44" style:family="paragraph" style:parent-style-name="Standard_20__28_user_29_">
      <style:paragraph-properties fo:margin-left="0cm" fo:margin-right="0cm" fo:margin-top="0cm" fo:margin-bottom="0cm" style:contextual-spacing="true" fo:text-align="justify" style:justify-single-word="false" fo:text-indent="1.251cm" style:auto-text-indent="false" style:writing-mode="lr-tb"/>
      <style:text-properties fo:font-size="14pt" style:letter-kerning="false" style:font-name-asian="Times New Roman1" style:font-size-asian="14pt" style:language-asian="ru" style:country-asian="RU" style:font-name-complex="Times New Roman1" style:font-size-complex="14pt" style:language-complex="ar" style:country-complex="SA"/>
    </style:style>
    <style:style style:name="P45" style:family="paragraph" style:parent-style-name="Standard_20__28_user_29_">
      <style:paragraph-properties fo:margin-left="0cm" fo:margin-right="0cm" fo:margin-top="0cm" fo:margin-bottom="0cm" style:contextual-spacing="true" fo:text-align="justify" style:justify-single-word="false" fo:orphans="2" fo:widows="2" fo:text-indent="1.251cm" style:auto-text-indent="false" style:writing-mode="lr-tb"/>
      <style:text-properties fo:font-size="14pt" style:letter-kerning="false" style:font-name-asian="Times New Roman1" style:font-size-asian="14pt" style:language-asian="ru" style:country-asian="RU" style:font-name-complex="Times New Roman1" style:font-size-complex="14pt" style:language-complex="ar" style:country-complex="SA"/>
    </style:style>
    <style:style style:name="P46" style:family="paragraph" style:parent-style-name="Standard_20__28_user_29_">
      <style:paragraph-properties fo:margin-left="0cm" fo:margin-right="0cm" fo:text-align="justify" style:justify-single-word="false" fo:orphans="2" fo:widows="2" fo:text-indent="1.251cm" style:auto-text-indent="false" style:writing-mode="lr-tb"/>
      <style:text-properties fo:font-size="14pt" style:letter-kerning="false" style:font-name-asian="Times New Roman1" style:font-size-asian="14pt" style:language-asian="ru" style:country-asian="RU" style:font-name-complex="Times New Roman1" style:font-size-complex="14pt" style:language-complex="ar" style:country-complex="SA"/>
    </style:style>
    <style:style style:name="P47" style:family="paragraph" style:parent-style-name="Standard_20__28_user_29_">
      <style:paragraph-properties fo:margin-left="0cm" fo:margin-right="0cm" fo:text-align="justify" style:justify-single-word="false" fo:orphans="2" fo:widows="2" fo:text-indent="1.251cm" style:auto-text-indent="false" style:writing-mode="lr-tb"/>
      <style:text-properties fo:font-size="14pt" style:letter-kerning="false" style:font-name-asian="Calibri" style:font-size-asian="14pt" style:language-asian="en" style:country-asian="US" style:font-name-complex="Times New Roman1" style:font-size-complex="14pt" style:language-complex="ar" style:country-complex="SA"/>
    </style:style>
    <style:style style:name="P48" style:family="paragraph" style:parent-style-name="Standard_20__28_user_29_">
      <style:paragraph-properties fo:margin-left="0cm" fo:margin-right="0cm" fo:text-align="justify" style:justify-single-word="false" fo:text-indent="1.251cm" style:auto-text-indent="false" style:writing-mode="lr-tb"/>
      <style:text-properties fo:font-size="14pt" style:letter-kerning="false" style:font-name-asian="Calibri" style:font-size-asian="14pt" style:language-asian="en" style:country-asian="US" style:font-name-complex="Times New Roman1" style:font-size-complex="14pt" style:language-complex="ar" style:country-complex="SA"/>
    </style:style>
    <style:style style:name="P49" style:family="paragraph" style:parent-style-name="Standard_20__28_user_29_">
      <style:paragraph-properties fo:margin-left="0cm" fo:margin-right="0cm" fo:text-align="justify" style:justify-single-word="false" fo:text-indent="1.251cm" style:auto-text-indent="false" style:writing-mode="lr-tb"/>
      <style:text-properties fo:font-size="14pt" officeooo:paragraph-rsid="0034eec5" style:letter-kerning="false" style:font-name-asian="Calibri" style:font-size-asian="14pt" style:language-asian="en" style:country-asian="US" style:font-name-complex="Times New Roman1" style:font-size-complex="14pt" style:language-complex="ar" style:country-complex="SA"/>
    </style:style>
    <style:style style:name="P50" style:family="paragraph" style:parent-style-name="Standard_20__28_user_29_">
      <style:paragraph-properties fo:margin-left="0cm" fo:margin-right="0cm" fo:text-align="justify" style:justify-single-word="false" fo:text-indent="1.251cm" style:auto-text-indent="false" style:writing-mode="lr-tb"/>
      <style:text-properties fo:font-size="14pt" fo:font-style="italic" officeooo:paragraph-rsid="00369b4b" style:letter-kerning="false" style:font-name-asian="Calibri" style:font-size-asian="14pt" style:language-asian="en" style:country-asian="US" style:font-style-asian="italic" style:font-name-complex="Times New Roman1" style:font-size-complex="14pt" style:language-complex="ar" style:country-complex="SA" style:font-style-complex="italic"/>
    </style:style>
    <style:style style:name="P51" style:family="paragraph" style:parent-style-name="Standard_20__28_user_29_">
      <style:paragraph-properties fo:margin-left="0cm" fo:margin-right="0cm" fo:text-align="justify" style:justify-single-word="false" fo:text-indent="1.251cm" style:auto-text-indent="false" style:writing-mode="lr-tb"/>
      <style:text-properties fo:font-size="14pt" fo:font-style="italic" officeooo:paragraph-rsid="0034eec5" style:letter-kerning="false" style:font-name-asian="Calibri" style:font-size-asian="14pt" style:language-asian="en" style:country-asian="US" style:font-style-asian="italic" style:font-name-complex="Times New Roman1" style:font-size-complex="14pt" style:language-complex="ar" style:country-complex="SA" style:font-style-complex="italic"/>
    </style:style>
    <style:style style:name="P52" style:family="paragraph" style:parent-style-name="Standard_20__28_user_29_">
      <style:paragraph-properties fo:margin-left="0cm" fo:margin-right="0cm" fo:text-align="justify" style:justify-single-word="false" fo:orphans="2" fo:widows="2" fo:text-indent="1.251cm" style:auto-text-indent="false" style:writing-mode="lr-tb"/>
      <style:text-properties officeooo:paragraph-rsid="0034eec5"/>
    </style:style>
    <style:style style:name="P53" style:family="paragraph" style:parent-style-name="Footer" style:master-page-name="First_20_Page">
      <style:paragraph-properties fo:text-align="end" style:justify-single-word="false" style:page-number="auto"/>
    </style:style>
    <style:style style:name="P54" style:family="paragraph" style:parent-style-name="List_20_Paragraph_3b_Table-Normal_3b_RSHB_5f_Table-Normal_3b_Абзац_20_маркированнный_3b_Предусловия_3b_Bullet_20_List_3b_FooterText_3b_numbered_3b_Bullet_20_Number_3b_Индексы_3b_Num_20_Bullet_20_1_3b_Абзац_20_основного_20_текста_3b_Рисунок_3b_Абзац2_3b_Абзац_20_2_3b_Маркер_3b_асз.Списка_3b_Абзац_20_списка_20_литеральный_3b_lp_3b_lp1_3b_ТЗ_20_список_3b_1" style:list-style-name="WWNum2">
      <loext:graphic-properties draw:fill="none"/>
      <style:paragraph-properties fo:margin-left="0cm" fo:margin-right="0cm" fo:margin-top="0cm" fo:margin-bottom="0cm" style:contextual-spacing="true" fo:line-height="100%" fo:text-align="justify" style:justify-single-word="false" fo:orphans="0" fo:widows="0" fo:hyphenation-ladder-count="no-limit" fo:text-indent="0cm" style:auto-text-indent="false" fo:background-color="transparent" style:vertical-align="baseline" style:writing-mode="lr-tb"/>
      <style:text-properties fo:font-size="14pt" officeooo:paragraph-rsid="0034eec5"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55" style:family="paragraph" style:parent-style-name="List_20_Paragraph_3b_Table-Normal_3b_RSHB_5f_Table-Normal_3b_Абзац_20_маркированнный_3b_Предусловия_3b_Bullet_20_List_3b_FooterText_3b_numbered_3b_Bullet_20_Number_3b_Индексы_3b_Num_20_Bullet_20_1_3b_Абзац_20_основного_20_текста_3b_Рисунок_3b_Абзац2_3b_Абзац_20_2_3b_Маркер_3b_асз.Списка_3b_Абзац_20_списка_20_литеральный_3b_lp_3b_lp1_3b_ТЗ_20_список_3b_1" style:list-style-name="WWNum2">
      <loext:graphic-properties draw:fill="none"/>
      <style:paragraph-properties fo:margin-left="1cm" fo:margin-right="0cm" fo:margin-top="0cm" fo:margin-bottom="0cm" style:contextual-spacing="true" fo:text-align="start" style:justify-single-word="false" fo:orphans="0" fo:widows="0" fo:hyphenation-ladder-count="no-limit" fo:text-indent="0cm" style:auto-text-indent="false" fo:background-color="transparent" style:vertical-align="baseline"/>
      <style:text-properties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56" style:family="paragraph" style:parent-style-name="List_20_Paragraph_3b_Table-Normal_3b_RSHB_5f_Table-Normal_3b_Абзац_20_маркированнный_3b_Предусловия_3b_Bullet_20_List_3b_FooterText_3b_numbered_3b_Bullet_20_Number_3b_Индексы_3b_Num_20_Bullet_20_1_3b_Абзац_20_основного_20_текста_3b_Рисунок_3b_Абзац2_3b_Абзац_20_2_3b_Маркер_3b_асз.Списка_3b_Абзац_20_списка_20_литеральный_3b_lp_3b_lp1_3b_ТЗ_20_список_3b_1" style:list-style-name="WWNum2" style:master-page-name="">
      <loext:graphic-properties draw:fill="none"/>
      <style:paragraph-properties fo:margin-left="1cm" fo:margin-right="0cm" fo:margin-top="0cm" fo:margin-bottom="0cm" style:contextual-spacing="true" fo:text-align="start" style:justify-single-word="false" fo:orphans="0" fo:widows="0" fo:hyphenation-ladder-count="no-limit" fo:text-indent="0cm" style:auto-text-indent="false" style:page-number="auto" fo:background-color="transparent" style:vertical-align="baseline"/>
      <style:text-properties fo:hyphenate="false" fo:hyphenation-remain-char-count="2" fo:hyphenation-push-char-count="2" loext:hyphenation-no-caps="false" loext:hyphenation-no-last-word="false" loext:hyphenation-word-char-count="no-limit" loext:hyphenation-zone="no-limit"/>
    </style:style>
    <style:style style:name="T1" style:family="text">
      <style:text-properties fo:font-size="14pt" fo:font-weight="bold" style:font-size-asian="14pt" style:font-weight-asian="bold" style:font-name-complex="Times New Roman1" style:font-size-complex="14pt"/>
    </style:style>
    <style:style style:name="T2" style:family="text">
      <style:text-properties fo:font-size="14pt" fo:font-weight="bold" officeooo:rsid="0034eec5" style:font-size-asian="14pt" style:font-weight-asian="bold" style:font-name-complex="Times New Roman1" style:font-size-complex="14pt"/>
    </style:style>
    <style:style style:name="T3" style:family="text">
      <style:text-properties fo:font-size="14pt" style:font-size-asian="14pt" style:font-size-complex="14pt"/>
    </style:style>
    <style:style style:name="T4" style:family="text">
      <style:text-properties fo:font-size="14pt" officeooo:rsid="0034eec5" style:font-size-asian="14pt" style:font-size-complex="14pt"/>
    </style:style>
    <style:style style:name="T5" style:family="text">
      <style:text-properties fo:font-size="14pt" officeooo:rsid="00383df4" style:font-size-asian="14pt" style:font-size-complex="14pt"/>
    </style:style>
    <style:style style:name="T6" style:family="text">
      <style:text-properties fo:font-size="14pt" style:font-size-asian="14pt" style:font-name-complex="Times New Roman1" style:font-size-complex="14pt"/>
    </style:style>
    <style:style style:name="T7" style:family="text">
      <style:text-properties fo:font-size="14pt" officeooo:rsid="00383df4" style:font-size-asian="14pt" style:font-name-complex="Times New Roman1" style:font-size-complex="14pt"/>
    </style:style>
    <style:style style:name="T8" style:family="text">
      <style:text-properties fo:font-size="14pt" style:font-size-asian="14pt" style:language-asian="ru" style:country-asian="RU" style:font-size-complex="14pt"/>
    </style:style>
    <style:style style:name="T9" style:family="text">
      <style:text-properties fo:font-size="14pt" officeooo:rsid="0034eec5" style:font-size-asian="14pt" style:language-asian="ru" style:country-asian="RU" style:font-size-complex="14pt"/>
    </style:style>
    <style:style style:name="T10" style:family="text">
      <style:text-properties fo:font-size="14pt" style:letter-kerning="false" style:font-name-asian="Times New Roman1" style:font-size-asian="14pt" style:language-asian="ru" style:country-asian="RU" style:font-name-complex="Times New Roman1" style:font-size-complex="14pt" style:language-complex="ar" style:country-complex="SA"/>
    </style:style>
    <style:style style:name="T11" style:family="text">
      <style:text-properties fo:font-size="14pt" officeooo:rsid="00383df4" style:letter-kerning="false" style:font-name-asian="Times New Roman1" style:font-size-asian="14pt" style:language-asian="ru" style:country-asian="RU" style:font-name-complex="Times New Roman1" style:font-size-complex="14pt" style:language-complex="ar" style:country-complex="SA"/>
    </style:style>
    <style:style style:name="T12" style:family="text">
      <style:text-properties fo:font-size="14pt" style:letter-kerning="false" style:font-name-asian="Times New Roman1" style:font-size-asian="14pt" style:language-asian="en" style:country-asian="US" style:font-name-complex="Times New Roman1" style:font-size-complex="14pt" style:language-complex="ar" style:country-complex="SA"/>
    </style:style>
    <style:style style:name="T13" style:family="text">
      <style:text-properties fo:font-size="14pt" style:letter-kerning="false" style:font-name-asian="Calibri" style:font-size-asian="14pt" style:language-asian="en" style:country-asian="US" style:font-name-complex="Times New Roman1" style:font-size-complex="14pt" style:language-complex="ar" style:country-complex="SA"/>
    </style:style>
    <style:style style:name="T14" style:family="text">
      <style:text-properties fo:font-size="14pt" officeooo:rsid="0034eec5" style:letter-kerning="false" style:font-name-asian="Calibri" style:font-size-asian="14pt" style:language-asian="en" style:country-asian="US" style:font-name-complex="Times New Roman1" style:font-size-complex="14pt" style:language-complex="ar" style:country-complex="SA"/>
    </style:style>
    <style:style style:name="T15" style:family="text">
      <style:text-properties fo:font-size="14pt" fo:font-style="italic" style:letter-kerning="false" style:font-name-asian="Calibri" style:font-size-asian="14pt" style:language-asian="en" style:country-asian="US" style:font-style-asian="italic" style:font-name-complex="Times New Roman1" style:font-size-complex="14pt" style:language-complex="ar" style:country-complex="SA" style:font-style-complex="italic"/>
    </style:style>
    <style:style style:name="T16" style:family="text">
      <style:text-properties fo:font-size="14pt" fo:font-style="italic" officeooo:rsid="0034eec5" style:letter-kerning="false" style:font-name-asian="Calibri" style:font-size-asian="14pt" style:language-asian="en" style:country-asian="US" style:font-style-asian="italic" style:font-name-complex="Times New Roman1" style:font-size-complex="14pt" style:language-complex="ar" style:country-complex="SA" style:font-style-complex="italic"/>
    </style:style>
    <style:style style:name="T17" style:family="text">
      <style:text-properties fo:font-size="14pt" fo:font-style="italic" officeooo:rsid="00383df4" style:letter-kerning="false" style:font-name-asian="Calibri" style:font-size-asian="14pt" style:language-asian="en" style:country-asian="US" style:font-style-asian="italic" style:font-name-complex="Times New Roman1" style:font-size-complex="14pt" style:language-complex="ar" style:country-complex="SA" style:font-style-complex="italic"/>
    </style:style>
    <style:style style:name="T18" style:family="text">
      <style:text-properties fo:font-size="14pt" fo:font-style="normal" officeooo:rsid="0034eec5" style:letter-kerning="false" style:font-name-asian="Calibri" style:font-size-asian="14pt" style:language-asian="en" style:country-asian="US" style:font-style-asian="normal" style:font-name-complex="Times New Roman1" style:font-size-complex="14pt" style:language-complex="ar" style:country-complex="SA" style:font-style-complex="normal"/>
    </style:style>
    <style:style style:name="T19" style:family="text">
      <style:text-properties fo:font-style="normal" officeooo:rsid="0034eec5" style:font-style-asian="normal" style:font-style-complex="normal"/>
    </style:style>
    <style:style style:name="T20" style:family="text">
      <style:text-properties style:language-asian="ru" style:country-asian="RU"/>
    </style:style>
    <style:style style:name="T21" style:family="text">
      <style:text-properties style:language-asian="ru" style:country-asian="RU" style:language-complex="ar" style:country-complex="SA"/>
    </style:style>
    <style:style style:name="T22" style:family="text">
      <style:text-properties officeooo:rsid="0034eec5" style:language-asian="ru" style:country-asian="RU" style:language-complex="ar" style:country-complex="SA"/>
    </style:style>
    <style:style style:name="T23" style:family="text">
      <style:text-properties officeooo:rsid="0034eec5" style:language-asian="ru" style:country-asian="RU"/>
    </style:style>
    <style:style style:name="T24" style:family="text">
      <style:text-properties officeooo:rsid="0034eec5" style:language-asian="ru" style:country-asian="RU" style:font-weight-complex="bold"/>
    </style:style>
    <style:style style:name="T25" style:family="text">
      <style:text-properties fo:font-weight="bold" style:font-weight-asian="bold" style:font-weight-complex="bold"/>
    </style:style>
    <style:style style:name="T26" style:family="text">
      <style:text-properties fo:font-weight="bold" officeooo:rsid="00369b4b" style:font-weight-asian="bold" style:font-weight-complex="bold"/>
    </style:style>
    <style:style style:name="T27" style:family="text">
      <style:text-properties style:letter-kerning="false" style:font-name-asian="Calibri" style:language-asian="en" style:country-asian="US" style:font-name-complex="Times New Roman1" style:language-complex="ar" style:country-complex="SA"/>
    </style:style>
    <style:style style:name="T28" style:family="text">
      <style:text-properties officeooo:rsid="00369b4b" style:letter-kerning="false" style:font-name-asian="Calibri" style:language-asian="en" style:country-asian="US" style:font-name-complex="Times New Roman1" style:language-complex="ar" style:country-complex="SA"/>
    </style:style>
    <style:style style:name="T29" style:family="text">
      <style:text-properties fo:font-style="italic" style:letter-kerning="false" style:font-name-asian="Calibri" style:language-asian="en" style:country-asian="US" style:font-style-asian="italic" style:font-name-complex="Times New Roman1" style:language-complex="ar" style:country-complex="SA" style:font-style-complex="italic"/>
    </style:style>
    <style:style style:name="T30" style:family="text">
      <style:text-properties fo:font-style="italic" officeooo:rsid="00383df4" style:letter-kerning="false" style:font-name-asian="Calibri" style:language-asian="en" style:country-asian="US" style:font-style-asian="italic" style:font-name-complex="Times New Roman1" style:language-complex="ar" style:country-complex="SA" style:font-style-complex="italic"/>
    </style:style>
    <style:style style:name="T31" style:family="text">
      <style:text-properties fo:font-style="italic" style:font-style-asian="italic" style:font-style-complex="italic"/>
    </style:style>
    <style:style style:name="T32" style:family="text">
      <style:text-properties fo:letter-spacing="-0.011cm" style:font-name-asian="Times New Roman1" style:font-name-complex="Times New Roman1"/>
    </style:style>
    <style:style style:name="T33" style:family="text">
      <style:text-properties style:font-name-complex="Times New Roman1"/>
    </style:style>
    <style:style style:name="T34" style:family="text">
      <style:text-properties fo:letter-spacing="0.004cm" style:font-name-asian="Arial1"/>
    </style:style>
    <style:style style:name="T35" style:family="text">
      <style:text-properties officeooo:rsid="00383df4"/>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11621" text:name="ProjectNumber"/>
        <text:user-field-decl office:value-type="string" office:string-value="Решение по делу №082/10/18.1-1420/2024" text:name="Annotation"/>
        <text:user-field-decl office:value-type="string" office:string-value="А.М. Крылова" text:name="PredsedatelIOF"/>
        <text:user-field-decl office:value-type="string" office:string-value="+7 (499) 755-23-23 вн. 082-192" text:name="IspolnitelPhone"/>
        <text:user-field-decl office:value-type="string" office:string-value="Мельниченко В.Х."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ИП Бакши Евгений Игоревич&#10;Республика Крым, г.Симферополь, ул.Балаклавская, д.41, кв.73, 295003&#10;titan-sb@mail.ru&#10;&#10;Государственное автономное образовательное учреждение среднего профессионального образования Республики Крым «Крымский медицинский колледж»&#10;Республика Крым, г. Симферополь, ул. Екатерининская, д. 28/10, 295000&#10;medicol82@mail.ru&#10;&#10;АО &quot;Агентство по государственному заказу Республики Татарстан&quot;&#10;Республика Татарстан , г. Казань, ул. Московская, д. 55, 420021&#10;info@mail.zakazrf.ru" text:name="KorrespondentOutgoing"/>
        <text:user-field-decl office:value-type="string" office:string-value="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08cm">
          <text:p text:style-name="P25"><text:user-field-get text:name="Annotation">Решение по делу №082/10/18.1-1420/2024</text:user-field-get></text:p>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14"><text:span text:style-name="T26">З</text:span><text:span text:style-name="T25">аказчик:</text:span></text:p>
            <text:p text:style-name="P33">*</text:p>
            <text:p text:style-name="P14"/>
            <text:p text:style-name="P31">Заявитель:</text:p>
            <text:p text:style-name="P14"><text:span text:style-name="T35">*</text:span><text:line-break/><text:line-break/><text:span text:style-name="T25">Оператор электронной площадки:</text:span><text:line-break/><text:span text:style-name="T35">*</text:span></text:p>
          </table:table-cell>
        </table:table-row>
      </table:table>
      <text:p text:style-name="P2"/>
      <text:p text:style-name="P23"/>
      <text:p text:style-name="P23"><text:span text:style-name="T1">Решение <text:line-break/>по делу №082/10/18.1-</text:span><text:span text:style-name="T2">1420</text:span><text:span text:style-name="T1">/2024<text:line-break/>о результатах рассмотрения жалобы на действия <text:line-break/>заказчика при закупке товаров, работ, услуг в соответствии с <text:line-break/>Федеральным законом от 18.07.2011 №223-ФЗ «О закупках товаров, <text:line-break/>работ, услуг отдельными видами юридических лиц»</text:span></text:p>
      <text:p text:style-name="P15"/>
      <text:p text:style-name="P38">Резолютивная часть решения оглашена 08.07.2024 г. <text:s text:c="28"/>г. Симферополь</text:p>
      <text:p text:style-name="P38">Решение в полном объеме изготовлено 10.07.2024 г. <text:s text:c="9"/></text:p>
      <text:p text:style-name="P22"/>
      <text:p text:style-name="P39">Комиссия по контролю в сфере закупок товаров, работ, услуг Межрегионального Управления Федеральной антимонопольной службы по Республике Крым и городу Севастополю (Крымское УФАС России) (далее – Комиссия) в составе:</text:p>
      <text:p text:style-name="P44">председатель Комиссии – начальник отдела контроля закупок Крымского УФАС России <text:span text:style-name="T35">*</text:span>,</text:p>
      <text:p text:style-name="P44">члены Комиссии:</text:p>
      <text:p text:style-name="P18"><text:span text:style-name="T10">главный специалист-эксперт отдела контроля закупок Крымского УФАС России </text:span><text:span text:style-name="T11">*</text:span><text:span text:style-name="T10">,</text:span></text:p>
      <text:p text:style-name="P45">главный специалист-эксперт отдела контроля закупок Крымского УФАС России <text:span text:style-name="T35">*</text:span>,</text:p>
      <text:p text:style-name="P41">при участии посредством видеоконференц-связи представителей интересов:<text:tab/></text:p>
      <text:p text:style-name="P20"><text:span text:style-name="T6">- </text:span><text:span text:style-name="T12">Государственное автономное образовательное учреждение среднего профессионального образования Республики Крым «Крымский медицинский колледж» </text:span><text:span text:style-name="T6">(далее – Заказчик) – </text:span><text:span text:style-name="T7">*</text:span><text:span text:style-name="T6"> (представитель по доверенности),</text:span></text:p>
      <text:p text:style-name="P24"><text:span text:style-name="T6">- </text:span><text:span text:style-name="T7">*</text:span><text:span text:style-name="T3"> (далее – Заявитель) – </text:span><text:span text:style-name="T5">*</text:span><text:span text:style-name="T6">,</text:span></text:p>
      <text:p text:style-name="P43">рассмотрев жалобу Заявителя на действия комиссии Заказчика при проведении <text:soft-page-break/>закупки «Монтаж системы оповещения работников и посетителей об эвакуации и техническая возможность эвакуации на объекте <text:span text:style-name="T35">*</text:span>» (извещение № 32413726924) (далее – Закупка) в соответствии со статьей 18.1 Федерального закона от 26.07.2006 г. №135-ФЗ «О защите конкуренции» (далее - Закон о защите конкуренции),</text:p>
      <text:p text:style-name="P35">УСТАНОВИЛА:</text:p>
      <text:p text:style-name="P36"/>
      <text:p text:style-name="P40">В Крымское УФАС России поступила жалоба Заявителя на действия комиссии Заказчика при проведении Закупки.</text:p>
      <text:p text:style-name="P40">По мнению Заявителя, его права и законные интересы нарушены действиями комиссии Заказчика, признавшей заявку Заявителя несоответствующей документации о Закупке и требованиям Федерального закона от 18.07.2011 №223-ФЗ «О закупках товаров, работ, услуг отдельными видами юридических лиц» (далее – Закон о закупках).</text:p>
      <text:p text:style-name="P17"><text:span text:style-name="T3">Представитель Заказчика не согласилась с доводами Заявителя и сообщила, что при проведении Закупки Заказчик действовал в соответствии с </text:span><text:span text:style-name="T6">Законом о закупках</text:span><text:span text:style-name="T3">, </text:span><text:span text:style-name="T6">а также в соответствии с Положением о закупке товаров, работ и услуг для нужд </text:span><text:span text:style-name="T7">*</text:span><text:span text:style-name="T6"> (далее – Положение о закупке).</text:span></text:p>
      <text:p text:style-name="P39">В результате рассмотрения жалобы Комиссия Крымского УФАС России установила следующее.</text:p>
      <text:p text:style-name="P46">В соответствии с частью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настоящим Федеральным законом,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настоящей статьи правовыми актами, регламентирующими правила закупки (далее - положение о закупке).</text:p>
      <text:p text:style-name="P19"><text:span text:style-name="T3">В соответствии с частью 1 статьи 3 Закона о закупках </text:span><text:span text:style-name="T10">при закупке товаров, работ, услуг заказчики руководствуются следующими принципами:</text:span></text:p>
      <text:p text:style-name="P46">1) информационная открытость закупки;</text:p>
      <text:p text:style-name="P46">2) равноправие, справедливость, отсутствие дискриминации и необоснованных ограничений конкуренции по отношению к участникам закупки;</text:p>
      <text:p text:style-name="P19"><text:span text:style-name="T10">3) 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span></text:p>
      <text:p text:style-name="P46">4) отсутствие ограничения допуска к участию в закупке путем установления неизмеряемых требований к участникам закупки.</text:p>
      <text:p text:style-name="P46">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осуществления закупок способами, указанными в частях 3.1 и 3.2 статьи 3 настоящего Федерального закона, порядок и условия их применения, порядок заключения и исполнения договоров, а также иные связанные с обеспечением закупки положения.</text:p>
      <text:p text:style-name="P21"><text:span text:style-name="T10">Также следует учесть, что </text:span><text:span text:style-name="T13">согласно части 6 статьи 3 Закона о закупках Заказчик определяет требования к участникам закупки в документации о </text:span><text:soft-page-break/><text:span text:style-name="T13">конкурентной закупке в соответствии с положением о закупке.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p>
      <text:p text:style-name="P47">В соответствии с частью 10 статьи 3.2 Закона о закупках, заявки на участие в конкурентной закупке представляются согласно требованиям к содержанию, оформлению и составу заявки на участие в закупке, указанным в документации о закупке в соответствии с настоящим Федеральным законом и положением о закупке заказчика.</text:p>
      <text:p text:style-name="P47">Согласно протоколу рассмотрения вторых частей заявок №32413726924-02 (вх. №421928) от 28.06.2024г. заявка Заявителя признана несоответствующей требованиям документации по закупке по причине отсутствия прикрепленных договоров и актов, подтверждающих опыт работы, который прописан в приложении форме №4 к разделу.</text:p>
      <text:p text:style-name="P52"><text:span text:style-name="T13">Согласно жалобе Заявителя</text:span><text:span text:style-name="T15">: </text:span><text:span text:style-name="T3"/></text:p>
      <text:p text:style-name="P52"><text:span text:style-name="T15">«…Организатор закупки </text:span><text:span text:style-name="T17">*</text:span><text:span text:style-name="T15"> по второй части заявки было отклонения участника закупки </text:span><text:span text:style-name="T17">*</text:span><text:span text:style-name="T15"> была отклонена. Причина отклонения: Отсутствуют прикрепленные договора и акты подтверждающие опыт работы, который прописан в приложение форме № 4 к разделу информационная карта.</text:span><text:span text:style-name="T3"/></text:p>
      <text:p text:style-name="P52"><text:span text:style-name="T15">По мнению Заявителя - </text:span><text:span text:style-name="T17">*</text:span><text:span text:style-name="T15"> (далее - Заявитель) его права и законные интересы нарушены следующими действиями. </text:span><text:span text:style-name="T3"/></text:p>
      <text:p text:style-name="P52"><text:span text:style-name="T15">Согласно Извещению: дата и время начала подачи заявок 20.06.2024; дата и время окончания срока подачи заявок 28.06.2024 10:00; дата рассмотрения вторых частей заявок 28.06.20224 </text:span><text:span text:style-name="T3"/></text:p>
      <text:p text:style-name="P52"><text:span text:style-name="T15">Заявителем была подана заявка на участие в аукционе 27.06.2024 22:38.</text:span><text:span text:style-name="T3"/></text:p>
      <text:p text:style-name="P52"><text:span text:style-name="T15">К заявке были приложены все необходимые документы согласно Документация о проведении процедуры закупки в электронной форме.</text:span><text:span text:style-name="T3"/></text:p>
      <text:p text:style-name="P52"><text:span text:style-name="T15">Организатор закупки 28.06.2024 разместил протокол рассмотрения вторых частей заявки 32413726924-02 (вх. 421928), где было указано что Заявителем не было предоставлено копии договоров и актов.</text:span><text:span text:style-name="T3"/></text:p>
      <text:p text:style-name="P52"><text:span text:style-name="T15">Считаем решение комиссии по осуществлению закупок незаконной и необоснованной по следующим основаниям.</text:span><text:span text:style-name="T3"/></text:p>
      <text:p text:style-name="P52"><text:span text:style-name="T16">З</text:span><text:span text:style-name="T15">аявителем на площадку http://223etp.zakazrf.ru было подана Форма заявки в виде «Опыта работ», с указанием количество договор. В данной форме по каждому договора было указан Реестровый номер контракта, по которому можно посмотреть всю информации о договоре и актов выполненных работ. На данный момент подписание бумажных договори и актов выполненных работ не производятся…» </text:span><text:span text:style-name="T18">(выдержка из жалобы Заявителя).</text:span><text:span text:style-name="T3"/></text:p>
      <text:p text:style-name="P48"><text:soft-page-break/>В соответствии с пунктом 19 Документации для участия в закупке участник закупки должен соответствовать следующим требованиям:</text:p>
      <text:p text:style-name="P17"><text:span text:style-name="T13">1. </text:span><text:span text:style-name="T14">С</text:span><text:span text:style-name="T13">оответствие участников закупки требованиям, устанавливаемым в соответствии с законодательством Российской Федерации к лицам, осуществляющим поставки товаров, выполнение работ, оказание услуг, являющихся предметом закупки;</text:span></text:p>
      <text:p text:style-name="P17"><text:span text:style-name="T13">2. </text:span><text:span text:style-name="T14">Н</text:span><text:span text:style-name="T13">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ндивидуального предпринимателя банкротом и об открытии конкурсного производства;</text:span></text:p>
      <text:p text:style-name="P17"><text:span text:style-name="T13">3. </text:span><text:span text:style-name="T14">Н</text:span><text:span text:style-name="T13">еприостановление деятельности участника закупки в порядке, предусмотренном Кодексом Российской Федерации об административных правонарушениях, на день подачи заявки на участие в закупке;</text:span></text:p>
      <text:p text:style-name="P17"><text:span text:style-name="T13">4. </text:span><text:span text:style-name="T14">О</text:span><text:span text:style-name="T13">тсутствие у участника закупки задолженности по начисленным налогам, сборам и иным обязательным платежам в бюджеты любого уровня или государственные внебюджетные фонды за прошедший календарный год, размер которой превышает двадцать пять процентов балансовой стоимости активов участника закупки по данным бухгалтерской отчетности за последний завершенный отчетный период. Участник закупки считается соответствующим установленному требованию в случае, если он обжалует наличие указанной задолженности в соответствии с законодательством Российской Федерации и решение по такой жалобе на день рассмотрения заявки на участие в закупке не принято.</text:span></text:p>
      <text:p text:style-name="P17"><text:span text:style-name="T13">5. </text:span><text:span text:style-name="T14">О</text:span><text:span text:style-name="T13">тсутствии участника закупки в реестре недобросовестных поставщиков, предусмотренном ст. 5 Федерального закона «О закупках товаров, работ, услуг отдельными видами юридических лиц» от 18.07.2011 г. № 223-ФЗ и ст. 104 Федерального закона от 05.04.2013 № 44-ФЗ «О Договорной системе в сфере закупок товаров, работ, услуг для обеспечения государственных и муниципальных нужд».</text:span></text:p>
      <text:p text:style-name="P17"><text:span text:style-name="T13">6. </text:span><text:span text:style-name="T14">Н</text:span><text:span text:style-name="T13">е состоять в перечне юридических или физических лиц, в отношении которых применяются специальные экономические меры, предусмотренные подпунктом «а» пункта 2 Указа Президента РФ от 03.05.2022 № 252 «О применении ответных специальных экономических мер в связи с недружественными действиями некоторых иностранных государств и международных организаций», либо являться организацией, находящейся под контролем таких лиц.</text:span></text:p>
      <text:p text:style-name="P48">7. Непроведение ликвидации участника конкурентной закупки с участием субъектов малого и среднего предпринимательства - юридического лица и отсутствие решения арбитражного суда о признании участника такой закупки - юридического лица или индивидуального предпринимателя, несостоятельным (банкротом).</text:p>
      <text:p text:style-name="P48">8. Неприостановление деятельности участника <text:s/>конкурентной закупки с участием субъектов малого и среднего предпринимательства в порядке, установленном Кодексом Российской Федерации об административных правонарушениях.</text:p>
      <text:p text:style-name="P48"><text:soft-page-break/>9. Отсутствие у участника закупки с участием субъектов малого и среднего предпринимательств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 по данным бухгалтерской (финансовой) отчетности за последний отчетный период. Участник такой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данному заявлению на дату рассмотрения заявки на участие в конкурентной закупке с участием субъектов малого и среднего предпринимательства не принято.</text:p>
      <text:p text:style-name="P17"><text:span text:style-name="T13">10. Отсутствие у участника закупки <text:s/>с участием субъектов малого и среднего предпринимательства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конкурентной закупки с участием субъектов малого и среднего предпринимательства непогашенной или неснятой судимости за преступления в сфере экономики и (или) преступления, предусмотренные статьями 289, 290, 291, 291.1 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span></text:p>
      <text:p text:style-name="P48">11. Отсутствие фактов привлечения в течение двух лет до момента подачи заявки на участие в конкурентной закупке с участием субъектов малого и среднего предпринимательства участника такой закупки – юридического лица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p>
      <text:p text:style-name="P48">12. Соответствие участника конкурентной закупки <text:s/>с участием субъектов малого и среднего предпринимательства указанным в документации о конкурентной закупке требованиям законодательства Российской Федерации к лицам, осуществляющим поставки товаров, выполнение работ, оказание услуг, являющихся предметом закупки, если в соответствии с законодательством Российской Федерации информация и документы, подтверждающие такое соответствие <text:soft-page-break/>содержатся в открытых и общедоступных государственных реестрах, размещенных в информационно-телекоммуникационной сети «Интернет» (с указанием адреса сайта или страницы сайта в информационно-телекоммуникационной сети «Интернет», на которых размещены эти информация и документы).</text:p>
      <text:p text:style-name="P48">13. Обладание участником конкурентной закупки с участием субъектов малого и среднего предпринимательства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text:p>
      <text:p text:style-name="P48">14. Обладание участником конкурентной закупки с участием субъектов малого и среднего предпринимательства правами использования результата интеллектуальной деятельности в случае использования такого результата при исполнении договора.</text:p>
      <text:p text:style-name="P48">В силу пункта 20 Документации по закупке заявка на участие в запросе предложений должна содержать следующие документы:</text:p>
      <text:p text:style-name="P48">а) Первая часть заявки - согласие участника запроса предложений в электронной форме, в порядке, предусмотренном документацией о закупке, на поставку товара, выполнение работы или оказание услуги на условиях, предусмотренных извещением о проведении запроса предложений в электронной форме (согласно приложения № 1 к Заявке);</text:p>
      <text:p text:style-name="P48">б) Вторая часть заявки:</text:p>
      <text:p text:style-name="P17"><text:span text:style-name="T13">1. </text:span><text:span text:style-name="T14">Ф</text:span><text:span text:style-name="T13">ирменное наименование, сведения об организационно-правовой форме, о месте нахождения, почтовый адрес (для юридического лица), фамилия, имя, отчество, паспортные данные, сведения о месте жительства, согласие на обработку персональных данных (для физического лица), номер контактного телефона участника закупки;</text:span></text:p>
      <text:p text:style-name="P17"><text:span text:style-name="T13">2. </text:span><text:span text:style-name="T14">П</text:span><text:span text:style-name="T13">олученную, не ранее чем за шесть месяцев до дня размещения в единой информационной системе извещения о проведении запроса предложений, выписку из единого государственного реестра юридических лиц, выписку из единого государственного реестра индивидуальных предпринимателей или их заверенные копии, копии документов, удостоверяющих личность (для иных физических лиц),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 полученный не ранее чем за шесть месяцев до дня размещения в единой информационной системе извещения о проведении запроса предложений;</text:span></text:p>
      <text:p text:style-name="P17"><text:span text:style-name="T13">3. </text:span><text:span text:style-name="T14">Д</text:span><text:span text:style-name="T13">окументы, подтверждающие полномочия лиц на осуществление действий от имени участника закупки (заверенная копия решения о назначении или об избрании, в соответствии с которым это лицо обладает правом действовать от имени участника закупки без доверенности или доверенность, по форме, установленной в документации о закупке, на осуществление действий от имени участника закупки);</text:span></text:p>
      <text:p text:style-name="P17"><text:span text:style-name="T13">4. </text:span><text:span text:style-name="T14">З</text:span><text:span text:style-name="T13">аверенные копии учредительных документов участника закупки (для юридических лиц);</text:span></text:p>
      <text:p text:style-name="P17"><text:soft-page-break/><text:span text:style-name="T13">5. </text:span><text:span text:style-name="T14">Р</text:span><text:span text:style-name="T13">ешение об одобрении сделки органами управления юридического лица в случае, если требование о необходимости наличия такого решения для совершения сделки установлено законодательством Российской Федерации, учредительными документами юридического лица, либо письменное уведомление о том, что данная сделка не является крупной;</text:span></text:p>
      <text:p text:style-name="P17"><text:span text:style-name="T13">6. </text:span><text:span text:style-name="T14">П</text:span><text:span text:style-name="T13">редложение о функциональных и качественных характеристиках товара, о качестве работ, услуг и иные предложения об условиях исполнения договора, в том числе предложение о цене договора (цене лота), о цене единицы товара, работы, услуги по форме, указанной в извещении; При этом в случае, если иное не предусмотрено извещением о проведении запроса предложений поставляемые товары должны быть новыми товарами;</text:span></text:p>
      <text:p text:style-name="P17"><text:span text:style-name="T13">7. </text:span><text:span text:style-name="T14">Д</text:span><text:span text:style-name="T13">окументы (копии документов), справки, подтверждающие соответствие участника закупки требованиям, установленным извещением о проведении запроса предложений (в соответствии с п. 19 настоящей Документации);</text:span></text:p>
      <text:p text:style-name="P17"><text:span text:style-name="T13">8. </text:span><text:span text:style-name="T14">С</text:span><text:span text:style-name="T13">огласие участника закупки исполнить условия договора, указанные в извещении о проведении запроса предложений, по установленной форме.</text:span></text:p>
      <text:p text:style-name="P48">Заявка подается в виде электронного документа. Сертификаты, доверенности и иные документы, прилагаемые к составу заявки, вставляются в файл заявки в виде отсканированных копий. Заявка на участие в закупке должна быть выполнена машинописным способом и легко читаема. Подчистки и исправления не допускаются, за исключением исправлений, скрепленных печатью и заверенных подписью уполномоченного лица</text:p>
      <text:p text:style-name="P47">Кроме того, в Документации по закупке Заказчиком установлены Критерии оценки и сопоставления заявок на участие в закупке, в том числе, и критерий – Опыт работы.</text:p>
      <text:p text:style-name="P19"><text:span text:style-name="T13">Также в пункте 21 Документации по закупке указано, что для определения лучших условий исполнения договора, предложенных в заявках на участие в открытом запросе предложений, ЗК оценивает и сопоставляет такие заявки по количеству договоров поставки (товаров, работ, услуг) за последние 3 полных года (согласно сведений, представленных в приложение форме № 4 к разделу информационная карта и подтвержденных договорами и актами ).</text:span></text:p>
      <text:p text:style-name="P47">нет договоров — 0 баллов;</text:p>
      <text:p text:style-name="P47">1-10 договоров — 20 баллов;</text:p>
      <text:p text:style-name="P47">11-20 договоров — 40 баллов;</text:p>
      <text:p text:style-name="P47">К оценке принимаются вышеуказанные документы, в случае их представления в заявке в полном объеме и со всеми приложениями.</text:p>
      <text:p text:style-name="P47">Вместе с тем, в соответствии с пунктом 21 Документации по закупке при рассмотрении заявок на участие в закупке, участник закупки не допускается комиссией к участию в закупке, а поданная заявка участника отклоняется в случае:</text:p>
      <text:p text:style-name="P47">1. непредставления сведений и документов, определенных п. 19, 20 настоящей Документации, либо наличия в таких документах недостоверных сведений об участнике закупки или о товарах, о работах, об услугах, соответственно на поставку, выполнение, оказание которых проводится закупка;</text:p>
      <text:p text:style-name="P47"><text:soft-page-break/>2. несоответствия заявки на участие в закупке требованиям документации о закупке, в том числе наличие в таких заявках предложения о цене договора, превышающей начальную (максимальную) цену договора (цену лота), начальную (максимальную) цену единицы товара, единицы работы или единицы услуги.</text:p>
      <text:p text:style-name="P49">Согласно возражениям Заказчика: </text:p>
      <text:p text:style-name="P50">«…Для оценки заявки осуществляется расчет итогового рейтинга по каждой заявке. Итоговый рейтинг заявки рассчитывается путем сложения баллов по каждому критерию оценки заявки, умноженных на их значимость. Присуждение каждой заявке порядкового номера по мере уменьшения степени выгодности содержащихся в ней условий исполнения договора производится по результатам расчета итогового рейтинга по каждой заявке.</text:p>
      <text:p text:style-name="P51">Заявке, набравшей наибольший итоговый рейтинг, присваивается первый номер.</text:p>
      <text:p text:style-name="P51"><text:s text:c="2"/>В случае, если в нескольких заявках на участие в запросе предложений содержатся одинаковые условия исполнения договора, меньший порядковый номер присваивается заявке на участие в запросе предложений в электронной форме, которая поступила ранее других заявок на участие в запросе предложений, содержащих такие условия.</text:p>
      <text:p text:style-name="P51">Победителем запроса предложений признается участник запроса предложений, который предложил лучшие условия исполнения договора и заявке на участие в запросе предложений в электронной форме которого присвоен первый номер.</text:p>
      <text:p text:style-name="P51">Таким образом пунктом 2 раздела 21 документации о проведении процедуры закупки в электронной форме установлены требования к критерию «опыт участника», где указано предоставление договоров и актов в составе заявки участника закупки.</text:p>
      <text:p text:style-name="P51">При рассмотрении вторых частей заявки 32413726924-02 <text:span text:style-name="T35">*</text:span> документы, а именно исполненные договора и акты выполненных работ отсутствовали, участник не подтвердил критерий «опыт». </text:p>
      <text:p text:style-name="P8"><text:span text:style-name="T29">Разделом 22 документации о проведении закупке «Условия допуска участника к закупке» предусмотрено:</text:span></text:p>
      <text:p text:style-name="P51"><text:s/>При рассмотрении заявок на участие в закупке, участник закупки не допускается комиссией к участию в закупке, а поданная заявка участника отклоняется в случае:</text:p>
      <text:p text:style-name="P51">1. непредставления сведений и документов, определенных п. 19, 20 настоящей Документации, либо наличия в таких документах недостоверных сведений об участнике закупки или о товарах, о работах, об услугах, соответственно на поставку, выполнение, оказание которых проводится закупка;</text:p>
      <text:p text:style-name="P51">2. несоответствия заявки на участие в закупке требованиям документации о закупке, в том числе наличие в таких заявках предложения о цене договора, превышающей начальную (максимальную) цену договора (цену лота), начальную (максимальную) цену единицы товара, единицы работы или единицы услуги.</text:p>
      <text:p text:style-name="P8"><text:span text:style-name="T29">Таким образом комиссией (протокол № 32413726924-02 от 28.06.2024) было принято решение заявка участника </text:span><text:span text:style-name="T30">*</text:span><text:span text:style-name="T29"> не соответствует требованиям </text:span><text:soft-page-break/><text:span text:style-name="T29">документации о закупке…</text:span><text:span text:style-name="T31">» </text:span><text:span text:style-name="T19">(выдержка из возражения Заказчика).</text:span></text:p>
      <text:p text:style-name="P47">Комиссия Крымского УФАС России отмечает, что установленные критерии оценки применяются в равной степени ко всем участникам закупки, а также, позволяют Заказчику выявить наилучшее предложение от участников закупки и минимизировать риски ненадлежащего исполнения обязательств по договору.</text:p>
      <text:p text:style-name="P47">Вместе с тем, указанные критерии не являются условием допуска к участию в запросе предложений, а учитывается только при оценке заявок участников.</text:p>
      <text:p text:style-name="P47">Следовательно, Комиссия отмечает, что вопросы предоставления или непредоставление участником закупки документов, подтверждающих опыт работы, для критерия оценки заявок, установленного в Документации, подлежат рассмотрению закупочной комиссией Заказчика на основании пункта 21 Документации по закупке.</text:p>
      <text:p text:style-name="P47">Таким образом, учитывая изложенное, Комиссия установила, что закупочной комиссией Заказчика неправомерна отклонена заявка Заявителя по причине непредоставления документов, подтверждающих опыт участника закупки, так как такие основания для отклонения заявки отсутствуют в Документации по закупке.</text:p>
      <text:p text:style-name="P47">Таким образом, в действиях комиссии Заказчика в части признания заявки Заявителя несоответствующей требования документации по закупке усматриваются нарушения пункта 2 части 1 статьи 3, части 6 статьи 3 Закона о закупках.</text:p>
      <text:p text:style-name="P9"><text:span text:style-name="T27">Ввиду того, что предписание об устранении нарушений было выдано по результатам рассмотрения дела </text:span><text:span text:style-name="T28">№</text:span><text:span text:style-name="T27">082/</text:span><text:span text:style-name="T28">10</text:span><text:span text:style-name="T27">/</text:span><text:span text:style-name="T28">18.1</text:span><text:span text:style-name="T27">-</text:span><text:span text:style-name="T28">1438</text:span><text:span text:style-name="T27">/2021 от </text:span><text:span text:style-name="T28">08</text:span><text:span text:style-name="T27">.</text:span><text:span text:style-name="T28">07</text:span><text:span text:style-name="T27">.</text:span><text:span text:style-name="T28">2024</text:span><text:span text:style-name="T27">, Комиссией принято решение предписание по данному делу не выдавать. Заказчику необходимо учитывать выявленные нарушении при исполнении ранее выданного предписания.</text:span></text:p>
      <text:p text:style-name="P42"><text:span text:style-name="T32">На основании изложенного, руководствуясь частью 20 статьи 18.1 Закона о защите конкуренции, Комиссия</text:span></text:p>
      <text:p text:style-name="P12"><text:span text:style-name="T33">РЕШИЛА:</text:span></text:p>
      <text:list text:style-name="WWNum2">
        <text:list-header>
          <text:p text:style-name="P54"/>
          <text:p text:style-name="P56"><text:span text:style-name="T23"><text:s text:c="6"/></text:span><text:span text:style-name="T9">1. </text:span><text:span text:style-name="T8">Признать жалобу Заявителя обоснованной.</text:span></text:p>
          <text:p text:style-name="P55"><text:span text:style-name="T21"><text:s text:c="5"/></text:span><text:span text:style-name="T22">2. </text:span><text:span text:style-name="T21">Признать в действиях комиссии Заказчика нарушение пункта 2 части 1 статьи 3, части 6 статьи 3 Закона о закупках.</text:span></text:p>
          <text:p text:style-name="P55"><text:span text:style-name="T21"><text:s text:c="5"/></text:span><text:span text:style-name="T22">3. </text:span><text:span text:style-name="T21">Передать материалы дела должностному лицу для рассмотрения вопроса о возбуждении дела об административном правонарушении.</text:span></text:p>
        </text:list-header>
      </text:list>
      <text:p text:style-name="P10">Настоящее решение может быть обжаловано <text:span text:style-name="T34">в судебном порядке в </text:span>течение трех месяцев со дня его принятия.</text:p>
      <text:p text:style-name="P11"/>
      <text:p text:style-name="P16"/>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6">Председатель комиссии</text:p>
          </table:table-cell>
          <table:table-cell table:style-name="Таблица2.A1" office:value-type="string">
            <text:p text:style-name="P28"/>
            <text:p text:style-name="P5"/>
            <text:p text:style-name="P5"/>
          </table:table-cell>
          <table:table-cell table:style-name="Таблица2.A1" office:value-type="string">
            <text:p text:style-name="P27">*</text:p>
          </table:table-cell>
        </table:table-row>
        <table:table-row>
          <table:table-cell table:style-name="Таблица2.A1" office:value-type="string">
            <text:p text:style-name="P6">Члены комиссии:</text:p>
          </table:table-cell>
          <table:table-cell table:style-name="Таблица2.A1" office:value-type="string">
            <text:p text:style-name="P13"/>
          </table:table-cell>
          <table:table-cell table:style-name="Таблица2.A1" office:value-type="string">
            <text:p text:style-name="P7"/>
          </table:table-cell>
        </table:table-row>
        <table:table-row>
          <table:table-cell table:style-name="Таблица2.A1" office:value-type="string">
            <text:p text:style-name="P6"/>
          </table:table-cell>
          <table:table-cell table:style-name="Таблица2.A1" office:value-type="string">
            <text:p text:style-name="P34"/>
          </table:table-cell>
          <table:table-cell table:style-name="Таблица2.A1" office:value-type="string">
            <text:p text:style-name="P32">*</text:p>
          </table:table-cell>
        </table:table-row>
        <table:table-row>
          <table:table-cell table:style-name="Таблица2.A1" office:value-type="string">
            <text:p text:style-name="P6"/>
          </table:table-cell>
          <table:table-cell table:style-name="Таблица2.A1" office:value-type="string">
            <text:p text:style-name="P34"/>
          </table:table-cell>
          <table:table-cell table:style-name="Таблица2.A1" office:value-type="string">
            <text:p text:style-name="P32">*</text:p>
          </table:table-cell>
        </table:table-row>
      </table:table>
      <text:p text:style-name="P16"/>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ru" fo:country="RU"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ru" fo:country="RU"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Обычный_20__28_веб_29_1" style:display-name="Обычный (веб)1" style:family="paragraph" style:parent-style-name="Standard_20__28_user_29_">
      <style:paragraph-properties fo:margin-top="0.176cm" fo:margin-bottom="0.176cm" style:contextual-spacing="false"/>
    </style:style>
    <style:style style:name="List_20_Paragraph_3b_Table-Normal_3b_RSHB_5f_Table-Normal_3b_Абзац_20_маркированнный_3b_Предусловия_3b_Bullet_20_List_3b_FooterText_3b_numbered_3b_Bullet_20_Number_3b_Индексы_3b_Num_20_Bullet_20_1_3b_Абзац_20_основного_20_текста_3b_Рисунок_3b_Абзац2_3b_Абзац_20_2_3b_Маркер_3b_асз.Списка_3b_Абзац_20_списка_20_литеральный_3b_lp_3b_lp1_3b_ТЗ_20_список_3b_1" style:display-name="List Paragraph;Table-Normal;RSHB_Table-Normal;Абзац маркированнный;Предусловия;Bullet List;FooterText;numbered;Bullet Number;Индексы;Num Bullet 1;Абзац основного текста;Рисунок;Абзац2;Абзац 2;Маркер;асз.Списка;Абзац списка литеральный;lp;lp1;ТЗ список;1" style:family="paragraph" style:parent-style-name="Standard_20__28_user_29_">
      <style:paragraph-properties fo:margin-left="1.27cm" fo:margin-right="0cm" fo:margin-top="0cm" fo:margin-bottom="0cm" style:contextual-spacing="true" fo:text-indent="0cm" style:auto-text-indent="false"/>
      <style:text-properties style:font-size-complex="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11621" text:name="ProjectNumber"/>
        </text:user-field-decls>
        <text:p text:style-name="MP1"><draw:frame draw:style-name="Mfr1" draw:name="SpdTextFrame" text:anchor-type="paragraph" svg:x="0cm" svg:y="0cm" svg:width="4.8cm" draw:z-index="11"><draw:text-box fo:min-height="0.6cm"><text:p text:style-name="MP2"><text:user-field-get text:name="ProjectNumber">2024-11621</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11621" text:name="ProjectNumber"/>
        </text:user-field-decls>
        <text:p text:style-name="MP3"><draw:frame draw:style-name="Mfr2" draw:name="SpdBarcode" text:anchor-type="paragraph" svg:x="0cm" svg:width="4.2cm" svg:height="0.801cm" draw:z-index="12"><draw:image xlink:href="Pictures/10000000000000A100000025B31A6ED7710DBF29.jpg" xlink:type="simple" xlink:show="embed" xlink:actuate="onLoad" draw:mime-type="image/jpeg"/></draw:frame></text:p>
        <text:p text:style-name="MP1"><draw:frame draw:style-name="Mfr3" draw:name="ProjectNumber" text:anchor-type="paragraph" svg:x="0cm" svg:y="0.55cm" svg:width="4.2cm" draw:z-index="13"><draw:text-box fo:min-height="0.6cm"><text:p text:style-name="Frame_20_contents"><text:user-field-get text:name="ProjectNumber">2024-11621</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1H29M32S</meta:editing-duration>
    <meta:editing-cycles>36</meta:editing-cycles>
    <meta:generator>LibreOffice/7.5.2.2$Windows_X86_64 LibreOffice_project/53bb9681a964705cf672590721dbc85eb4d0c3a2</meta:generator>
    <dc:date>2024-07-10T18:02:19.888000000</dc:date>
    <meta:print-date>2019-12-05T19:08:40.18</meta:print-date>
    <meta:document-statistic meta:table-count="2" meta:image-count="2" meta:object-count="0" meta:page-count="9" meta:paragraph-count="108" meta:word-count="2924" meta:character-count="23113" meta:non-whitespace-character-count="20212"/>
    <meta:user-defined meta:name="OriginalContentHash">aGdbfZGuRiFKj3TJ4sG3/w==</meta:user-defined>
    <meta:user-defined meta:name="PreviousContentHash">aGdbfZGuRiFKj3TJ4sG3/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