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B400000DDA1A327ADCC62DDAD0.jpg" manifest:media-type="image/jpeg"/>
  <manifest:file-entry manifest:full-path="Pictures/10000000000000A10000002535DAD58AA608C00D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127cm" fo:margin-left="-0.104cm" fo:margin-right="-0.023cm" table:align="margins"/>
    </style:style>
    <style:style style:name="Таблица2.A" style:family="table-column">
      <style:table-column-properties style:column-width="5.711cm" style:rel-column-width="20648*"/>
    </style:style>
    <style:style style:name="Таблица2.B" style:family="table-column">
      <style:table-column-properties style:column-width="5.689cm" style:rel-column-width="20565*"/>
    </style:style>
    <style:style style:name="Таблица2.C" style:family="table-column">
      <style:table-column-properties style:column-width="6.727cm" style:rel-column-width="24322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officeooo:paragraph-rsid="00304d8a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Frame_20_contents">
      <style:text-properties officeooo:paragraph-rsid="001f3e96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style="italic" officeooo:paragraph-rsid="00304d8a" fo:background-color="#ffffff" style:font-size-asian="12pt" style:font-style-asian="italic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style="italic" officeooo:paragraph-rsid="00304d8a" style:font-size-asian="12pt" style:font-style-asian="italic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font-weight="bold" officeooo:paragraph-rsid="00304d8a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Times New Roman" fo:font-size="12pt" fo:font-weight="bold" officeooo:paragraph-rsid="00304d8a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.953cm" style:auto-text-indent="false" style:writing-mode="lr-tb"/>
      <style:text-properties style:font-name="Times New Roman" fo:font-size="12pt" fo:font-weight="bold" officeooo:paragraph-rsid="00304d8a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font-weight="bold" officeooo:paragraph-rsid="00304d8a" fo:background-color="#ffffff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Times New Roman" fo:font-size="12pt" officeooo:paragraph-rsid="00304d8a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49cm" style:auto-text-indent="false" style:writing-mode="lr-tb"/>
      <style:text-properties style:font-name="Times New Roman" fo:font-size="12pt" officeooo:paragraph-rsid="00304d8a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2pt" officeooo:paragraph-rsid="00304d8a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953cm" style:auto-text-indent="false" style:writing-mode="lr-tb"/>
      <style:text-properties style:font-name="Times New Roman" fo:font-size="12pt" officeooo:paragraph-rsid="00304d8a" style:font-size-asian="12pt" style:font-size-complex="12pt"/>
    </style:style>
    <style:style style:name="P16" style:family="paragraph" style:parent-style-name="Основной_20_текст5">
      <style:paragraph-properties fo:margin-left="0cm" fo:margin-right="0.035cm" fo:margin-top="0cm" fo:margin-bottom="0.506cm" style:contextual-spacing="true" fo:text-align="justify" style:justify-single-word="false" fo:text-indent="0.953cm" style:auto-text-indent="false" style:writing-mode="lr-tb"/>
      <style:text-properties style:font-name="Times New Roman" fo:font-size="12pt" officeooo:paragraph-rsid="00304d8a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49cm" style:auto-text-indent="false" style:writing-mode="lr-tb"/>
      <style:text-properties style:font-name="Times New Roman" fo:font-size="12pt" officeooo:rsid="0039a76b" officeooo:paragraph-rsid="00304d8a" style:font-size-asian="12pt" style:font-size-complex="12pt"/>
    </style:style>
    <style:style style:name="P18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1pt" officeooo:paragraph-rsid="00304d8a" style:font-size-asian="11pt" style:font-size-complex="11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1pt" fo:font-weight="bold" officeooo:paragraph-rsid="00304d8a" style:font-size-asian="11pt" style:font-weight-asian="bold" style:font-size-complex="11pt"/>
    </style:style>
    <style:style style:name="P20" style:family="paragraph" style:parent-style-name="msonormalcxspmidd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weight="bold" officeooo:paragraph-rsid="00304d8a" style:font-weight-asian="bold"/>
    </style:style>
    <style:style style:name="P21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tyle="italic" officeooo:paragraph-rsid="00304d8a" style:font-style-asian="italic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49cm" style:auto-text-indent="false" style:writing-mode="lr-tb"/>
      <style:text-properties officeooo:paragraph-rsid="00304d8a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304d8a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0304d8a"/>
    </style:style>
    <style:style style:name="P25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paragraph-rsid="00304d8a"/>
    </style:style>
    <style:style style:name="P26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officeooo:paragraph-rsid="00304d8a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officeooo:paragraph-rsid="00304d8a"/>
    </style:style>
    <style:style style:name="P28" style:family="paragraph" style:parent-style-name="Standard">
      <style:paragraph-properties fo:margin-left="0cm" fo:margin-right="0cm" fo:margin-top="0cm" fo:margin-bottom="0cm" style:contextual-spacing="false" style:line-height-at-least="0.318cm" fo:text-align="justify" style:justify-single-word="false" fo:text-indent="0.953cm" style:auto-text-indent="false" style:writing-mode="lr-tb"/>
      <style:text-properties officeooo:paragraph-rsid="00304d8a"/>
    </style:style>
    <style:style style:name="P2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0" style:family="paragraph" style:parent-style-name="Table_20_Contents">
      <style:text-properties fo:font-size="12pt" officeooo:rsid="00337be2" officeooo:paragraph-rsid="002f504f" style:font-size-asian="12pt" style:font-size-complex="12pt"/>
    </style:style>
    <style:style style:name="P31" style:family="paragraph" style:parent-style-name="Table_20_Contents">
      <style:text-properties fo:font-size="12pt" officeooo:paragraph-rsid="002f504f" style:font-size-asian="12pt" style:font-size-complex="12pt"/>
    </style:style>
    <style:style style:name="P32" style:family="paragraph" style:parent-style-name="Table_20_Contents">
      <style:text-properties fo:font-size="12pt" officeooo:rsid="00304d8a" officeooo:paragraph-rsid="00304d8a" style:font-size-asian="12pt" style:font-size-complex="12pt"/>
    </style:style>
    <style:style style:name="P33" style:family="paragraph" style:parent-style-name="Table_20_Contents">
      <style:paragraph-properties fo:text-align="end" style:justify-single-word="false"/>
      <style:text-properties fo:font-size="12pt" officeooo:rsid="00304d8a" officeooo:paragraph-rsid="00304d8a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size="12pt" officeooo:paragraph-rsid="002f504f" fo:background-color="transparent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  <style:text-properties fo:font-size="14pt" officeooo:paragraph-rsid="00304d8a" style:font-size-asian="14pt" style:font-size-complex="14pt"/>
    </style:style>
    <style:style style:name="P3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7" style:family="paragraph" style:parent-style-name="Standard" style:master-page-name="First_20_Page">
      <style:paragraph-properties style:page-number="auto"/>
      <style:text-properties fo:font-size="12pt" officeooo:rsid="00337be2" officeooo:paragraph-rsid="002f504f" fo:background-color="transparent" style:font-size-asian="12pt" style:font-size-complex="12pt"/>
    </style:style>
    <style:style style:name="P38" style:family="paragraph" style:parent-style-name="Standard" style:master-page-name="First_20_Page">
      <style:paragraph-properties fo:text-align="end" style:justify-single-word="false" style:page-number="auto"/>
      <style:text-properties fo:font-size="12pt" officeooo:rsid="00304d8a" officeooo:paragraph-rsid="00304d8a" fo:background-color="transparent" style:font-size-asian="12pt" style:font-size-complex="12pt"/>
    </style:style>
    <style:style style:name="P39" style:family="paragraph" style:parent-style-name="Standard" style:master-page-name="First_20_Page">
      <style:paragraph-properties fo:text-align="end" style:justify-single-word="false" style:page-number="auto"/>
      <style:text-properties fo:font-size="12pt" officeooo:paragraph-rsid="002f504f" fo:background-color="#ffffff" style:font-size-asian="12pt" style:font-size-complex="12pt"/>
    </style:style>
    <style:style style:name="P40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letter-kerning="false" style:font-size-asian="12pt" style:language-asian="ru" style:country-asian="RU"/>
    </style:style>
    <style:style style:name="T3" style:family="text">
      <style:text-properties style:font-name="Times New Roman" fo:font-size="12pt" style:letter-kerning="false" style:font-size-asian="12pt" style:language-asian="ru" style:country-asian="RU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350d08" style:font-size-asian="12pt" style:font-size-complex="12pt"/>
    </style:style>
    <style:style style:name="T6" style:family="text">
      <style:text-properties style:font-name="Times New Roman" fo:font-size="12pt" officeooo:rsid="00383335" style:font-size-asian="12pt" style:font-size-complex="12pt"/>
    </style:style>
    <style:style style:name="T7" style:family="text">
      <style:text-properties style:font-name="Times New Roman" fo:font-size="12pt" officeooo:rsid="0039a76b" style:font-size-asian="12pt" style:font-size-complex="12pt"/>
    </style:style>
    <style:style style:name="T8" style:family="text">
      <style:text-properties style:font-name="Times New Roman" fo:font-size="12pt" fo:background-color="#ffffff" loext:char-shading-value="0" style:font-size-asian="12pt" style:font-size-complex="12pt"/>
    </style:style>
    <style:style style:name="T9" style:family="text">
      <style:text-properties style:font-name="Times New Roman" fo:font-size="12pt" officeooo:rsid="00350d08" fo:background-color="#ffffff" loext:char-shading-value="0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style:font-name="Times New Roman" officeooo:rsid="00350d08"/>
    </style:style>
    <style:style style:name="T12" style:family="text">
      <style:text-properties style:font-name="Times New Roman" fo:background-color="#ffffff" loext:char-shading-value="0"/>
    </style:style>
    <style:style style:name="T13" style:family="text">
      <style:text-properties style:font-name="Times New Roman" officeooo:rsid="00350d08" fo:background-color="#ffffff" loext:char-shading-value="0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officeooo:rsid="0038c7ad"/>
    </style:style>
    <style:style style:name="T16" style:family="text">
      <style:text-properties officeooo:rsid="00350d08"/>
    </style:style>
    <style:style style:name="T17" style:family="text">
      <style:text-properties fo:color="#000000" loext:opacity="100%" style:font-name="Times New Roman" fo:font-size="12pt" style:text-underline-style="none" style:font-size-asian="12pt" style:font-size-complex="12pt" loext:padding="0cm" loext:border="none"/>
    </style:style>
    <style:style style:name="T18" style:family="text">
      <style:text-properties officeooo:rsid="00383335"/>
    </style:style>
    <style:style style:name="T19" style:family="text">
      <style:text-properties officeooo:rsid="0039a76b"/>
    </style:style>
    <style:style style:name="T20" style:family="text">
      <style:text-properties style:letter-kerning="false" style:language-asian="ru" style:country-asian="RU"/>
    </style:style>
    <style:style style:name="T21" style:family="text">
      <style:text-properties officeooo:rsid="0032e64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526" text:name="ProjectNumber"/>
        <text:user-field-decl office:value-type="string" office:string-value="Решение" text:name="Annotation"/>
        <text:user-field-decl office:value-type="string" office:string-value="М.В. Фомин" text:name="PredsedatelIOF"/>
        <text:user-field-decl office:value-type="string" office:string-value="8-4922-53-39-54" text:name="IspolnitelPhone"/>
        <text:user-field-decl office:value-type="string" office:string-value="Любимов Д.Е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«ТРИО»&#10;602332, Владимирская область, м.р-н Селивановский, г.п. поселок Красная Горбатка,  ул. Озерная, д.1Б&#10;&#10;ГКУСОВО &quot;Владимирский социально-реабилитационный центр для несовершеннолетних&quot;&#10;600009, г. Владимир, ул.Фейгина, д.35-А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5"/>
        </draw:text-box>
      </draw:frame>
      <draw:frame draw:style-name="fr1" draw:name="Врезка4" text:anchor-type="page" text:anchor-page-number="1" svg:x="2.18cm" svg:y="9.234cm" svg:width="6.922cm" draw:z-index="2">
        <draw:text-box fo:min-height="0.818cm">
          <text:p text:style-name="P36"><text:user-field-get text:name="Annotation">Решение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5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5"/>
          </table:table-cell>
        </table:table-row>
      </table:table>
      <text:p text:style-name="P3"/>
      <text:p text:style-name="Standard"/>
      <text:p text:style-name="P11">Р Е Ш Е Н И Е</text:p>
      <text:p text:style-name="P8">по делу № 033/06/104-<text:span text:style-name="T16">38</text:span>/202<text:span text:style-name="T16">4</text:span></text:p>
      <text:p text:style-name="P9">о включении информации в реестр недобросовестных поставщиков</text:p>
      <text:p text:style-name="P8">(подрядчиков, исполнителей)</text:p>
      <text:p text:style-name="P20"/>
      <text:p text:style-name="P21">2<text:span text:style-name="T16">9</text:span> <text:span text:style-name="T16">января</text:span> 202<text:span text:style-name="T16">4</text:span> года<text:tab/> <text:s text:c="90"/>г. Владимир</text:p>
      <text:p text:style-name="P21">Резолютивная часть решения оглашена <text:s/>2<text:span text:style-name="T16">9</text:span>.<text:span text:style-name="T16">01</text:span>.202<text:span text:style-name="T16">4 г.</text:span> </text:p>
      <text:p text:style-name="P25"><text:span text:style-name="T1">Комиссия Владимирского УФАС России по контролю в сфере <text:s/>закупок (далее – Комиссия) </text:span><text:span text:style-name="T15">н</text:span><text:span text:style-name="T1">а основании Федерального закона № 44-ФЗ от 05.04.2013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 в сфере закупок), Постановления Правительства РФ от 30.06.2021 № 1078 «Правил ведения недобросовестных поставщиков (подрядчиков, исполнителей»), рассмотрела обращение заказчика – </text:span><text:span text:style-name="T2">ГКУСО ВО «Владимирский социально-реабилитационный центр для несовершеннолетних»</text:span><text:span text:style-name="T1"> о включении информации об ООО «</text:span><text:span text:style-name="T11">//////</text:span><text:span text:style-name="T1">» (ИНН </text:span><text:span text:style-name="T12">,</text:span><text:span text:style-name="T1"> место нахождения: ) в реестр недобросовестных поставщиков (подрядчиков, исполнителей) в виду уклонения участника закупки от заключения контракта по итогам проведения электронного аукциона на поставку бензина автомобильного (закупка № </text:span><text:a xlink:type="simple" xlink:href="https://zakupki.gov.ru/epz/order/notice/ea20/view/common-info.html?regNumber=0128200000123007366#" office:target-frame-name="_blank" xlink:show="new" text:style-name="Internet_20_link" text:visited-style-name="Visited_20_Internet_20_Link"><text:span text:style-name="T17">0128200000123007366</text:span></text:a><text:span text:style-name="T1">), в присутствии представителя </text:span><text:span text:style-name="T2">ГКУСО ВО «Владимирский социально-реабилитационный центр для несовершеннолетних»</text:span><text:span text:style-name="T1"> и представителя ООО «</text:span><text:span text:style-name="T11">//////</text:span><text:span text:style-name="T1">».</text:span></text:p>
      <text:p text:style-name="P26"><text:span text:style-name="T14"><text:tab/> <text:s text:c="3"/></text:span><text:span text:style-name="T1">В ходе рассмотрения дела Комиссия Владимирского УФАС России</text:span><text:span text:style-name="T14">,</text:span></text:p>
      <text:p text:style-name="P18"/>
      <text:p text:style-name="P19">У С Т А Н О В И Л А:</text:p>
      <text:p text:style-name="P27"><text:span text:style-name="T5"><text:tab/>23</text:span><text:span text:style-name="T4">.</text:span><text:span text:style-name="T5">01</text:span><text:span text:style-name="T4">.202</text:span><text:span text:style-name="T5">4 г.</text:span><text:span text:style-name="T4"> во Владимирское УФАС России поступило обращение заказчика - </text:span><text:span text:style-name="T3">ГКУСО ВО «Владимирский социально-реабилитационный центр для несовершеннолетних» </text:span><text:span text:style-name="T4">о включении информации об ООО «</text:span><text:span text:style-name="T5">//////</text:span><text:span text:style-name="T4">» (ИНН </text:span><text:span text:style-name="T8">,</text:span><text:span text:style-name="T4"> место нахождения: ) в реестр недобросовестных поставщиков (подрядчиков, исполнителей) в виду уклонения участника закупки от заключения контракта по итогам проведения электронного аукциона на поставку бензина автомобильного (закупка № </text:span><text:a xlink:type="simple" xlink:href="https://zakupki.gov.ru/epz/order/notice/ea20/view/common-info.html?regNumber=0128200000123007366#" office:target-frame-name="_blank" xlink:show="new" text:style-name="Internet_20_link" text:visited-style-name="Visited_20_Internet_20_Link"><text:span text:style-name="T17">0128200000123007366</text:span></text:a><text:span text:style-name="T4">).</text:span></text:p>
      <text:p text:style-name="P23"><text:span text:style-name="T4">Из обращения заказчика установлено, что </text:span><text:span text:style-name="T6">п</text:span><text:span text:style-name="T4">редметом контракта является поставка товара, необходимого для нормального жизнеобеспечения граждан в случае, указанном в ч. 9 ст. 37 Закон</text:span><text:span text:style-name="T6">а</text:span><text:span text:style-name="T4"> о контрактной системе в сфере закупок, о чем было указано в извещении в разделе «Общая информация». </text:span><text:span text:style-name="T6">З</text:span><text:span text:style-name="T4">акупка проводилась для участников закупки, являющихся субъектом малого </text:span><text:soft-page-break/><text:span text:style-name="T4">предпринимательства, социально ориентированной некоммерческой организацией (</text:span><text:span text:style-name="T6">в соответствии</text:span><text:span text:style-name="T4"> </text:span><text:span text:style-name="T6">со </text:span><text:span text:style-name="T4">ст. 30 Закон</text:span><text:span text:style-name="T6">а</text:span><text:span text:style-name="T4"> о контрактной системе в сфере закупок). </text:span></text:p>
      <text:p text:style-name="P28"><text:span text:style-name="T4">В соответствии с требованием ч. 3 ст. 51 Закон</text:span><text:span text:style-name="T6">а</text:span><text:span text:style-name="T4"> о контрактной системе в сфере закупок участник закупки, с которым заключается контракт должен подписать усиленной электронной подписью лица, имеющего право действовать от имени участника закупки, проект контракта и одновременно разместить на электронной площадке и в единой информационной системе (с использованием электронной площадки, без размещения на официальном сайте) подписанный проект контракта, а также документ, подтверждающий предоставление обеспечения исполнения контракта, а в случаях, предусмотренных </text:span><text:a xlink:type="simple" xlink:href="https://login.consultant.ru/link/?req=doc&amp;base=LAW&amp;n=436707&amp;dst=100437&amp;field=134&amp;date=22.01.2024" text:style-name="Standard" text:visited-style-name="Standard"><text:span text:style-name="T4">статьей 37</text:span></text:a><text:span text:style-name="T4"> Закон</text:span><text:span text:style-name="T6">а</text:span><text:span text:style-name="T4"> о контрактной системе в сфере закупок, одновременно участник закупки обязан представить заказчику информацию и документы, предусмотренные указанной статьей - обоснование предлагаемой цены контракта.</text:span></text:p>
      <text:p text:style-name="P12"><text:s/>Участник закупки направил заказчику подписанный усиленной электронной подписью лица, имеющего право действовать от имени участника закупки, проект контракта (без протокола разногласий) и документ, подтверждающий предоставление обеспечения исполнения контракта, превышающее в полтора раза размер обеспечения исполнения контракта и на сумму более 10% от цены заключаемого контракта, однако обоснование предлагаемой цены контракта, предусмотренное ч. 9 ст. 37 Закон<text:span text:style-name="T18">а</text:span> о контрактной системе в сфере закупок, не представил.</text:p>
      <text:p text:style-name="P13">Из пояснений представителя ООО «///////» <text:span text:style-name="T19">(далее - Общество)</text:span> <text:span text:style-name="T19">следует</text:span>, <text:span text:style-name="T19">что </text:span>у Общества отсутствовал умысел на уклонение от <text:span text:style-name="T16">подписания</text:span> контракта. <text:span text:style-name="T16">Так, Общество при подписании контракта не разместило в единой информационной системе </text:span><text:span text:style-name="T19">(далее - </text:span><text:span text:style-name="T16">ЕИС</text:span><text:span text:style-name="T19">)</text:span><text:span text:style-name="T16"> гарантийное письмо о возможности поставки бензина автомобильного. Вместо этого Общество направило его на электронный адрес заказчика, который был указан в контракте.</text:span></text:p>
      <text:p text:style-name="P13"><text:span text:style-name="T19">В связи с этим, п</text:span>редставитель Общества просит отказать в удовлетворении обращения заказчика.</text:p>
      <text:p text:style-name="P24"><text:span text:style-name="T4"><text:s/></text:span><text:span text:style-name="T10">Рассмотрев материалы дела, Комиссия Владимирского УФАС России установила следующее.</text:span></text:p>
      <text:p text:style-name="P22"><text:span text:style-name="T7">19</text:span><text:span text:style-name="T4">.</text:span><text:span text:style-name="T7">12</text:span><text:span text:style-name="T4">.2023 </text:span><text:span text:style-name="T5">г.</text:span><text:span text:style-name="T4"> в ЕИС была размещена закупка путем проведения электронного аукциона на </text:span><text:span text:style-name="T5">п</text:span>оставк<text:span text:style-name="T16">у</text:span> бензина автомобильного<text:span text:style-name="T4">.</text:span></text:p>
      <text:p text:style-name="P13">В соответствии с протоколом подведения итогов определения поставщика (подрядчика, исполнителя) <text:span text:style-name="T19">ИЭА1</text:span> от <text:span text:style-name="T16">09</text:span>.<text:span text:style-name="T16">01</text:span>.202<text:span text:style-name="T16">4 г.</text:span> победителем электронного аукциона признано ООО «///////».</text:p>
      <text:p text:style-name="P13"><text:span text:style-name="T16">11</text:span>.<text:span text:style-name="T16">01</text:span>.202<text:span text:style-name="T16">4</text:span> <text:span text:style-name="T16">г. </text:span>заказчик без своей подписи разместил проект контракта на <text:span text:style-name="T16">п</text:span>оставк<text:span text:style-name="T16">у</text:span> бензина автомобильного.</text:p>
      <text:p text:style-name="P22">В силу пункта 2 части 3 статьи 51 Закона о контрактной системе в сфере закупок не позднее пяти рабочих дней, следующих за днем размещения заказчиком в соответствии с частью 2 настоящей статьи проекта контракта, участник закупки, с которым заключается контракт, формирует, подписывает усиленной электронной подписью лица, имеющего право действовать от имени участника закупки, и размещает на электронной площадке и в единой информационной системе (с использованием электронной площадки, без размещения на официальном сайте) протокол разногласий.</text:p>
      <text:p text:style-name="P17">Победитель электронного аукциона в сроки установленные Законом о контрактной системе в сфере закупок разместил в ЕИС подписанный со своей стороны контракт, а также документ, подтверждающий предоставление обеспечения исполнения контракта.</text:p>
      <text:p text:style-name="P22"><text:span text:style-name="T7">В соответствии с извещением о проведении электронного аукциона п</text:span>редметом контракта является поставка товара, необходимого для нормального жизнеобеспечения в случаях, указанных в ч. 9 ст. 37 <text:span text:style-name="T4">Закона о контрактной системе в сфере закупок.</text:span></text:p>
      <text:p text:style-name="P22"><text:span text:style-name="T7">Согласно ч. 9 ст. 37 Закона о контрактной системе в сфере закупок е</text:span><text:span text:style-name="T4">сли конкурс или аукцион проводится для заключения контракта на поставку товаров, необходимых для нормального жизнеобеспечения граждан, участник закупки, предложивший цену контракта, сумму цен единиц товара на двадцать пять и более процентов ниже начальной (максимальной) цены контракта, начальной суммы цен единиц товара, наряду с требованиями, предусмотренными настоящей статьей, обязан представить заказчику обоснование предлагаемых цены контракта, суммы цен единиц товара, которое может включать в себя гарантийное письмо от производителя с </text:span><text:soft-page-break/><text:span text:style-name="T4">указанием цены и количества поставляемого товара (за исключением случая, если количество поставляемых товаров невозможно определить), документы, подтверждающие наличие товара у участника закупки, иные документы и расчеты, подтверждающие возможность участника закупки осуществить поставку товара по предлагаемым цене, сумме цен единиц товара. </text:span></text:p>
      <text:p text:style-name="P17">Однако Общество обоснование предлагаемых цены контракта, суммы цен единиц товара в ЕИС не разместило.</text:p>
      <text:p text:style-name="P14">В материалах дела содержится <text:span text:style-name="T19">гарантийное письмо Общества (исх. №04 от 11.01.2024 г.) о возможности поставки автомобильного бензина</text:span>. <text:span text:style-name="T19">Данное письмо было направлено на электронную почту заказчика.</text:span></text:p>
      <text:p text:style-name="P15">Конституционный Суд Российской Федерации в своих судебных актах указывает, что применяемые государственными органами санкции, в том числе штрафного характера, должны отвечать требованиям Конституции Российской Федерации, в том числе соответствовать принципу юридического равенства, быть соразмерными конституционно защищаемым целям и ценностям, исключать возможность их произвольного истолкования и применения (Постановления Конституционного Суда Российской Федерации от 30.07.2001 № 13-П, от 21.11.2002 № 15-П).</text:p>
      <text:p text:style-name="P15">Таким образом, по мнению Комиссии Владимирского УФАС России, для включения в РНП победителя закупки необходимо установить направленность воли и недобросовестный характер его поведения, а также отсутствие реального намерения исполнить контракт.</text:p>
      <text:p text:style-name="P15">В рассматриваемом случае в пользу отсутствия недобросовестных намерений <text:span text:style-name="T19">ООО «/////////»</text:span> свидетельствует факт <text:span text:style-name="T21">подписания победителем закупки контракта, предоставления обеспечения исполнения данного контракта, а так же попытка </text:span><text:span text:style-name="T19">направления</text:span> Обществом <text:span text:style-name="T19">обоснования предлагаемой цены контракта в адрес заказчика</text:span>. </text:p>
      <text:p text:style-name="P15">На основании изложенного и <text:s/>руководствуясь статьями 99, 104 Закона о контрактной системе в сфере закупок, Правилами ведения реестра недобросовестных поставщиков, утвержденными Постановлением Правительства РФ от 30.06.2021 № 1078, Комиссия Владимирского УФАС России</text:p>
      <text:p text:style-name="P10">Р Е Ш И Л А:</text:p>
      <text:p text:style-name="P16">Отказать в удовлетворении обращения <text:span text:style-name="T19">Г</text:span><text:span text:style-name="T20">КУСО ВО «Владимирский социально-реабилитационный центр для несовершеннолетних»</text:span> о включении информации об ООО «////////» (ИНН ) в реестр недобросовестных поставщиков (подрядчиков, исполнителей).</text:p>
      <text:p text:style-name="P7">Решение вступает в законную силу со дня его вынесения.</text:p>
      <text:p text:style-name="P6">Решение территориального антимонопольного органа может <text:s/>быть обжаловано в судебном порядке в сроки, установленные действующим законодательством.</text:p>
      <text:p text:style-name="P2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8"/>
          </table:table-cell>
        </table:table-row>
        <table:table-row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2"/>
          </table:table-cell>
        </table:table-row>
        <table:table-row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3"/>
          </table:table-cell>
        </table:table-row>
        <table:table-row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3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sonormalcxspmiddle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сновной_20_текст5" style:display-name="Основной текст5" style:family="paragraph" style:parent-style-name="Standard">
      <loext:graphic-properties draw:fill="solid" draw:fill-color="#ffffff"/>
      <style:paragraph-properties fo:margin-left="0cm" fo:margin-right="0cm" fo:margin-top="0cm" fo:margin-bottom="0.318cm" style:contextual-spacing="false" fo:line-height="0.448cm" fo:text-indent="-0.388cm" style:auto-text-indent="false" fo:background-color="#ffffff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304d8a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526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4-526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526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35DAD58AA608C00D.jpg" xlink:type="simple" xlink:show="embed" xlink:actuate="onLoad" draw:mime-type="image/jpeg"/></draw:frame></text:p>
        <text:p text:style-name="MP4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4-526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8rwW0PQRIJfw8Ay9KhMtgw==</meta:user-define>
    <meta:user-define meta:name="OriginalContentHash">UOWeEOwSM9+Ptn1KQxfXNg==</meta:user-define>
    <meta:creation-date>2019-12-05T18:13:26.01</meta:creation-date>
    <meta:editing-duration>PT1H2M5S</meta:editing-duration>
    <meta:editing-cycles>40</meta:editing-cycles>
    <meta:generator>LibreOffice/7.5.2.2$Windows_X86_64 LibreOffice_project/53bb9681a964705cf672590721dbc85eb4d0c3a2</meta:generator>
    <dc:date>2024-03-06T14:57:52.139000000</dc:date>
    <meta:print-date>2024-02-01T13:59:01</meta:print-date>
    <meta:document-statistic meta:table-count="2" meta:image-count="2" meta:object-count="0" meta:page-count="3" meta:paragraph-count="36" meta:word-count="1076" meta:character-count="8655" meta:non-whitespace-character-count="7505"/>
    <meta:user-defined meta:name="OriginalContentHash">z3t1dEgntnQ8puh92T3WSw==</meta:user-defined>
    <meta:user-defined meta:name="PreviousContentHash">8rwW0PQRIJfw8Ay9KhMtg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