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16C156FBE903F7D.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style>
    <style:style style:name="P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style>
    <style:style style:name="P10"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0.751cm"/>
        </style:tab-stops>
      </style:paragraph-properties>
    </style:style>
    <style:style style:name="P11"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ab-stops>
          <style:tab-stop style:position="0.751cm"/>
        </style:tab-stops>
      </style:paragraph-properties>
    </style:style>
    <style:style style:name="P12"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ab-stops>
          <style:tab-stop style:position="0.751cm"/>
        </style:tab-stops>
      </style:paragraph-properties>
    </style:style>
    <style:style style:name="P13" style:family="paragraph" style:parent-style-name="Standard">
      <loext:graphic-properties draw:fill-gradient-name="gradient" draw:fill-hatch-name="hatch"/>
      <style:paragraph-properties fo:margin-left="0cm" fo:margin-right="0cm" fo:margin-top="0cm" fo:margin-bottom="0.353cm" style:contextual-spacing="true" fo:line-height="100%" fo:text-align="justify" style:justify-single-word="false" style:register-true="true" fo:text-indent="1.251cm" style:auto-text-indent="false" style:writing-mode="lr-tb"/>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7cm" style:auto-text-indent="false" style:writing-mode="lr-tb"/>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style:writing-mode="lr-tb"/>
    </style:style>
    <style:style style:name="P17" style:family="paragraph" style:parent-style-name="Standard">
      <loext:graphic-properties draw:fill-gradient-name="gradient" draw:fill-hatch-name="hatch"/>
      <style:paragraph-properties fo:margin-left="0cm" fo:margin-right="0cm" fo:margin-top="0cm" fo:margin-bottom="0.353cm" style:contextual-spacing="true" fo:line-height="100%" fo:text-align="justify" style:justify-single-word="false" style:register-true="true" fo:text-indent="0cm" style:auto-text-indent="false" style:writing-mode="lr-tb"/>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953cm" style:auto-text-indent="false" style:writing-mode="lr-tb"/>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color="#000000" loext:opacity="100%" style:font-name="Times New Roman" fo:font-size="12pt" style:font-size-asian="12pt" style:font-size-complex="12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color="#000000" loext:opacity="100%" style:font-name="Times New Roman" fo:font-size="12pt" fo:font-style="italic" style:font-size-asian="12pt" style:font-style-asian="italic" style:font-size-complex="12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23"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fo:color="#000000" loext:opacity="100%" style:font-name="Times New Roman" fo:font-size="11.5pt" style:font-size-asian="11.5pt" style:font-size-complex="11.5pt"/>
    </style:style>
    <style:style style:name="P2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style:register-true="true" fo:text-indent="0.953cm" style:auto-text-indent="false" style:writing-mode="lr-tb"/>
      <style:text-properties style:font-name="Times New Roman" fo:font-size="11.5pt" style:font-size-asian="11.5pt" style:font-size-complex="11.5pt"/>
    </style:style>
    <style:style style:name="P26"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7"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28"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5pt" style:font-size-asian="11.5pt" style:font-size-complex="11.5pt"/>
    </style:style>
    <style:style style:name="P30"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31"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32"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1.5pt" fo:font-weight="bold" fo:background-color="#ffffff" style:font-size-asian="11.5pt" style:font-weight-asian="bold" style:font-size-complex="11.5pt"/>
    </style:style>
    <style:style style:name="P3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1.5pt" fo:font-weight="bold" style:font-size-asian="11.5pt" style:font-weight-asian="bold" style:font-size-complex="11.5pt"/>
    </style:style>
    <style:style style:name="P34"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weight="normal" style:font-weight-asian="normal"/>
    </style:style>
    <style:style style:name="P35"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ab-stops>
          <style:tab-stop style:position="0.751cm"/>
        </style:tab-stops>
      </style:paragraph-properties>
      <style:text-properties style:font-name="Times New Roman" fo:font-weight="normal" style:font-weight-asian="normal"/>
    </style:style>
    <style:style style:name="P36" style:family="paragraph" style:parent-style-name="Iacaaiea">
      <style:paragraph-properties fo:margin-left="0cm" fo:margin-right="0cm" fo:margin-top="0cm" fo:margin-bottom="0cm" style:contextual-spacing="false" fo:text-align="justify" style:justify-single-word="false" fo:text-indent="0cm" style:auto-text-indent="false" style:writing-mode="lr-tb">
        <style:tab-stops>
          <style:tab-stop style:position="0.751cm"/>
        </style:tab-stops>
      </style:paragraph-properties>
      <style:text-properties style:font-name="Times New Roman" fo:font-weight="normal" style:font-weight-asian="normal"/>
    </style:style>
    <style:style style:name="P37"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2pt" fo:font-style="italic" fo:font-weight="bold" style:font-size-asian="12pt" style:font-style-asian="italic" style:font-weight-asian="bold" style:font-size-complex="12pt"/>
    </style:style>
    <style:style style:name="P3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text-properties style:font-name="Times New Roman" fo:font-size="12pt" fo:font-style="italic" fo:font-weight="bold" style:font-size-asian="12pt" style:font-style-asian="italic" style:font-weight-asian="bold" style:font-size-complex="12pt"/>
    </style:style>
    <style:style style:name="P39"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2pt" fo:font-style="italic" style:font-size-asian="12pt" style:font-style-asian="italic" style:font-size-complex="12pt"/>
    </style:style>
    <style:style style:name="P40"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41" style:family="paragraph" style:parent-style-name="List_20_Paragraph">
      <style:paragraph-properties fo:margin-left="1.27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42"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43" style:family="paragraph" style:parent-style-name="Standard">
      <style:paragraph-properties fo:margin-left="0cm" fo:margin-right="0cm" fo:margin-top="0.423cm" fo:margin-bottom="0cm" style:contextual-spacing="true" fo:text-align="justify" style:justify-single-word="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45"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style:font-size-asian="12pt" style:font-size-complex="12pt"/>
    </style:style>
    <style:style style:name="P4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text-properties style:font-name="Times New Roman" fo:font-size="12pt" style:font-size-asian="12pt" style:font-size-complex="12pt" style:font-weight-complex="bold"/>
    </style:style>
    <style:style style:name="P47" style:family="paragraph" style:parent-style-name="Standard">
      <style:text-properties style:font-name="Times New Roman" fo:font-size="12pt" style:font-size-asian="11pt" style:font-size-complex="12pt"/>
    </style:style>
    <style:style style:name="P4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language="en" fo:country="US" style:font-size-asian="12pt" style:font-size-complex="12pt"/>
    </style:style>
    <style:style style:name="P49"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5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51" style:family="paragraph" style:parent-style-name="Standard">
      <loext:graphic-properties draw:fill-gradient-name="gradient" draw:fill-hatch-name="hatch"/>
      <style:paragraph-properties fo:margin-left="0cm" fo:margin-right="0cm" fo:margin-top="0cm" fo:margin-bottom="0.353cm" style:contextual-spacing="true" fo:line-height="100%" fo:text-align="justify" style:justify-single-word="false" style:register-true="true" fo:text-indent="1.251cm" style:auto-text-indent="false" style:writing-mode="lr-tb"/>
      <style:text-properties style:font-name="Times New Roman" style:font-size-complex="14pt"/>
    </style:style>
    <style:style style:name="P5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7cm" style:auto-text-indent="false" style:writing-mode="lr-tb"/>
      <style:text-properties style:font-name="Times New Roman" style:font-size-complex="14pt"/>
    </style:style>
    <style:style style:name="P5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style:writing-mode="lr-tb"/>
      <style:text-properties style:font-name="Times New Roman" style:font-size-complex="14pt"/>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953cm" style:auto-text-indent="false" style:writing-mode="lr-tb"/>
      <style:text-properties style:font-name="Times New Roman" style:font-size-complex="14pt"/>
    </style:style>
    <style:style style:name="P5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ext-properties style:font-name="Times New Roman"/>
    </style:style>
    <style:style style:name="P5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style:writing-mode="lr-tb"/>
      <style:text-properties style:font-name="Times New Roman"/>
    </style:style>
    <style:style style:name="P5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style:font-name="Times New Roman" style:font-weight-complex="bold"/>
    </style:style>
    <style:style style:name="P58"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3pt" fo:font-weight="bold" style:font-size-asian="13pt" style:font-weight-asian="bold" style:font-size-complex="13pt"/>
    </style:style>
    <style:style style:name="P59"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3pt" fo:font-weight="bold" style:font-size-asian="13pt" style:font-weight-asian="bold" style:font-size-complex="13pt"/>
    </style:style>
    <style:style style:name="P60"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49cm" style:auto-text-indent="false" style:writing-mode="lr-tb"/>
      <style:text-properties style:font-name="Times New Roman" fo:font-size="11pt" style:font-size-asian="11pt" style:font-size-complex="11pt" style:font-weight-complex="bold"/>
    </style:style>
    <style:style style:name="P61"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font-weight-complex="bold"/>
    </style:style>
    <style:style style:name="P62"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ab-stops>
          <style:tab-stop style:position="0.751cm"/>
        </style:tab-stops>
      </style:paragraph-properties>
      <style:text-properties fo:color="#ff0000" loext:opacity="100%" style:font-name="Times New Roman" fo:font-weight="normal" style:font-weight-asian="normal"/>
    </style:style>
    <style:style style:name="P6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64" style:family="paragraph" style:parent-style-name="Frame_20_contents">
      <style:text-properties fo:language="ru" fo:country="RU" officeooo:rsid="002f3b46" officeooo:paragraph-rsid="002f3b46"/>
    </style:style>
    <style:style style:name="P65" style:family="paragraph" style:parent-style-name="Frame_20_contents">
      <style:text-properties fo:language="en" fo:country="US" officeooo:rsid="002f3b46" officeooo:paragraph-rsid="002f3b46"/>
    </style:style>
    <style:style style:name="P66" style:family="paragraph" style:parent-style-name="Footer" style:master-page-name="First_20_Page">
      <style:paragraph-properties fo:text-align="end" style:justify-single-word="false" style:page-number="auto"/>
    </style:style>
    <style:style style:name="P6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8"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ext-properties fo:color="#ff0000" loext:opacity="100%" style:font-name="Times New Roman" fo:font-weight="bold" style:font-weight-asian="bold"/>
    </style:style>
    <style:style style:name="P69"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style>
    <style:style style:name="P70"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style:register-true="true" style:writing-mode="lr-tb"/>
    </style:style>
    <style:style style:name="P71"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ext-properties style:font-name="Times New Roman"/>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font-size="14pt" fo:background-color="#ffffff" style:font-size-asian="14pt" style:font-size-complex="14pt"/>
    </style:style>
    <style:style style:name="P73" style:family="paragraph" style:parent-style-name="Standard">
      <style:paragraph-properties fo:text-align="justify" style:justify-single-word="false"/>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1pt" style:font-size-asian="11pt" style:font-size-complex="11pt"/>
    </style:style>
    <style:style style:name="P75" style:family="paragraph" style:parent-style-name="msonormalcxspmiddle" style:list-style-name="L1">
      <loext:graphic-properties draw:fill-gradient-name="gradient" draw:fill-hatch-name="hatch"/>
      <style:paragraph-properties fo:margin-top="0cm" fo:margin-bottom="0cm" style:contextual-spacing="true" fo:line-height="100%" fo:text-align="justify" style:justify-single-word="false" style:register-true="true" style:writing-mode="lr-tb"/>
      <style:text-properties style:font-name="Times New Roman"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normal" style:font-weight-asian="normal"/>
    </style:style>
    <style:style style:name="T4" style:family="text">
      <style:text-properties style:font-name="Times New Roman" fo:font-weight="normal" style:font-weight-asian="normal" style:font-size-complex="14pt" style:font-weight-complex="normal"/>
    </style:style>
    <style:style style:name="T5" style:family="text">
      <style:text-properties style:font-name="Times New Roman" style:font-weight-complex="normal"/>
    </style:style>
    <style:style style:name="T6" style:family="text">
      <style:text-properties style:font-name="Times New Roman" fo:font-size="10pt" style:font-size-asian="10pt" style:font-size-complex="10pt" style:font-weight-complex="normal"/>
    </style:style>
    <style:style style:name="T7" style:family="text">
      <style:text-properties style:font-name="Times New Roman" fo:font-size="9pt" style:font-size-asian="9pt" style:font-size-complex="9pt" style:font-weight-complex="normal"/>
    </style:style>
    <style:style style:name="T8" style:family="text">
      <style:text-properties style:font-name="Times New Roman" style:font-size-complex="14pt"/>
    </style:style>
    <style:style style:name="T9" style:family="text">
      <style:text-properties style:font-name="Times New Roman" fo:language="en" fo:country="US" fo:font-weight="normal" style:font-weight-asian="normal"/>
    </style:style>
    <style:style style:name="T10" style:family="text">
      <style:text-properties style:font-name="Times New Roman" fo:font-weight="bold" style:font-weight-asian="bold"/>
    </style:style>
    <style:style style:name="T11" style:family="text">
      <style:text-properties style:font-name="Times New Roman" fo:language="ru" fo:country="RU" officeooo:rsid="002b813a"/>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fo:language="en" fo:country="US" style:font-size-asian="12pt" style:language-asian="ru" style:country-asian="RU" style:font-size-complex="12pt" style:language-complex="ar" style:country-complex="SA"/>
    </style:style>
    <style:style style:name="T14" style:family="text">
      <style:text-properties style:font-name="Times New Roman" fo:font-size="12pt" fo:font-style="italic" fo:font-weight="bold" style:font-size-asian="12pt" style:font-style-asian="italic" style:font-weight-asian="bold" style:font-size-complex="12pt"/>
    </style:style>
    <style:style style:name="T1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16" style:family="text">
      <style:text-properties fo:color="#000000" loext:opacity="100%" style:font-name="Times New Roman" style:font-size-complex="14pt"/>
    </style:style>
    <style:style style:name="T17" style:family="text">
      <style:text-properties fo:color="#ff0000" loext:opacity="100%" style:font-name="Times New Roman" fo:font-weight="normal" style:font-weight-asian="normal"/>
    </style:style>
    <style:style style:name="T18" style:family="text">
      <style:text-properties officeooo:rsid="0030d312"/>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58cm" fo:text-indent="-0.635cm" fo:margin-left="2.25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28cm" fo:text-indent="-0.635cm" fo:margin-left="3.52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798cm" fo:text-indent="-0.635cm" fo:margin-left="4.79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33cm" fo:text-indent="-0.635cm" fo:margin-left="5.43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68cm" fo:text-indent="-0.635cm" fo:margin-left="6.06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38cm" fo:text-indent="-0.635cm" fo:margin-left="7.33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73cm" fo:text-indent="-0.635cm" fo:margin-left="7.97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193" text:name="ProjectNumber"/>
        <text:user-field-decl office:value-type="string" office:string-value="Решение по делу № 033/06/48-276/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Богаткин Роман Евгеньевич&#10;601430, Владимирская область, г.Вязники, м-н Нововязники, ул.Механизаторов, д.56&#10;&#10;Министерство имущественных и земельных отношений отношений Владимирской области&#10;ул. Большая Московская, д. 68, г. Владимир, 600000&#10;&#10;ГБУЗ ВО  «Городская клиническая больница скорой медицинской помощи г. Владимира»&#10;Ул. Горького, 5, г. Владимир, 600017&#10;&#10;Оператор электронной площадки:  АО «Сбербанк-АСТ»&#10;119435, г.Москва, Большой Саввинский переулок, д.12, строение 9, эт/пом/ком/  1/1/2&#10;info@sberbank-ast.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64">МФ/1947/2023</text:p>
        </draw:text-box>
      </draw:frame>
      <draw:frame draw:style-name="fr1" draw:name="Врезка4" text:anchor-type="page" text:anchor-page-number="1" svg:x="2.18cm" svg:y="9.234cm" svg:width="6.922cm" draw:z-index="2">
        <draw:text-box fo:min-height="1.799cm">
          <text:p text:style-name="P67"><text:user-field-get text:name="Annotation">Решение по делу № 033/06/48-276/2023</text:user-field-get></text:p>
        </draw:text-box>
      </draw:frame>
      <draw:frame draw:style-name="fr1" draw:name="Врезка3" text:anchor-type="page" text:anchor-page-number="1" svg:x="6.274cm" svg:y="7.639cm" svg:width="2.549cm" draw:z-index="3">
        <draw:text-box fo:min-height="0.499cm">
          <text:p text:style-name="P65">03.05.2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ИП Богаткин Роман Евгеньевич
601430, Владимирская область, г.Вязники, м-н Нововязники, ул.Механизаторов, д.56

Министерство имущественных и земельных отношений отношений Владимирской области
ул. Большая Московская, д. 68, г. Владимир, 600000

ГБУЗ ВО  «Городская клиническая больница скорой медицинской помощи г. Владимира»
Ул. Горького, 5, г. Владимир, 600017

Оператор электронной площадки:  АО «Сбербанк-АСТ»
119435, г.Москва, Большой Саввинский переулок, д.12, строение 9, эт/пом/ком/  1/1/2
info@sberbank-ast.ru</text:user-field-get></text:p>
          </table:table-cell>
        </table:table-row>
      </table:table>
      <text:p text:style-name="P2"/>
      <text:p text:style-name="P32">Р Е Ш Е Н И Е</text:p>
      <text:p text:style-name="P33">по делу о нарушении законодательства <text:s text:c="106"/>о контрактной системе в сфере закупок</text:p>
      <text:p text:style-name="P33">№ 033/06/48-276/2023</text:p>
      <text:p text:style-name="P30"/>
      <text:p text:style-name="P30">28 апреля 2023 <text:s/>года<text:tab/> <text:s text:c="83"/>г. Владимир</text:p>
      <text:p text:style-name="P30">Резолютивная часть решения оглашена 28.04.2023г. </text:p>
      <text:p text:style-name="P26"/>
      <text:p text:style-name="P60">Комиссия Владимирского УФАС России по контролю в сфере закупок (далее – Комиссия) в составе:</text:p>
      <text:p text:style-name="P34">председателя Комиссии:</text:p>
      <text:p text:style-name="P34">…. заместителя руководителя управления начальника отдела,</text:p>
      <text:p text:style-name="P34">членов Комиссии:</text:p>
      <text:p text:style-name="P34">…., заместителя начальника отдела,</text:p>
      <text:p text:style-name="P34">….. ведущего специалиста-эксперта,</text:p>
      <text:p text:style-name="P10"><text:span text:style-name="T3"><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text:span><text:soft-page-break/><text:span text:style-name="T3">муниципальных нужд, утвержденного приказом ФАС России от 19.11.2014 № 727/14 <text:s/>(далее - административный регламент) рассмотрела жалобу Индивидуального предпринимателя ……..(Владимирская область, г. Вязники) на действия комиссии при проведении электронного аукциона на выполнение работ по капитальному ремонту помещений 2-го этажа урологического корпуса ГБУЗ ВО "ГКБ СМП" (№ закупки 0128200000123001728), в открытом заседании, в присутствии представителя заказчика ГБУЗВО «Городская клиническая больница скорой медицинской помощи г. Владимира» ……. (доверенность от 26.04.2023 №24); <text:s/>представителя уполномоченного органа- министерства имущественных и земельных отношений Владимирской области …... (доверенность от 09.01.2023 №10); представителя ИП …...(доверенность от 09.08.2022 № 33 АА 2219952).</text:span></text:p>
      <text:p text:style-name="P34"><text:tab/>27.04.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8.04.2023г.</text:p>
      <text:p text:style-name="P11"><text:span text:style-name="T3"><text:tab/>В ходе рассмотрения дела о нарушении законодательства в сфере закупок № 033/06/48-276/2023 Комиссия</text:span><text:span text:style-name="T5"> </text:span><text:span text:style-name="T6"><text:s text:c="6"/></text:span><text:span text:style-name="T7"><text:s text:c="11"/></text:span></text:p>
      <text:p text:style-name="P27">УСТАНОВИЛА:</text:p>
      <text:p text:style-name="P35"><text:s/>Во Владимирское УФАС России поступила жалоба Индивидуального предпринимателя …...<text:span text:style-name="T18">(</text:span>Индивидуальный предприниматель, заявитель) на действия комиссии при проведении электронного аукциона на выполнение работ по капитальному ремонту помещений 2-го этажа урологического корпуса ГБУЗ ВО "ГКБ СМП" (№ закупки 0128200000123001728).</text:p>
      <text:p text:style-name="P35">Заявитель считает, что заявка ИП …...неправомерно отклонена от участия в электронном аукционе.</text:p>
      <text:p text:style-name="P13"><text:span text:style-name="T8">Согласно протоколу подведения итогов определения поставщика (подрядчика, исполнителя) от 21.04.2023 № </text:span><text:span text:style-name="T16">0128200000123001728</text:span><text:span text:style-name="T8"> участнику с идентификационным номером 170 (заявитель жалобы – ИП Богаткин Р.Е.) отказано в допуске на участие в электронном аукционе на основании: п. 3 ч. 12 ст. 48 Федерального закона № 44-ФЗ – несоответствия участника закупки требованиям в соответствии с ч. 1 ст. 31 Федерального закона № 44-ФЗ, в соответствии с ч.1.1, 2 и 2.1 ст. 31 Федерального закона </text:span><text:line-break/><text:span text:style-name="T8">№ 44-ФЗ, а именно, приложение № 3 пункт 1.15 «Требований к содержанию, составу заявки на участие в закупке и инструкция по ее заполнению», п. 3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участника закупки требованиям, установленным в извещении об осуществлении закупки (в составе заявки отсутствует копия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г. № 2343 «Об утверждении Правил формирования и ведения реестра лицензий и типовой формы выписки из реестра лицензий» на деятельность по монтажу, техническому обслуживанию и ремонту средств обеспечения пожарной безопасности зданий и сооружений (№ 99-ФЗ от 04.05.2011 г. «О лицензировании отдельных видов деятельности») с указанием следующего вида работ или услуг: Монтаж, техническое обслуживание и ремонт автоматических систем (элементов автоматических систем) противодымной вентиляции, включая диспетчеризацию и проведение пусконаладочных работ (Постановление Правительства № 1128) ИЛИ Монтаж, техническое обслуживание и ремонт систем (элементов систем) дымоудаления и противодымной вентиляции, включая диспетчеризацию и проведение пусконаладочных работ (Постановление Правительства № 1225), в соответствии с п. 1 ч. 1 ст. 31 Федерального закона № 44-ФЗ.</text:span></text:p>
      <text:p text:style-name="P51">С указанным Индивидуальный предприниматель не согласен, ссылается на неправомерное установление в составе извещения требования заказчика о наличии вышеуказанных лицензий.</text:p>
      <text:p text:style-name="P35">На основании изложенного, заявитель просит признать жалобу обоснованной, выдать аукционной комиссии предписание об устранении допущенных правонарушений.</text:p>
      <text:p text:style-name="P62"><text:soft-page-break/>В обосновании правомерности действия уполномоченного органа представитель департамента имущественных и земельных отношений Владимирской области пояснил следующее.</text:p>
      <text:p text:style-name="P15"><text:span text:style-name="T8">Пунктом 1.15 Приложения № 3 к извещению установлено требование к документам, подтверждающим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 1 ч. 1 ст. 31 Федерального закона </text:span><text:line-break/><text:span text:style-name="T8">№ 44-ФЗ):</text:span></text:p>
      <text:p text:style-name="P52">- копия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г. №2343 «Об утверждении Правил формирования и ведения реестра лицензий и типовой формы выписки из реестра лицензий» на деятельность по монтажу, техническому обслуживанию и ремонту средств обеспечения пожарной безопасности зданий и сооружений (№99-ФЗ от 04.05.2011 г. «О лицензировании отдельных видов деятельности») с указанием следующего вида работ или услуг:</text:p>
      <text:p text:style-name="P52">- Монтаж, техническое обслуживание и ремонт автоматических систем (элементов автоматических систем) противодымной вентиляции, включая диспетчеризацию и проведение пусконаладочных работ (Постановление Правительства № 1128) ИЛИ - Монтаж, техническое обслуживание и ремонт систем (элементов систем) дымоудаления и противодымной вентиляции, включая диспетчеризацию и проведение пусконаладочных работ (Постановление Правительства № 1225).</text:p>
      <text:p text:style-name="P52">В составе заявки участника закупки с идентификационным номером 170 требуемая копия лицензии и/или запись в реестре лицензий и/или выписка из реестра лицензий не представлена.</text:p>
      <text:p text:style-name="P52">Следовательно, заявителем жалобы не выполнены требования, установленные п. 1 ч. 1 ст. 31 Закона о контрактной системе в сфере закупок и пунктом 1.15 приложения № 3 к извещению.</text:p>
      <text:p text:style-name="P15"><text:span text:style-name="T8">Исходя из изложенного, нарушений законодательства при проведении электронного аукциона № </text:span><text:span text:style-name="T16">0128200000123001728</text:span><text:span text:style-name="T8"> со стороны уполномоченного органа Владимирской области не допущено.</text:span></text:p>
      <text:p text:style-name="P52">Вместе с тем, министерство имущественных и земельных отношений Владимирской области просит Управление Федеральной антимонопольной службы по Владимирской области провести внеплановую проверку и вынести в отношении уполномоченного органа предписание об устранении нарушений законодательства о контрактной системе в сфере закупок по причине ошибочного формирования решение о допуске заявки участника закупки с порядковым номером 163.</text:p>
      <text:p text:style-name="P12"><text:span text:style-name="T17">Представитель заказчика</text:span><text:span text:style-name="T3"> </text:span><text:span text:style-name="T4">указал, что в соответствии с пп. 15 п. 1 ст. 12 Федерального закона от 04.05.2011 N 99-ФЗ 'О лицензировании отдельных видов деятельности" лицензированию подлежит деятельность по монтажу, техническому обслуживанию и ремонту средств обеспечения пожарной</text:span><text:line-break/><text:span text:style-name="T4">безопасности зданий и сооружений.</text:span></text:p>
      <text:p text:style-name="P12"><text:span text:style-name="T3">Согласно п.2 Положения о лицензировании деятельности по монтажу, техническому</text:span><text:line-break/><text:span text:style-name="T3">обслуживанию и ремонту средств обеспечения пожарной безопасности зданий и</text:span><text:line-break/><text:span text:style-name="T3">сооружений, утвержденного Постановление Правительства РФ от 28.07.2020 </text:span><text:span text:style-name="T9">N</text:span><text:span text:style-name="T3"> 1128</text:span><text:line-break/><text:span text:style-name="T3">лицензирование деятельности по монтажу, техническому обслуживанию и ремонту средств</text:span><text:line-break/><text:span text:style-name="T3">обеспечения пожарной безопасности зданий и сооружений осуществляет Министерство</text:span><text:line-break/><text:span text:style-name="T3">Российской Федерации по делам гражданской обороны, чрезвычайным ситуациям и</text:span><text:line-break/><text:span text:style-name="T3">ликвидации последствий стихийных бедствий, включая его территориальные органы -</text:span><text:line-break/><text:span text:style-name="T3">органы, специально уполномоченные решать задачи гражданской обороны и задачи по</text:span><text:line-break/><text:span text:style-name="T3">предупреждению и ликвидации чрезвычайных ситуаций по субъектам Российской.</text:span></text:p>
      <text:p text:style-name="P35">В соответствии с письмом Министерства РФ по делам гражданской обороны, чрезвычайным ситуациям и ликвидации последствий стихийных бедствий от 22.04.2013 №43-1744-19 наличие <text:soft-page-break/>лицензий МЧС России является обязательным условием для осуществления указанной деятельности на всех стадиях жизненного цикла объектов защиты, в том числе при строительстве, реконструкции, капитальном ремонте объектов капитального строительства.</text:p>
      <text:p text:style-name="P35">В этой связи, в целях соблюдения законных прав субъектов предпринимательской и профессиональной деятельности, организациям, осуществляющим работы и услуги в указанной сфере и являющимся членами саморегулируемых организаций, необходимо иметь лицензию МЧС России.</text:p>
      <text:p text:style-name="P12"><text:span text:style-name="T3">Таким образом, заказчик при включении в приложение к извещению об осуществлении</text:span><text:line-break/><text:span text:style-name="T3">закупки условия о наличии у подрядчика лицензии на деятельность по монтажу,</text:span><text:line-break/><text:span text:style-name="T3">техническому обслуживанию и ремонту средств обеспечения пожарной безопасности зданий</text:span><text:line-break/><text:span text:style-name="T3">и сооружений руководствовался Законом о лицензировании. </text:span></text:p>
      <text:p text:style-name="P62">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55">07.04.2023 на официальном сайте в Единой Информационной системе в сфере закупок размещено извещение о проведении электронного аукциона на выполнение работ по капитальному ремонту помещений 2-го этажа урологического корпуса ГБУЗ ВО "ГКБ СМП" (№ закупки 0128200000123001728).</text:p>
      <text:p text:style-name="P14"><text:span text:style-name="T2"><text:s/>Начальная (максимальная) цена </text:span><text:span text:style-name="T8">контракта 13 284 769,68 рублей</text:span><text:span text:style-name="T2">.</text:span></text:p>
      <text:p text:style-name="P16"><text:span text:style-name="T2"><text:tab/></text:span><text:span text:style-name="T8">При проведении электронного аукциона согласно подпункту а) пункта 1 части 5 статьи 49 Закон о контрактной системе в сфере закупок,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span></text:p>
      <text:p text:style-name="P16"><text:span text:style-name="T2"><text:tab/>В соответствии с частью 12 статьи 48 Закона о контрактной системе в сфере закупок заявка подлежит отклонению в том числе, за несоответствие участника закупки требованиям, установленным в извещении об осуществлении закупки в соответствии с </text:span><text:a xlink:type="simple" xlink:href="consultantplus://offline/ref=339276097377C5E75A6818F607C1CC8A4B6AC1E897080D68A4CC90ACB2054C5DE01C9259A3D086631597191E6E3F82A8E55786AF5430KAw9J" text:style-name="Standard" text:visited-style-name="Standard"><text:span text:style-name="T2">частью 1 статьи 31</text:span></text:a><text:span text:style-name="T2"> настоящего Федерального закона, требованиям, установленным в извещении об осуществлении закупки в соответствии с </text:span><text:a xlink:type="simple" xlink:href="consultantplus://offline/ref=339276097377C5E75A6818F607C1CC8A4B6AC1E897080D68A4CC90ACB2054C5DE01C9259A1D184631597191E6E3F82A8E55786AF5430KAw9J" text:style-name="Standard" text:visited-style-name="Standard"><text:span text:style-name="T2">частями 1.1</text:span></text:a><text:span text:style-name="T2">, </text:span><text:a xlink:type="simple" xlink:href="consultantplus://offline/ref=339276097377C5E75A6818F607C1CC8A4B6AC1E897080D68A4CC90ACB2054C5DE01C9259A3D083631597191E6E3F82A8E55786AF5430KAw9J" text:style-name="Standard" text:visited-style-name="Standard"><text:span text:style-name="T2">2</text:span></text:a><text:span text:style-name="T2"> и </text:span><text:a xlink:type="simple" xlink:href="consultantplus://offline/ref=339276097377C5E75A6818F607C1CC8A4B6AC1E897080D68A4CC90ACB2054C5DE01C9259A3D082631597191E6E3F82A8E55786AF5430KAw9J" text:style-name="Standard" text:visited-style-name="Standard"><text:span text:style-name="T2">2.1</text:span></text:a><text:span text:style-name="T2"> (при наличии таких требований) статьи 31 настоящего Федерального закона.</text:span></text:p>
      <text:p text:style-name="P17"><text:span text:style-name="T2"><text:tab/></text:span><text:span text:style-name="T8">Согласно протоколу подведения итогов определения поставщика (подрядчика, исполнителя) от 21.04.2023 № </text:span><text:span text:style-name="T16">0128200000123001728</text:span><text:span text:style-name="T8"> участнику с идентификационным номером 170 (заявитель жалобы – ИП Богаткин Р.Е.) отказано в допуске на участие в электронном аукционе на основании: п. 3 ч. 12 ст. 48 Федерального закона № 44-ФЗ – несоответствия участника закупки требованиям в соответствии с ч. 1 ст. 31 Федерального закона № 44-ФЗ, в соответствии с ч.1.1, 2 и 2.1 ст. 31 Федерального закона </text:span><text:line-break/><text:span text:style-name="T8">№ 44-ФЗ, а именно, приложение № 3 пункт 1.15 «Требований к содержанию, составу заявки на участие в закупке и инструкция по ее заполнению», п. 3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участника закупки требованиям, установленным в извещении об осуществлении закупки (в составе заявки отсутствует копия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г. № 2343 «Об утверждении Правил формирования и ведения реестра лицензий и типовой формы выписки из реестра лицензий» на деятельность по монтажу, техническому обслуживанию и ремонту средств обеспечения пожарной безопасности зданий и сооружений (№ 99-ФЗ от 04.05.2011 г. «О лицензировании отдельных видов деятельности») с указанием следующего вида работ или услуг: Монтаж, техническое обслуживание и ремонт </text:span><text:soft-page-break/><text:span text:style-name="T8">автоматических систем (элементов автоматических систем) противодымной вентиляции, включая диспетчеризацию и проведение пусконаладочных работ (Постановление Правительства № 1128) ИЛИ Монтаж, техническое обслуживание и ремонт систем (элементов систем) дымоудаления и противодымной вентиляции, включая диспетчеризацию и проведение пусконаладочных работ (Постановление Правительства № 1225), в соответствии с п. 1 ч. 1 ст. 31 Федерального закона № 44-ФЗ.</text:span></text:p>
      <text:p text:style-name="P16"><text:span text:style-name="T2"><text:tab/></text:span><text:span text:style-name="T8">Пунктом 1.15 Приложения № 3 к извещению установлено требование к документам, подтверждающим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 1 ч. 1 ст. 31 Федерального закона </text:span><text:line-break/><text:span text:style-name="T8">№ 44-ФЗ):</text:span></text:p>
      <text:p text:style-name="P52">- копия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г. №2343 «Об утверждении Правил формирования и ведения реестра лицензий и типовой формы выписки из реестра лицензий» на деятельность по монтажу, техническому обслуживанию и ремонту средств обеспечения пожарной безопасности зданий и сооружений (№99-ФЗ от 04.05.2011 г. «О лицензировании отдельных видов деятельности») с указанием следующего вида работ или услуг:</text:p>
      <text:p text:style-name="P52">- Монтаж, техническое обслуживание и ремонт автоматических систем (элементов автоматических систем) противодымной вентиляции, включая диспетчеризацию и проведение пусконаладочных работ (Постановление Правительства № 1128) ИЛИ - Монтаж, техническое обслуживание и ремонт систем (элементов систем) дымоудаления и противодымной вентиляции, включая диспетчеризацию и проведение пусконаладочных работ (Постановление Правительства № 1225).</text:p>
      <text:p text:style-name="P52">В составе заявки ИП ……. требуемая копия лицензии и/или запись в реестре лицензий и/или выписка из реестра лицензий не представлена.</text:p>
      <text:p text:style-name="P52">Следовательно, заявителем жалобы не выполнены требования, установленные п. 1 ч. 1 ст. 31 Закона о контрактной системе в сфере закупок и пунктом 1.15 приложения № 3 к извещению.</text:p>
      <text:p text:style-name="P16"><text:span text:style-name="T2"><text:tab/>На основании вышеизложенного, аукционная комиссия, действуя в пределах своих полномочий в рамках статьи 49 Закона о контрактной системе в сфере закупок, а именно, </text:span><text:span text:style-name="T10">рассматривая заявки на участие в закупке, информацию и документы, направленные оператором электронной площадки в соответствии с подпунктом а) пункта 1 части 5 статьи 49 Закона о контрактной системе,</text:span><text:span text:style-name="T2"> правомерно отклонила заявку ИП Богаткина Р.Е., по основаниям указанным в протоколе подведения итогов определения поставщика (подрядчика, исполнителя) №0128200000123001728 от 21.04.2023.</text:span></text:p>
      <text:h text:style-name="P68" text:outline-level="2">Вместе с тем, по результатам проведения внеплановой проверки Комиссия Владимирского УФАС России установила следующее. </text:h>
      <text:h text:style-name="P69" text:outline-level="2"><text:span text:style-name="T8">В соответствии с протоколом подведения итогов определения поставщика (подрядчика, исполнителя) от 21.04.2023 № </text:span><text:span text:style-name="T16">0128200000123001728</text:span><text:span text:style-name="T8"> заявка участника с идентификационным номером 163 признана соответствующей требованиям Федерального закона от 05.04.2013 №-ФЗ и извещению об осуществлении закупки.</text:span></text:h>
      <text:p text:style-name="P15"><text:span text:style-name="T8">Однако, исходя из обращения уполномоченного органа (исх. От 21.04.2023 № МИО-4505/071-11), а так же из информации установленной на заседании Комиссии Владимирского УФАС России, следует, что заявка с порядковым номером 163 в своем составе не содержала лицензию на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г. №2343 «Об утверждении Правил формирования и ведения реестра лицензий и типовой формы выписки из реестра лицензий» на деятельность по монтажу, техническому обслуживанию и ремонту средств обеспечения пожарной безопасности зданий и сооружений </text:span><text:soft-page-break/><text:span text:style-name="T8">(№99-ФЗ от 04.05.2011 г. «О лицензировании отдельных видов деятельности») с указанием следующего вида работ или услуг:</text:span></text:p>
      <text:p text:style-name="P52">- Монтаж, техническое обслуживание и ремонт автоматических систем (элементов автоматических систем) противодымной вентиляции, включая диспетчеризацию и проведение пусконаладочных работ (Постановление Правительства № 1128) ИЛИ - Монтаж, техническое обслуживание и ремонт систем (элементов систем) дымоудаления и противодымной вентиляции, включая диспетчеризацию и проведение пусконаладочных работ (Постановление Правительства № 1225).</text:p>
      <text:h text:style-name="P71" text:outline-level="2">Таким образом, аукционная комиссия, неправомерно приняла решение о соответствии участника закупки с порядковым номером 163 требованиям Закона о контрактной системе в сфере закупок и требованиям извещения электронного аукциона.</text:h>
      <text:h text:style-name="P71" text:outline-level="2">На основании изложенного, в действиях аукционной комиссии содержится нарушение предусмотренное пп. а) п.1) ч.5 ст.49 Закона о контрактной системе в сфере закупок.</text:h>
      <text:p text:style-name="P56"><text:tab/>Вместе с тем, в соответствии с извещением электронного аукциона предметом электронного аукциона является выполнение работ по капитальному ремонту помещений 2- го этажа урологического корпуса ГБУЗВО «ГКБ СМП».</text:p>
      <text:p text:style-name="P16"><text:span text:style-name="T2"><text:tab/></text:span><text:span text:style-name="T8">Пунктом 1.15 Приложения № 3 к извещению установлено требование к документам, подтверждающим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 1 ч. 1 ст. 31 Федерального закона </text:span><text:line-break/><text:span text:style-name="T8">№ 44-ФЗ):</text:span></text:p>
      <text:p text:style-name="P52">- копия лицензии и/или запись в реестре лицензий и/или выписка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г. №2343 «Об утверждении Правил формирования и ведения реестра лицензий и типовой формы выписки из реестра лицензий» на деятельность по монтажу, техническому обслуживанию и ремонту средств обеспечения пожарной безопасности зданий и сооружений (№99-ФЗ от 04.05.2011 г. «О лицензировании отдельных видов деятельности») с указанием следующего вида работ или услуг:</text:p>
      <text:p text:style-name="P52">- Монтаж, техническое обслуживание и ремонт автоматических систем (элементов автоматических систем) противодымной вентиляции, включая диспетчеризацию и проведение пусконаладочных работ (Постановление Правительства № 1128) ИЛИ - Монтаж, техническое обслуживание и ремонт систем (элементов систем) дымоудаления и противодымной вентиляции, включая диспетчеризацию и проведение пусконаладочных работ (Постановление Правительства № 1225).</text:p>
      <text:p text:style-name="P53"><text:tab/>Однако, работы по монтажу, техническому обслуживанию и ремонту автоматических систем (элементов автоматических систем) противодымной вентиляции, включая диспетчеризацию и проведение пусконаладочных работ или по монтажу, техническому обслуживанию и ремонту систем (элементов систем) дымоудаления и противодымной вентиляции, включая диспетчеризацию и проведение пусконаладочных работ, требующие наличие у исполнителя таких работ лицензии, не являются самостоятельным объектом закупки, а лишь входят в состав работ, предусмотренных электронным аукционом. </text:p>
      <text:p text:style-name="P54">В случае если в один объект закупки включены работы, для выполнения которых требуется наличие соответствующей лицензии, а также работы, для выполнения которых такая лицензия не требуется, то установление требования о предоставлении участником закупки в составе заявки на участие в закупке копии таких лицензий может ограничить количество участников закупки.</text:p>
      <text:p text:style-name="P18"><text:span text:style-name="T8">Вместе с тем, в случае если работы, требующие наличия лицензии, не являются самостоятельным объектом закупки, а лишь входят в состав работ, являющихся объектом закупки, то установление требования к участникам закупки о наличии соответствующей лицензии не соответствует требованиям </text:span><text:a xlink:type="simple" xlink:href="consultantplus://offline/ref=6C70D29510C61254B1053B3C24A9444B1F34CAC5FE80006729AA6F7C09BEE8A1EA04D5288EF89DD3A99E42F778CAm0L" text:style-name="Standard" text:visited-style-name="Standard"><text:span text:style-name="T8">Закона</text:span></text:a><text:span text:style-name="T8"> о закупках.</text:span></text:p>
      <text:p text:style-name="P53"><text:tab/>Таким образом, в действиях заказчика имеется нарушение пункта 1 части 1 статьи 31 Закона <text:soft-page-break/>о контрактной системе в сфере закупок.</text:p>
      <text:p text:style-name="P57">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5"/>
      <text:p text:style-name="P22">РЕШИЛА:</text:p>
      <text:list xml:id="list3672290900" text:style-name="L1">
        <text:list-item>
          <text:p text:style-name="P70"><text:span text:style-name="T11">П</text:span><text:span text:style-name="T2">ризнать жалобу Индивидуального предпринимателя …...на действия комиссии при проведении электронного аукциона на выполнение работ по капитальному ремонту помещений 2-го этажа урологического корпуса ГБУЗ ВО "ГКБ СМП" (№ закупки 0128200000123001728) по доводам, изложенным в ней, необоснованной.</text:span></text:p>
        </text:list-item>
        <text:list-item>
          <text:p text:style-name="P75">Признать заказчика нарушившим требования пункта 1 части 1 статьи 31 <text:s/>Закона о контрактной системе в сфере закупок..</text:p>
        </text:list-item>
        <text:list-item>
          <text:p text:style-name="P75">Признать в действиях аукционной комиссии нарушение пп. а) п.1) ч.5 ст.49 Закона о контрактной системе в сфере закупок.</text:p>
        </text:list-item>
        <text:list-item>
          <text:p text:style-name="P75">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list-item>
        <text:list-item>
          <text:p text:style-name="P75">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list-item>
      </text:list>
      <text:p text:style-name="P19"/>
      <text:p text:style-name="P20">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20"><text:s text:c="10"/></text:p>
      <text:p text:style-name="P72">.</text:p>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3"/>
      <text:p text:style-name="P49"><text:soft-page-break/><text:s/>Ф Е Д Е Р А Л Ь Н А Я <text:s/>А Н Т И М О Н О П О Л Ь Н А Я <text:s/>С Л У Ж Б А</text:p>
      <text:p text:style-name="P49">УПРАВЛЕНИЕ </text:p>
      <text:p text:style-name="P49">по Владимирской области</text:p>
      <text:p text:style-name="P45">_________________________________________________________________________</text:p>
      <text:p text:style-name="P45">ул. Большая <text:s/>Московская, <text:s/>1, г. Владимир, 600000 <text:s/>тел./ факс (4922) 53-14-53, 33-49-78</text:p>
      <text:p text:style-name="P63"><text:span text:style-name="T12">e-mail: </text:span><text:a xlink:type="simple" xlink:href="mailto:to33@fas.gov.ru" text:style-name="Internet_20_link" text:visited-style-name="Visited_20_Internet_20_Link"><text:span text:style-name="Internet_20_link"><text:span text:style-name="T13">to33@fas.gov.ru</text:span></text:span></text:a></text:p>
      <text:p text:style-name="P48"/>
      <text:p text:style-name="P49">ПРЕДПИСАНИЕ</text:p>
      <text:p text:style-name="P49">об устранении нарушений законодательства о </text:p>
      <text:p text:style-name="P50">контрактной системе в сфере закупок <text:s/>о делу <text:s/></text:p>
      <text:p text:style-name="P59">№ 033/06/48-276/2023</text:p>
      <text:p text:style-name="P58"/>
      <text:p text:style-name="P31">28 апреля 2023 <text:s/>года<text:tab/> <text:s text:c="80"/>г. Владимир</text:p>
      <text:p text:style-name="P31">Резолютивная часть решения оглашена 28.04.2023г. </text:p>
      <text:p text:style-name="P28"/>
      <text:p text:style-name="P61">Комиссия Владимирского УФАС России по контролю в сфере закупок (далее – Комиссия) в составе:</text:p>
      <text:p text:style-name="P36">председателя Комиссии:</text:p>
      <text:p text:style-name="P36">…... заместителя руководителя управления начальника отдела,</text:p>
      <text:p text:style-name="P36">членов Комиссии:</text:p>
      <text:p text:style-name="P36">... заместителя начальника отдела,</text:p>
      <text:p text:style-name="P36">……. ведущего специалиста-эксперта,</text:p>
      <text:p text:style-name="P29"><text:s/>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48-276/2023 от 28.04.2023г.,</text:p>
      <text:p text:style-name="P42"/>
      <text:p text:style-name="P43"><text:s text:c="62"/>ПРЕДПИСЫВАЕТ:</text:p>
      <text:p text:style-name="P46"><text:s text:c="2"/>1. Заказчику – ГБУЗ ВО «Городская клиническая больница скорой медицинской помощи г. Владимира» <text:s/>устранить нарушения законодательства о контрактной системе в сфере закупок путем:</text:p>
      <text:p text:style-name="P46">- внесения изменений в извещение электронного аукциона на выполнение работ по капитальному ремонту помещений 2-го этажа урологического корпуса ГБУЗ ВО "ГКБ СМП" (№ закупки 0128200000123001728) в соответствии с выводами, содержащимися в решении по делу о нарушении законодательства о контрактной системе в сфере закупок № 033/06/48-276/2023 от 28.04.2023г;</text:p>
      <text:p text:style-name="P46">- продления срока подачи заявок на участие в электронном аукционе (№ извещения 0128200000123001728) в соответствии с законодательством о контрактной системе в сфере закупок,</text:p>
      <text:p text:style-name="P46"><text:s text:c="2"/>2. Комиссии по проведению электронного аукциона на выполнение работ по капитальному ремонту помещений 2-го этажа урологического корпуса ГБУЗ ВО "ГКБ СМП" (№ закупки 0128200000123001728)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p>
      <text:p text:style-name="P46">3. Оператору электронной торговой площадки – ЗАО «Сбербанк-АСТ» устранить <text:soft-page-break/>нарушения законодательства о контрактной системе в сфере закупок путем:</text:p>
      <text:p text:style-name="P46">- обеспечения внесения изменений в извещение электронного аукциона на выполнение работ по капитальному ремонту помещений 2-го этажа урологического корпуса ГБУЗ ВО "ГКБ СМП" (№ закупки 0128200000123001728) в соответствии с выводами, содержащимися в решении по делу о нарушении законодательства о контрактной системе в сфере закупок № 033/06/48-276/2023 от 28.04.2023г.;</text:p>
      <text:p text:style-name="P46">- обеспечения возможности отмены результатов всех процедур по данной закупке и соответствующих протоколов заседания аукционной комиссии;</text:p>
      <text:p text:style-name="P46">- обеспечения продления срока подачи заявок на участие в указанном <text:s/>электронном аукционе в соответствии с требованиями Федерального закона от 05.04.2013 № 44-ФЗ;</text:p>
      <text:p text:style-name="P46">- обеспечения участникам закупки, ранее подавшим свои заявки, отозвать их либо внести соответствующие изменения и дополнения.</text:p>
      <text:p text:style-name="P38"/>
      <text:p text:style-name="P9"><text:span text:style-name="T14">Настоящее предписание необходимо исполнить в срок до </text:span><text:span text:style-name="T15">12 мая 2023 года</text:span><text:span text:style-name="T14">.</text:span></text:p>
      <text:p text:style-name="P8"><text:span text:style-name="T14">Доказательства надлежащего исполнения предписания необходимо представить во Владимирское УФАС России в срок до </text:span><text:span text:style-name="T15">15 мая <text:s/>2023 <text:s/>года</text:span><text:span text:style-name="T14">.</text:span></text:p>
      <text:p text:style-name="P37"/>
      <text:p text:style-name="P39">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40">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40"/>
      <text:p text:style-name="P41"/>
      <text:p text:style-name="P7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193" text:name="ProjectNumber"/>
        </text:user-field-decls>
        <text:p text:style-name="MP1"><draw:frame draw:style-name="Mfr1" draw:name="SpdTextFrame" text:anchor-type="paragraph" svg:x="0cm" svg:y="0cm" svg:width="4.8cm" draw:z-index="11"><draw:text-box fo:min-height="0.6cm"><text:p text:style-name="MP2"><text:user-field-get text:name="ProjectNumber">2023-219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193" text:name="ProjectNumber"/>
        </text:user-field-decls>
        <text:p text:style-name="MP3"><draw:frame draw:style-name="Mfr2" draw:name="SpdBarcode" text:anchor-type="paragraph" svg:x="0cm" svg:width="4.2cm" svg:height="0.801cm" draw:z-index="12"><draw:image xlink:href="Pictures/10000000000000A100000025A16C156FBE903F7D.jpg" xlink:type="simple" xlink:show="embed" xlink:actuate="onLoad" draw:mime-type="image/jpeg"/></draw:frame></text:p>
        <text:p text:style-name="MP1"><draw:frame draw:style-name="Mfr3" draw:name="ProjectNumber" text:anchor-type="paragraph" svg:x="0cm" svg:y="0.55cm" svg:width="4.2cm" draw:z-index="13"><draw:text-box fo:min-height="0.6cm"><text:p text:style-name="Frame_20_contents"><text:user-field-get text:name="ProjectNumber">2023-219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sSTwPrvn93DWP80rgzfqBA==</meta:user-define>
    <meta:user-define meta:name="OriginalContentHash">X49+UffHM8tv1pRKnZJUfA==</meta:user-define>
    <meta:creation-date>2019-12-05T18:13:26.01</meta:creation-date>
    <meta:editing-duration>PT1H4M25S</meta:editing-duration>
    <meta:editing-cycles>33</meta:editing-cycles>
    <meta:generator>LibreOffice/7.3.2.2$Windows_X86_64 LibreOffice_project/49f2b1bff42cfccbd8f788c8dc32c1c309559be0</meta:generator>
    <dc:date>2023-05-03T16:48:02.540000000</dc:date>
    <meta:print-date>2023-05-03T16:23:28.439000000</meta:print-date>
    <meta:document-statistic meta:table-count="1" meta:image-count="2" meta:object-count="0" meta:page-count="9" meta:paragraph-count="109" meta:word-count="3452" meta:character-count="27554" meta:non-whitespace-character-count="23768"/>
    <meta:user-defined meta:name="OriginalContentHash">sSTwPrvn93DWP80rgzfqBA==</meta:user-defined>
    <meta:user-defined meta:name="PreviousContentHash">sSTwPrvn93DWP80rgzfqB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