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8DBCFBFB9B96256D.jpg" manifest:media-type="image/jpeg"/>
  <manifest:file-entry manifest:full-path="Pictures/1000000000000AB400000DDA1A327ADCC62DDAD0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/>
      <style:text-properties style:font-name="Times New Roman1" fo:font-size="11pt" style:font-size-asian="11pt" style:font-size-complex="11pt"/>
    </style:style>
    <style:style style:name="P6" style:family="paragraph" style:parent-style-name="Normal_20__28_Web_29_">
      <style:paragraph-properties fo:margin-left="0cm" fo:margin-right="0cm" fo:margin-top="0.176cm" fo:margin-bottom="0.21cm" style:contextual-spacing="true" fo:line-height="115%" fo:text-align="justify" style:justify-single-word="false" fo:text-indent="1.251cm" style:auto-text-indent="false" style:writing-mode="lr-tb"/>
      <style:text-properties style:font-name="Times New Roman1" fo:font-size="11pt" style:font-size-asian="11pt" style:font-size-complex="11pt"/>
    </style:style>
    <style:style style:name="P7" style:family="paragraph" style:parent-style-name="Normal_20__28_Web_29_">
      <style:paragraph-properties fo:margin-left="0cm" fo:margin-right="0cm" fo:margin-top="0.176cm" fo:margin-bottom="0.21cm" style:contextual-spacing="true" fo:line-height="115%" fo:text-align="justify" style:justify-single-word="false" fo:text-indent="1.251cm" style:auto-text-indent="false" style:writing-mode="lr-tb"/>
      <style:text-properties style:font-name="Times New Roman1" fo:font-size="11pt" officeooo:paragraph-rsid="002d43ec" style:font-size-asian="11pt" style:font-size-complex="11pt"/>
    </style:style>
    <style:style style:name="P8" style:family="paragraph" style:parent-style-name="Normal_20__28_Web_29_">
      <style:paragraph-properties fo:margin-left="0cm" fo:margin-right="0cm" fo:margin-top="0.176cm" fo:margin-bottom="0.21cm" style:contextual-spacing="true" fo:line-height="115%" fo:text-align="justify" style:justify-single-word="false" fo:text-indent="1.251cm" style:auto-text-indent="false" style:writing-mode="lr-tb"/>
      <style:text-properties style:font-name="Times New Roman1" fo:font-size="11pt" officeooo:paragraph-rsid="002f2c9b" style:font-size-asian="11pt" style:font-size-complex="11pt"/>
    </style:style>
    <style:style style:name="P9" style:family="paragraph" style:parent-style-name="Normal_20__28_Web_29_">
      <style:paragraph-properties fo:margin-left="0cm" fo:margin-right="0cm" fo:margin-top="0.176cm" fo:margin-bottom="0.21cm" style:contextual-spacing="true" fo:line-height="115%" fo:text-align="justify" style:justify-single-word="false" fo:text-indent="1.251cm" style:auto-text-indent="false" style:writing-mode="lr-tb"/>
      <style:text-properties style:font-name="Times New Roman1" fo:font-size="11pt" officeooo:paragraph-rsid="00301d4c" style:font-size-asian="11pt" style:font-size-complex="11pt"/>
    </style:style>
    <style:style style:name="P10" style:family="paragraph" style:parent-style-name="Normal_20__28_Web_29_">
      <style:paragraph-properties fo:margin-left="0cm" fo:margin-right="0cm" fo:margin-top="0.176cm" fo:margin-bottom="0.21cm" style:contextual-spacing="true" fo:line-height="115%" fo:text-align="justify" style:justify-single-word="false" fo:text-indent="1.251cm" style:auto-text-indent="false" style:writing-mode="lr-tb"/>
      <style:text-properties style:font-name="Times New Roman1" fo:font-size="11pt" officeooo:paragraph-rsid="00423e81" style:font-size-asian="11pt" style:font-size-complex="11pt"/>
    </style:style>
    <style:style style:name="P11" style:family="paragraph" style:parent-style-name="Normal_20__28_Web_29_">
      <style:paragraph-properties fo:margin-left="0cm" fo:margin-right="0cm" fo:margin-top="0.176cm" fo:margin-bottom="0.21cm" style:contextual-spacing="true" fo:line-height="115%" fo:text-align="justify" style:justify-single-word="false" fo:text-indent="1.251cm" style:auto-text-indent="false" style:writing-mode="lr-tb"/>
      <style:text-properties style:font-name="Times New Roman1" fo:font-size="11pt" officeooo:paragraph-rsid="003954db" style:font-size-asian="11pt" style:font-size-complex="11pt"/>
    </style:style>
    <style:style style:name="P12" style:family="paragraph" style:parent-style-name="Normal_20__28_Web_29_">
      <style:paragraph-properties fo:margin-left="0cm" fo:margin-right="0cm" fo:margin-top="0.18cm" fo:margin-bottom="0cm" style:contextual-spacing="true" fo:text-align="justify" style:justify-single-word="false" fo:text-indent="1.251cm" style:auto-text-indent="false" style:writing-mode="lr-tb"/>
      <style:text-properties style:font-name="Times New Roman1" fo:font-size="11pt" style:font-size-asian="11pt" style:font-size-complex="11pt"/>
    </style:style>
    <style:style style:name="P13" style:family="paragraph" style:parent-style-name="Normal_20__28_Web_29_">
      <style:paragraph-properties fo:margin-left="0cm" fo:margin-right="0cm" fo:margin-top="0.176cm" fo:margin-bottom="0.21cm" style:contextual-spacing="true" fo:line-height="115%" fo:text-align="justify" style:justify-single-word="false" fo:text-indent="1.251cm" style:auto-text-indent="false" style:writing-mode="lr-tb"/>
      <style:text-properties style:font-name="Times New Roman1" fo:font-size="11pt" officeooo:rsid="002d43ec" officeooo:paragraph-rsid="0030fb22" style:font-size-asian="11pt" style:font-size-complex="11pt"/>
    </style:style>
    <style:style style:name="P14" style:family="paragraph" style:parent-style-name="Normal_20__28_Web_29_">
      <style:paragraph-properties fo:margin-left="0cm" fo:margin-right="0cm" fo:margin-top="0.176cm" fo:margin-bottom="0.21cm" style:contextual-spacing="true" fo:line-height="115%" fo:text-align="justify" style:justify-single-word="false" fo:text-indent="1.251cm" style:auto-text-indent="false" style:writing-mode="lr-tb"/>
      <style:text-properties style:font-name="Times New Roman1" fo:font-size="11pt" officeooo:rsid="002f2c9b" officeooo:paragraph-rsid="002f2c9b" style:font-size-asian="11pt" style:font-size-complex="11pt"/>
    </style:style>
    <style:style style:name="P15" style:family="paragraph" style:parent-style-name="Normal_20__28_Web_29_">
      <style:paragraph-properties fo:margin-left="0cm" fo:margin-right="0cm" fo:margin-top="0.176cm" fo:margin-bottom="0.21cm" style:contextual-spacing="true" fo:line-height="115%" fo:text-align="justify" style:justify-single-word="false" fo:text-indent="1.251cm" style:auto-text-indent="false" style:writing-mode="lr-tb"/>
      <style:text-properties style:font-name="Times New Roman1" fo:font-size="11pt" style:font-size-asian="11pt" style:font-size-complex="11pt" style:font-weight-complex="bold"/>
    </style:style>
    <style:style style:name="P16" style:family="paragraph" style:parent-style-name="Normal_20__28_Web_29_">
      <style:paragraph-properties fo:margin-left="0cm" fo:margin-right="0cm" fo:margin-top="0.176cm" fo:margin-bottom="0.21cm" style:contextual-spacing="true" fo:line-height="115%" fo:text-align="justify" style:justify-single-word="false" fo:text-indent="1.251cm" style:auto-text-indent="false" style:writing-mode="lr-tb"/>
      <style:text-properties style:font-name="Times New Roman1" fo:font-size="11pt" fo:font-style="normal" officeooo:rsid="00301d4c" officeooo:paragraph-rsid="00301d4c" style:font-size-asian="11pt" style:font-style-asian="normal" style:font-size-complex="11pt" style:font-style-complex="normal"/>
    </style:style>
    <style:style style:name="P17" style:family="paragraph" style:parent-style-name="Normal_20__28_Web_29_">
      <style:paragraph-properties fo:margin-left="0cm" fo:margin-right="0cm" fo:margin-top="0.176cm" fo:margin-bottom="0.21cm" style:contextual-spacing="true" fo:line-height="115%" fo:text-align="justify" style:justify-single-word="false" fo:text-indent="1.251cm" style:auto-text-indent="false" style:writing-mode="lr-tb"/>
      <style:text-properties style:font-name="Times New Roman1" fo:font-size="11pt" fo:font-style="normal" style:text-underline-style="none" officeooo:rsid="00301d4c" officeooo:paragraph-rsid="0030fb22" style:font-size-asian="11pt" style:font-style-asian="normal" style:font-size-complex="11pt" style:font-style-complex="normal"/>
    </style:style>
    <style:style style:name="P18" style:family="paragraph" style:parent-style-name="Normal_20__28_Web_29_">
      <style:paragraph-properties fo:margin-left="0cm" fo:margin-right="0cm" fo:margin-top="0.176cm" fo:margin-bottom="0.21cm" style:contextual-spacing="true" fo:line-height="115%" fo:text-align="justify" style:justify-single-word="false" fo:text-indent="1.251cm" style:auto-text-indent="false" style:writing-mode="lr-tb"/>
      <style:text-properties style:font-name="Times New Roman1" fo:font-size="11pt" fo:font-style="normal" style:text-underline-style="none" officeooo:rsid="00301d4c" officeooo:paragraph-rsid="00301d4c" style:font-size-asian="11pt" style:font-style-asian="normal" style:font-size-complex="11pt" style:font-style-complex="normal"/>
    </style:style>
    <style:style style:name="P19" style:family="paragraph" style:parent-style-name="Iacaaiea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>
        <style:tab-stops>
          <style:tab-stop style:position="0.751cm"/>
        </style:tab-stops>
      </style:paragraph-properties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20" style:family="paragraph" style:parent-style-name="Iacaaiea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>
        <style:tab-stops>
          <style:tab-stop style:position="0.751cm"/>
        </style:tab-stops>
      </style:paragraph-properties>
      <style:text-properties style:font-name="Times New Roman1" fo:font-size="11pt" fo:font-weight="normal" style:font-size-asian="11pt" style:font-weight-asian="normal" style:font-size-complex="11pt"/>
    </style:style>
    <style:style style:name="P21" style:family="paragraph" style:parent-style-name="Iacaaiea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>
        <style:tab-stops>
          <style:tab-stop style:position="0.751cm"/>
        </style:tab-stops>
      </style:paragraph-properties>
      <style:text-properties style:font-name="Times New Roman1" fo:font-size="11pt" fo:font-weight="normal" officeooo:paragraph-rsid="00379acf" style:font-size-asian="11pt" style:font-weight-asian="normal" style:font-size-complex="11pt"/>
    </style:style>
    <style:style style:name="P22" style:family="paragraph" style:parent-style-name="Iacaaiea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center" style:justify-single-word="false" fo:text-indent="1.251cm" style:auto-text-indent="false" style:writing-mode="lr-tb">
        <style:tab-stops>
          <style:tab-stop style:position="0.751cm"/>
        </style:tab-stops>
      </style:paragraph-properties>
      <style:text-properties style:font-name="Times New Roman1" fo:font-size="11pt" fo:font-weight="normal" officeooo:paragraph-rsid="00379acf" style:font-size-asian="11pt" style:font-weight-asian="normal" style:font-size-complex="11pt"/>
    </style:style>
    <style:style style:name="P23" style:family="paragraph" style:parent-style-name="Normal_20__28_Web_29_">
      <style:paragraph-properties fo:margin-left="0cm" fo:margin-right="0cm" fo:margin-top="0.18cm" fo:margin-bottom="0cm" style:contextual-spacing="true" fo:text-align="center" style:justify-single-word="false" fo:text-indent="1.251cm" style:auto-text-indent="false" style:writing-mode="lr-tb"/>
      <style:text-properties style:font-name="Times New Roman1" fo:font-size="11pt" fo:font-weight="bold" fo:background-color="#ffffff" style:font-size-asian="11pt" style:font-weight-asian="bold" style:font-size-complex="11pt" style:font-weight-complex="bold"/>
    </style:style>
    <style:style style:name="P24" style:family="paragraph" style:parent-style-name="Normal_20__28_Web_29_">
      <style:paragraph-properties fo:margin-left="0cm" fo:margin-right="0cm" fo:margin-top="0.18cm" fo:margin-bottom="0cm" style:contextual-spacing="true" fo:text-align="center" style:justify-single-word="false" fo:text-indent="1.251cm" style:auto-text-indent="false" style:writing-mode="lr-tb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25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/>
      <style:text-properties style:font-name="Times New Roman1" fo:font-size="11pt" fo:font-style="italic" style:font-size-asian="11pt" style:font-style-asian="italic" style:font-size-complex="11pt" style:font-style-complex="italic"/>
    </style:style>
    <style:style style:name="P26" style:family="paragraph" style:parent-style-name="Normal_20__28_Web_29_">
      <style:paragraph-properties fo:margin-left="0cm" fo:margin-right="0cm" fo:margin-top="0.176cm" fo:margin-bottom="0.21cm" style:contextual-spacing="true" fo:line-height="115%" fo:text-align="justify" style:justify-single-word="false" fo:text-indent="1.251cm" style:auto-text-indent="false" style:writing-mode="lr-tb"/>
      <style:text-properties style:font-name="Times New Roman1" fo:font-size="11pt" fo:font-style="italic" officeooo:rsid="002f2c9b" officeooo:paragraph-rsid="002f2c9b" style:font-size-asian="11pt" style:font-style-asian="italic" style:font-size-complex="11pt" style:font-style-complex="italic"/>
    </style:style>
    <style:style style:name="P27" style:family="paragraph" style:parent-style-name="Normal_20__28_Web_29_">
      <style:paragraph-properties fo:margin-left="0cm" fo:margin-right="0cm" fo:margin-top="0.176cm" fo:margin-bottom="0.21cm" style:contextual-spacing="true" fo:line-height="115%" fo:text-align="justify" style:justify-single-word="false" fo:text-indent="1.251cm" style:auto-text-indent="false" style:writing-mode="lr-tb"/>
      <style:text-properties officeooo:paragraph-rsid="0030fb22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.953cm" style:auto-text-indent="false" style:writing-mode="lr-tb"/>
      <style:text-properties officeooo:paragraph-rsid="003954db"/>
    </style:style>
    <style:style style:name="P29" style:family="paragraph" style:parent-style-name="Normal_20__28_Web_29_">
      <style:paragraph-properties fo:margin-left="0cm" fo:margin-right="0cm" fo:margin-top="0.176cm" fo:margin-bottom="0.21cm" style:contextual-spacing="true" fo:line-height="115%" fo:text-align="justify" style:justify-single-word="false" fo:text-indent="1.251cm" style:auto-text-indent="false" style:writing-mode="lr-tb"/>
      <style:text-properties officeooo:paragraph-rsid="0040f432"/>
    </style:style>
    <style:style style:name="P30" style:family="paragraph" style:parent-style-name="Normal_20__28_Web_29_">
      <style:paragraph-properties fo:margin-left="0cm" fo:margin-right="0cm" fo:margin-top="0.176cm" fo:margin-bottom="0.21cm" style:contextual-spacing="true" fo:line-height="115%" fo:text-align="justify" style:justify-single-word="false" fo:text-indent="1.251cm" style:auto-text-indent="false" style:writing-mode="lr-tb"/>
      <style:text-properties officeooo:paragraph-rsid="00423e81"/>
    </style:style>
    <style:style style:name="P31" style:family="paragraph" style:parent-style-name="Normal_20__28_Web_29_">
      <style:paragraph-properties fo:margin-left="0cm" fo:margin-right="0cm" fo:margin-top="0.176cm" fo:margin-bottom="0.21cm" style:contextual-spacing="true" fo:line-height="115%" fo:text-align="justify" style:justify-single-word="false" fo:text-indent="1.251cm" style:auto-text-indent="false" style:writing-mode="lr-tb"/>
      <style:text-properties fo:font-size="12pt" officeooo:paragraph-rsid="003954db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officeooo:rsid="002ca7e6" officeooo:paragraph-rsid="002ca7e6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2pt" fo:font-weight="bold" officeooo:rsid="002ca7e6" officeooo:paragraph-rsid="002ca7e6" style:font-size-asian="12pt" style:font-weight-asian="bold" style:font-size-complex="12pt" style:font-weight-complex="bold"/>
    </style:style>
    <style:style style:name="P34" style:family="paragraph" style:parent-style-name="Normal_20__28_Web_29_">
      <style:paragraph-properties fo:margin-left="0cm" fo:margin-right="0cm" fo:margin-top="0.176cm" fo:margin-bottom="0.21cm" style:contextual-spacing="true" fo:line-height="115%" fo:text-align="justify" style:justify-single-word="false" fo:text-indent="1.251cm" style:auto-text-indent="false" style:writing-mode="lr-tb"/>
      <style:text-properties fo:font-size="11pt" officeooo:paragraph-rsid="00301d4c" style:font-size-asian="11pt" style:font-size-complex="11pt"/>
    </style:style>
    <style:style style:name="P35" style:family="paragraph" style:parent-style-name="Normal_20__28_Web_29_">
      <style:paragraph-properties fo:margin-left="0cm" fo:margin-right="0cm" fo:margin-top="0.176cm" fo:margin-bottom="0.21cm" style:contextual-spacing="true" fo:line-height="115%" fo:text-align="justify" style:justify-single-word="false" fo:text-indent="1.251cm" style:auto-text-indent="false" style:writing-mode="lr-tb"/>
      <style:text-properties fo:font-size="11pt" officeooo:paragraph-rsid="003954db" style:font-size-asian="11pt" style:font-size-complex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1cm" style:auto-text-indent="false" style:writing-mode="lr-tb"/>
      <style:text-properties fo:font-size="11pt" officeooo:paragraph-rsid="0030fb22" style:font-size-asian="11pt" style:font-size-complex="11pt"/>
    </style:style>
    <style:style style:name="P37" style:family="paragraph" style:parent-style-name="Normal_20__28_Web_29_">
      <style:paragraph-properties fo:margin-left="0cm" fo:margin-right="0cm" fo:margin-top="0.18cm" fo:margin-bottom="0cm" style:contextual-spacing="true" fo:text-align="center" style:justify-single-word="false" fo:text-indent="1.251cm" style:auto-text-indent="false" style:writing-mode="lr-tb"/>
      <style:text-properties fo:font-size="11pt" style:font-size-asian="11pt" style:font-size-complex="11pt"/>
    </style:style>
    <style:style style:name="P38" style:family="paragraph" style:parent-style-name="Standard">
      <style:text-properties fo:font-size="11pt" style:font-size-asian="11pt" style:font-size-complex="11pt"/>
    </style:style>
    <style:style style:name="P39" style:family="paragraph" style:parent-style-name="Standard">
      <style:text-properties fo:font-size="11pt" fo:language="ru" fo:country="RU" officeooo:rsid="002ca7e6" officeooo:paragraph-rsid="002ca7e6" fo:background-color="transparent" style:font-size-asian="11pt" style:font-size-complex="11pt"/>
    </style:style>
    <style:style style:name="P40" style:family="paragraph" style:parent-style-name="Standard">
      <style:paragraph-properties fo:text-align="end" style:justify-single-word="false"/>
      <style:text-properties fo:font-size="11pt" fo:background-color="transparent" style:font-size-asian="11pt" style:font-size-complex="11pt"/>
    </style:style>
    <style:style style:name="P41" style:family="paragraph" style:parent-style-name="Standard">
      <style:paragraph-properties fo:text-align="end" style:justify-single-word="false"/>
      <style:text-properties fo:font-size="11pt" officeooo:rsid="002ca7e6" officeooo:paragraph-rsid="002ca7e6" fo:background-color="transparent" style:font-size-asian="11pt" style:font-size-complex="11pt"/>
    </style:style>
    <style:style style:name="P42" style:family="paragraph" style:parent-style-name="Normal_20__28_Web_29_">
      <style:paragraph-properties fo:margin-left="0cm" fo:margin-right="0cm" fo:margin-top="0.176cm" fo:margin-bottom="0.21cm" style:contextual-spacing="true" fo:line-height="115%" fo:text-align="justify" style:justify-single-word="false" fo:text-indent="1.251cm" style:auto-text-indent="false" style:writing-mode="lr-tb"/>
      <style:text-properties fo:color="#000000" loext:opacity="100%" style:font-name="Times New Roman1" fo:font-size="11pt" style:text-underline-style="none" officeooo:paragraph-rsid="0030fb22" style:font-size-asian="11pt" style:font-size-complex="11pt"/>
    </style:style>
    <style:style style:name="P43" style:family="paragraph" style:parent-style-name="Normal_20__28_Web_29_">
      <style:paragraph-properties fo:margin-left="0cm" fo:margin-right="0cm" fo:margin-top="0.176cm" fo:margin-bottom="0.21cm" style:contextual-spacing="true" fo:line-height="115%" fo:text-align="justify" style:justify-single-word="false" fo:text-indent="1.251cm" style:auto-text-indent="false" style:writing-mode="lr-tb"/>
      <style:text-properties fo:color="#000000" loext:opacity="100%" style:font-name="Times New Roman1" fo:font-size="11pt" style:text-underline-style="none" officeooo:paragraph-rsid="003925b2" style:font-size-asian="11pt" style:font-size-complex="11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.953cm" style:auto-text-indent="false" style:writing-mode="lr-tb"/>
      <style:text-properties fo:color="#000000" loext:opacity="100%" style:font-name="Times New Roman1" fo:font-size="11pt" style:text-underline-style="none" officeooo:paragraph-rsid="0034aec7" style:font-size-asian="11pt" style:font-size-complex="11pt"/>
    </style:style>
    <style:style style:name="P45" style:family="paragraph" style:parent-style-name="Normal_20__28_Web_29_">
      <style:paragraph-properties fo:margin-left="0cm" fo:margin-right="0cm" fo:margin-top="0.176cm" fo:margin-bottom="0.21cm" style:contextual-spacing="true" fo:line-height="115%" fo:text-align="justify" style:justify-single-word="false" fo:text-indent="1.251cm" style:auto-text-indent="false" style:writing-mode="lr-tb"/>
      <style:text-properties fo:color="#000000" loext:opacity="100%" style:font-name="Times New Roman1" fo:font-size="11pt" fo:font-style="normal" style:text-underline-style="none" officeooo:rsid="00301d4c" officeooo:paragraph-rsid="00301d4c" style:font-size-asian="11pt" style:font-style-asian="normal" style:font-size-complex="11pt" style:font-style-complex="normal"/>
    </style:style>
    <style:style style:name="P46" style:family="paragraph" style:parent-style-name="Normal_20__28_Web_29_">
      <style:paragraph-properties fo:margin-left="0cm" fo:margin-right="0cm" fo:margin-top="0.176cm" fo:margin-bottom="0.21cm" style:contextual-spacing="true" fo:line-height="115%" fo:text-align="justify" style:justify-single-word="false" fo:text-indent="1.251cm" style:auto-text-indent="false" style:writing-mode="lr-tb"/>
      <style:text-properties fo:color="#000000" loext:opacity="100%" style:font-name="Times New Roman1" fo:font-size="11pt" officeooo:paragraph-rsid="00301d4c" style:font-size-asian="11pt" style:font-size-complex="11pt"/>
    </style:style>
    <style:style style:name="P47" style:family="paragraph" style:parent-style-name="Normal_20__28_Web_29_">
      <style:paragraph-properties fo:margin-left="0cm" fo:margin-right="0cm" fo:margin-top="0.176cm" fo:margin-bottom="0.21cm" style:contextual-spacing="true" fo:line-height="115%" fo:text-align="justify" style:justify-single-word="false" fo:text-indent="1.251cm" style:auto-text-indent="false" style:writing-mode="lr-tb"/>
      <style:text-properties fo:color="#000000" loext:opacity="100%" style:font-name="Times New Roman1" fo:font-size="11pt" officeooo:paragraph-rsid="003925b2" style:font-size-asian="11pt" style:font-size-complex="11pt"/>
    </style:style>
    <style:style style:name="P48" style:family="paragraph" style:parent-style-name="Normal_20__28_Web_29_">
      <style:paragraph-properties fo:margin-left="0cm" fo:margin-right="0cm" fo:margin-top="0.176cm" fo:margin-bottom="0.21cm" style:contextual-spacing="true" fo:line-height="115%" fo:text-align="justify" style:justify-single-word="false" fo:text-indent="1.251cm" style:auto-text-indent="false" style:writing-mode="lr-tb"/>
      <style:text-properties fo:color="#000000" loext:opacity="100%" style:font-name="Times New Roman1" fo:font-size="11pt" officeooo:paragraph-rsid="00423e81" style:font-size-asian="11pt" style:font-size-complex="11pt"/>
    </style:style>
    <style:style style:name="P49" style:family="paragraph" style:parent-style-name="Normal_20__28_Web_29_">
      <style:paragraph-properties fo:margin-left="0cm" fo:margin-right="0cm" fo:margin-top="0.176cm" fo:margin-bottom="0.21cm" style:contextual-spacing="true" fo:line-height="115%" fo:text-align="justify" style:justify-single-word="false" fo:text-indent="1.251cm" style:auto-text-indent="false" style:writing-mode="lr-tb"/>
      <style:text-properties fo:color="#000000" loext:opacity="100%" style:font-name="Times New Roman1" fo:font-size="11pt" fo:font-weight="bold" officeooo:paragraph-rsid="00301d4c" style:font-size-asian="11pt" style:font-weight-asian="bold" style:font-size-complex="11pt"/>
    </style:style>
    <style:style style:name="P50" style:family="paragraph" style:parent-style-name="Normal_20__28_Web_29_">
      <style:paragraph-properties fo:margin-left="0cm" fo:margin-right="0cm" fo:margin-top="0.176cm" fo:margin-bottom="0.21cm" style:contextual-spacing="true" fo:line-height="115%" fo:text-align="justify" style:justify-single-word="false" fo:text-indent="1.251cm" style:auto-text-indent="false" style:writing-mode="lr-tb"/>
      <style:text-properties style:text-line-through-style="none" style:text-line-through-type="none" style:font-name="Times New Roman1" fo:font-size="11pt" fo:font-style="normal" style:text-underline-style="none" fo:font-weight="normal" officeooo:paragraph-rsid="002f2c9b" style:font-size-asian="11pt" style:font-style-asian="normal" style:font-weight-asian="normal" style:font-size-complex="11pt"/>
    </style:style>
    <style:style style:name="P51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52" style:family="paragraph" style:parent-style-name="Standard" style:master-page-name="First_20_Page">
      <style:paragraph-properties style:page-number="auto"/>
      <style:text-properties fo:font-size="11pt" fo:language="ru" fo:country="RU" officeooo:rsid="002ca7e6" officeooo:paragraph-rsid="002ca7e6" fo:background-color="transparent" style:font-size-asian="11pt" style:font-size-complex="11pt"/>
    </style:style>
    <style:style style:name="P53" style:family="paragraph" style:parent-style-name="Standard" style:master-page-name="First_20_Page">
      <style:paragraph-properties fo:text-align="end" style:justify-single-word="false" style:page-number="auto"/>
      <style:text-properties fo:font-size="11pt" fo:background-color="transparent" style:font-size-asian="11pt" style:font-size-complex="11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.953cm" style:auto-text-indent="false" style:writing-mode="lr-tb"/>
      <style:text-properties fo:font-size="11pt" officeooo:paragraph-rsid="0034aec7" fo:background-color="transparent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fo:font-size="12pt" officeooo:rsid="002ca7e6" officeooo:paragraph-rsid="002ca7e6" style:font-size-asian="12pt" style:font-size-complex="12pt"/>
    </style:style>
    <style:style style:name="P56" style:family="paragraph" style:parent-style-name="Normal_20__28_Web_29_">
      <style:paragraph-properties fo:margin-left="0cm" fo:margin-right="0cm" fo:margin-top="0.176cm" fo:margin-bottom="0.21cm" style:contextual-spacing="true" fo:line-height="115%" fo:text-align="justify" style:justify-single-word="false" fo:text-indent="1.251cm" style:auto-text-indent="false" style:writing-mode="lr-tb"/>
      <style:text-properties fo:color="#000000" loext:opacity="100%" style:font-name="Times New Roman1" fo:font-size="11pt" style:text-underline-style="none" officeooo:rsid="0047554d" officeooo:paragraph-rsid="0047554d" style:font-size-asian="11pt" style:font-size-complex="11pt"/>
    </style:style>
    <style:style style:name="P57" style:family="paragraph" style:parent-style-name="Iacaaiea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>
        <style:tab-stops>
          <style:tab-stop style:position="0.751cm"/>
        </style:tab-stops>
      </style:paragraph-properties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58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Times New Roman1"/>
    </style:style>
    <style:style style:name="T7" style:family="text">
      <style:text-properties fo:color="#000000" loext:opacity="100%" style:font-name="Times New Roman1" style:text-underline-style="none"/>
    </style:style>
    <style:style style:name="T8" style:family="text">
      <style:text-properties fo:color="#000000" loext:opacity="100%" style:font-name="Times New Roman1" style:text-underline-style="none" fo:font-weight="normal" style:font-weight-asian="normal"/>
    </style:style>
    <style:style style:name="T9" style:family="text">
      <style:text-properties fo:color="#000000" loext:opacity="100%" style:font-name="Times New Roman1" fo:font-size="11pt" style:text-underline-style="none" style:font-size-asian="11pt" style:font-size-complex="11pt"/>
    </style:style>
    <style:style style:name="T10" style:family="text">
      <style:text-properties fo:color="#000000" loext:opacity="100%" style:font-name="Times New Roman1" fo:font-size="11pt" style:text-underline-style="none" officeooo:rsid="003925b2" style:font-size-asian="11pt" style:font-size-complex="11pt"/>
    </style:style>
    <style:style style:name="T11" style:family="text">
      <style:text-properties fo:color="#000000" loext:opacity="100%" style:font-name="Times New Roman1" fo:font-size="11pt" style:text-underline-style="none" officeooo:rsid="0040f432" style:font-size-asian="11pt" style:font-size-complex="11pt"/>
    </style:style>
    <style:style style:name="T12" style:family="text">
      <style:text-properties fo:color="#000000" loext:opacity="100%" style:font-name="Times New Roman1" fo:font-size="11pt" style:text-underline-style="none" officeooo:rsid="00423e81" style:font-size-asian="11pt" style:font-size-complex="11pt"/>
    </style:style>
    <style:style style:name="T13" style:family="text">
      <style:text-properties fo:color="#000000" loext:opacity="100%" style:font-name="Times New Roman1" fo:font-size="11pt" style:text-underline-style="none" fo:font-weight="normal" style:font-size-asian="11pt" style:font-weight-asian="normal" style:font-size-complex="11pt"/>
    </style:style>
    <style:style style:name="T14" style:family="text">
      <style:text-properties fo:color="#000000" loext:opacity="100%" style:font-name="Times New Roman1" fo:font-size="11pt" style:text-underline-style="none" fo:font-weight="normal" officeooo:rsid="003b33c3" style:font-size-asian="11pt" style:font-weight-asian="normal" style:font-size-complex="11pt"/>
    </style:style>
    <style:style style:name="T15" style:family="text">
      <style:text-properties fo:color="#000000" loext:opacity="100%" style:font-name="Times New Roman1" fo:font-size="11pt" fo:language="ru" fo:country="RU" style:text-underline-style="none" style:font-name-asian="Times New Roman2" style:font-size-asian="11pt" style:language-asian="ru" style:country-asian="RU" style:font-size-complex="11pt" style:language-complex="ar" style:country-complex="SA"/>
    </style:style>
    <style:style style:name="T16" style:family="text">
      <style:text-properties fo:color="#000000" loext:opacity="100%" style:font-name="Times New Roman1" fo:font-size="11pt" style:font-size-asian="11pt" style:font-size-complex="11pt"/>
    </style:style>
    <style:style style:name="T17" style:family="text">
      <style:text-properties fo:color="#000000" loext:opacity="100%" officeooo:rsid="0030fb22"/>
    </style:style>
    <style:style style:name="T18" style:family="text">
      <style:text-properties fo:color="#000000" loext:opacity="100%" style:text-underline-style="none"/>
    </style:style>
    <style:style style:name="T19" style:family="text">
      <style:text-properties fo:color="#000000" loext:opacity="100%" fo:font-weight="normal" style:font-weight-asian="normal"/>
    </style:style>
    <style:style style:name="T20" style:family="text">
      <style:text-properties officeooo:rsid="002f2c9b"/>
    </style:style>
    <style:style style:name="T2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2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23" style:family="text">
      <style:text-properties style:text-line-through-style="none" style:text-line-through-type="none" fo:font-style="normal" style:text-underline-style="none" fo:font-weight="normal" officeooo:rsid="0030fb22" style:font-style-asian="normal" style:font-weight-asian="normal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2f2c9b" style:font-style-asian="italic" style:font-style-complex="italic"/>
    </style:style>
    <style:style style:name="T26" style:family="text">
      <style:text-properties fo:font-style="italic" style:font-style-asian="italic" style:font-name-complex="Times New Roman2" style:font-style-complex="italic"/>
    </style:style>
    <style:style style:name="T27" style:family="text">
      <style:text-properties fo:font-style="italic" style:text-underline-style="none" style:font-style-asian="italic" style:font-name-complex="Times New Roman2" style:font-style-complex="italic"/>
    </style:style>
    <style:style style:name="T28" style:family="text">
      <style:text-properties fo:font-style="italic" style:text-underline-style="none" officeooo:rsid="002f2c9b" style:font-style-asian="italic" style:font-style-complex="italic"/>
    </style:style>
    <style:style style:name="T29" style:family="text">
      <style:text-properties style:text-underline-style="none"/>
    </style:style>
    <style:style style:name="T30" style:family="text">
      <style:text-properties style:text-underline-style="none" officeooo:rsid="002f2c9b"/>
    </style:style>
    <style:style style:name="T31" style:family="text">
      <style:text-properties style:text-underline-style="none" officeooo:rsid="00449c90"/>
    </style:style>
    <style:style style:name="T32" style:family="text">
      <style:text-properties fo:font-variant="normal" fo:text-transform="none" fo:color="#000000" loext:opacity="100%" style:font-name="Times New Roman" fo:font-size="11pt" fo:letter-spacing="normal" fo:font-style="normal" style:text-underline-style="none" fo:font-weight="normal" style:font-size-asian="11pt" style:font-size-complex="11pt"/>
    </style:style>
    <style:style style:name="T33" style:family="text">
      <style:text-properties fo:font-variant="normal" fo:text-transform="none" fo:color="#000000" loext:opacity="100%" style:font-name="Times New Roman" fo:font-size="11pt" fo:letter-spacing="normal" fo:font-style="normal" style:text-underline-style="none" fo:font-weight="normal" officeooo:rsid="003954db" style:font-size-asian="11pt" style:font-size-complex="11pt"/>
    </style:style>
    <style:style style:name="T34" style:family="text">
      <style:text-properties fo:font-variant="normal" fo:text-transform="none" fo:color="#000000" loext:opacity="100%" style:font-name="Times New Roman" fo:font-size="11pt" fo:letter-spacing="normal" fo:font-style="normal" style:text-underline-style="none" fo:font-weight="normal" fo:background-color="transparent" loext:char-shading-value="0" style:font-size-asian="11pt" style:font-size-complex="11pt"/>
    </style:style>
    <style:style style:name="T35" style:family="text">
      <style:text-properties fo:font-variant="normal" fo:text-transform="none" fo:color="#000000" loext:opacity="100%" style:font-name="Times New Roman1" fo:letter-spacing="normal" fo:font-style="normal" style:text-underline-style="none" fo:font-weight="normal" officeooo:rsid="00301d4c" style:font-style-asian="normal" style:font-style-complex="normal"/>
    </style:style>
    <style:style style:name="T36" style:family="text">
      <style:text-properties style:font-weight-complex="bold"/>
    </style:style>
    <style:style style:name="T37" style:family="text">
      <style:text-properties officeooo:rsid="003954db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4630" text:name="ProjectNumber"/>
        <text:user-field-decl office:value-type="string" office:string-value="Решение" text:name="Annotation"/>
        <text:user-field-decl office:value-type="string" office:string-value="М.В. Фомин" text:name="PredsedatelIOF"/>
        <text:user-field-decl office:value-type="string" office:string-value="" text:name="IspolnitelPhone"/>
        <text:user-field-decl office:value-type="string" office:string-value="Бирюкова А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ИП НОВРУЗОВ САХИБ ФАИГ ОГЛЫ&#10;601352, Владимирская область, Г. СУДОГДА, УЛ. КАРЛА МАРКСА, Д.30&#10;&#10;Управление образования администрации города Владимира&#10;Ул. Горького, д. 62, г. Владимир, 600005&#10;&#10;Управление муниципального заказа администрации города Владимира&#10;улица Горького, д.40, г.Владимир, 600017&#10;munzakaz@vladimir-city.ru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2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2" draw:name="Врезка4" text:anchor-type="page" text:anchor-page-number="1" svg:x="2.18cm" svg:y="9.234cm" svg:width="6.922cm" draw:z-index="2">
        <draw:text-box fo:min-height="1.369cm">
          <text:p text:style-name="P51"><text:user-field-get text:name="Annotation">Решение</text:user-field-get></text:p>
        </draw:text-box>
      </draw:frame>
      <draw:frame draw:style-name="fr2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2"/>
          </table:table-cell>
        </table:table-row>
      </table:table>
      <text:p text:style-name="P2"/>
      <text:p text:style-name="Standard"/>
      <text:p text:style-name="P38"/>
      <text:p text:style-name="P23">Р Е Ш Е Н И Е</text:p>
      <text:p text:style-name="P24">по делу о нарушении законодательства о контрактной системе в сфере закупок</text:p>
      <text:p text:style-name="P37"><text:span text:style-name="T1">№ </text:span><text:span text:style-name="T2">033/06/48-597/2023</text:span></text:p>
      <text:p text:style-name="P24"/>
      <text:p text:style-name="P12"/>
      <text:p text:style-name="P25">25 августа 2023 года <text:s text:c="111"/>г. Владимир</text:p>
      <text:p text:style-name="P25">Резолютивная часть решения оглашена 25.08.2023 года</text:p>
      <text:p text:style-name="P5"/>
      <text:p text:style-name="P5">Комиссия Владимирского УФАС России по контролю в сфере закупок (далее – Комиссия) в составе:</text:p>
      <text:p text:style-name="P19"/>
      <text:p text:style-name="P20">на основании части 8 статьи 106 Федерального закона № 44-ФЗ от 05.04.2013 «О контрактной системе в сфере закупок товаров, работ, услуг для обеспечения государственных и муниципальных нужд» (далее - Закон о контрактной системе в сфере закупок) рассмотрела жалобу Индивидуального предпринимателя <text:s/>(далее- Заявитель, ИП .) (г.Судогда) (адрес: 601352, Владимирская обл., Судогодский район, г.Судогда, ул.Карла Маркса, д.30) на действия комиссии при проведении открытого конкурса в электронной форме на поставку продуктов питания (закупка № 0328300032823000608) в открытом заседании в присутствии представителя уполномоченного органа –Управление муниципального заказа администрации города Владимира (доверенность от 22.11.2022 №18-03/395), представителя заказчика Управления образования администрации г.Владимира <text:s/>(23.06.2023 №30-04/2417), представителей заявителя (доверенность от 23.08.2023) и <text:s/>(доверенность от 18.08.23).</text:p>
      <text:p text:style-name="P21">В ходе рассмотрения дела о нарушении законодательства в сфере закупок № 033/06/48-597/2023 Комиссия </text:p>
      <text:p text:style-name="P22">УСТАНОВИЛА:</text:p>
      <text:p text:style-name="P6">21.08.2023 года во Владимирское УФАС России поступила жалоба ИП . на действия комиссии при проведении открытого конкурса в электронной форме на поставку продуктов питания (закупка № 0328300032823000608). </text:p>
      <text:p text:style-name="P6">По мнению заявителя, заказчиком в нарушение требований Постановления Правительства РФ от 31.12.2021 № 2604 «Об оценке заявок на участие в закупке товаров, работ, услуг для обеспечения государственных и муниципальных нужд, внесении изменений в пункт 4 постановления Правительства <text:soft-page-break/>Российской Федерации от 20 декабря № 2369 и признании утратившими <text:s/>силу некоторых актов и отдельных положений некоторых актов Правительства Российской Федерации» (далее – Постановление Правительства от 31.12.2021 № 2604), пункта 8 части 1 статьи 54.3 Закона о контрактной системе в сфере закупок заказчиком некорректно установлен критерий оценки заявок «Квалификация участников закупки, в том числе наличие у них финансовых <text:s/>ресурсов, оборудования и других материальных ресурсов на праве собственности или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.<text:bookmark-start text:name="_Hlk143420128"/></text:p>
      <text:p text:style-name="P15">Заявитель считает, что по данному критерию отсутствует информация о том, какое количество персонала необходимо заказчику, не указано минимальное и максимальное количество персонала, и <text:s/>каким образом количество повлияет на исполнение контракта надлежащим образом.</text:p>
      <text:p text:style-name="P7"><text:span text:style-name="T36">Также, заявитель оспаривает отклонение заявки на участие в конкурсе. </text:span>По его мнению, в последний момент перед окончанием подачи заявок Заказчик поменял критерии оценки заявок участников открытого электронного конкурса и для него важной оценкой оказалос<text:span text:style-name="T4">ь количество квалифицированного персонала, а не качество и цена (40% - цена контракта,60%- квалификация</text:span> участника -из них 20% падает на опыт участника и 80% на количество персонала, а именно товаровед и продавец).</text:p>
      <text:p text:style-name="P7">В силу изложенного, заявитель просит признать жалобу обоснованной, выдать предписание об устранении нарушений законодательства о контрактной системе в сфере закупок, провести проверку документации заказчика.</text:p>
      <text:p text:style-name="P7">В обоснование правомерности действий заказчика, уполномоченного органа представитель уполномоченного органа пояснил следующее.</text:p>
      <text:p text:style-name="P13">В с<text:span text:style-name="T20">оответствии с пунктом 24 Постановление Правительства от 31.12.2021 № 2604 для оценки заявок по критерию оценки «квалификация участников закупки» могут применяться один или несколько из следующих показателей оценки:</text:span></text:p>
      <text:p text:style-name="P14">а) наличие у участников закупки финансовых ресурсов;</text:p>
      <text:p text:style-name="P14">б) наличие у участников закупки на праве собственности или ином законном основании оборудования и других материальных ресурсов;</text:p>
      <text:p text:style-name="P50">в) наличие у участников закупки опыта поставки товара, выполнения работы, оказания услуги, связанного с предметом контракта;</text:p>
      <text:p text:style-name="P50">г) наличие у участников закупки деловой репутации;</text:p>
      <text:p text:style-name="P50">д) наличие у участников закупки специалистов и иных работников определенного уровня квалификации.</text:p>
      <text:p text:style-name="P14"><text:span text:style-name="T21">В </text:span><text:span text:style-name="T23">П</text:span><text:span text:style-name="T21">риложении №5 к извещению об осуществлении рассматриваемой закупки содержится п</text:span><text:span text:style-name="T22">орядок рассмотрения </text:span><text:span text:style-name="T4">и оценки заявок на участие в конкурсе</text:span><text:span text:style-name="T22">.</text:span></text:p>
      <text:p text:style-name="P14"><text:span text:style-name="T22">В разделе 2 Приложения №5 «Критерии </text:span>и показатели оценки заявок на участие в закупке»<text:span text:style-name="T22"> указано:</text:span></text:p>
      <text:p text:style-name="P14"><text:span text:style-name="T22">Критерий 2: Квалификация </text:span>участников закупки, в том числе наличие у них финансовых ресурсов, оборудования и других материальных ресурсов на праве собственности или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.</text:p>
      <text:p text:style-name="P14">Показателем по критерию в том числе является : <text:span text:style-name="T24">наличие у участников закупки специалистов определенного уровня квалификации.</text:span></text:p>
      <text:p text:style-name="P26">Значимость показателя оценки: 80%.</text:p>
      <text:p text:style-name="P8"><text:span text:style-name="T25">Детализирующий показатель оценки: </text:span><text:span text:style-name="T26">одновременное </text:span><text:span text:style-name="T27">наличие специалистов и их квалификация, необходимые для поставки товаров, являющихся объектом закупки, а именно: </text:span><text:span text:style-name="T28">товаровед, продавец, имеющих торговое образование.</text:span></text:p>
      <text:p text:style-name="P16"><text:span text:style-name="T30">П</text:span><text:span text:style-name="T29">ри определении критериев для проведения совместного конкурса заказчики исходили из того, что поставка продуктов питания будет осуществляться в 81 дошкольное образовательное учреждение.</text:span></text:p>
      <text:p text:style-name="P18">Заказчик не устанавливает предельные минимальные и максимальные значения показателя, потому что он должен обосновывать, чем он <text:s/>руководствовался, устанавливая определенное количество необходимых ему специалистов. Заказчик не может самостоятельно оценить какое количество сотрудников <text:soft-page-break/>потребуется для исполнения 81 контракта, но полагает, что чем больше квалифицированных сотрудников будет у поставщика, тем лучше будут удовлетворены потребности заказчика.</text:p>
      <text:p text:style-name="P17">На основании изложенного представитель уполном<text:span text:style-name="T5">оченного органа полагает, что установленный в извещении об осуществлении закупки критерий полностью соответствует <text:s/>Постановление Правительства от 31.12.2021 № 2604.</text:span></text:p>
      <text:p text:style-name="P34"><text:span text:style-name="T35">В соответствии с частью 4 статьи 42 Закона о контрактной системе, заказчик вправе внести изменения в извещение об осуществлении закупки, которые размещаются в единой информационной системе, не позднее чем за один рабочий день до даты окончания срока подачи заявок на участие в закупке. При этом срок подачи заявок на участие в закупке должен быть продлен таким образом, чтобы со дня, следующего за днем размещения таких изменений, до даты окончания срока подачи заявок на участие в закупке данный срок составлял:</text:span><draw:frame draw:style-name="fr1" draw:name="Врезка5" text:anchor-type="char" svg:x="0cm" svg:width="0.767cm" draw:z-index="10"><draw:text-box fo:min-height="0.556cm"><text:p text:style-name="Text_20_body"/></draw:text-box></draw:frame><text:span text:style-name="T35"> 1</text:span><text:span text:style-name="T6">) при проведении электронных конкурсов - не менее десяти дней.</text:span></text:p>
      <text:p text:style-name="P45">Изменение в извещении об осуществлении закупки было размещено 31.07.2023, срок подачи заявок был продлен до 08.08.2023. </text:p>
      <text:p text:style-name="P9"><text:span text:style-name="T19">На</text:span><text:span text:style-name="T5"> основании изложенного, представитель уполномоченного орган</text:span>а считает, что нарушений законодательства о контрактной системе в сфере закупок им не допущено и тем самым просит признать жалобу необоснованной.</text:p>
      <text:p text:style-name="P49">Изучив представленные документы, исследовав доказательства стороны в рамках внеплановой проверки, проведенной в соответствии с пунктом 1 частью 15 статьи 99 Закона о контрактной системе, Комиссия пришла к следующим выводам.</text:p>
      <text:p text:style-name="P9"><text:span text:style-name="T5">18.07.2023 года в единой информационной системе </text:span><text:span text:style-name="T17">(далее-ЕИС)</text:span><text:span text:style-name="T5"> опубликованной извещение № 0328300032823000608 о проведении открытого конкурса в электронной форме на поставку продуктов питания (закупка № 0328300032823000608).</text:span></text:p>
      <text:p text:style-name="P46">Начальная (максимальная) цена контракта: 10 401 000,00 рублей.</text:p>
      <text:p text:style-name="P27"><text:span text:style-name="T10">1.</text:span><text:span text:style-name="T9">В соответствии с </text:span><text:a xlink:type="simple" xlink:href="consultantplus://offline/ref=517D303CBD01F0F9D4867FB66D6B294D418C8F941AEA7F103C1063982C87800C9948FF028107735330F1E8C78822DADAFDDA7F238CD4F8A6g3v0M" text:style-name="Internet_20_link" text:visited-style-name="Visited_20_Internet_20_Link"><text:span text:style-name="Internet_20_link"><text:span text:style-name="T15">пунктом 4 части 1 статьи 32</text:span></text:span></text:a><text:span text:style-name="T9"> Закона о контрактной системе в сфере закупок для оценки заявок участников закупки заказчик использует следующие критерии: квалификация участников закупки, в том числе наличие у них финансов</text:span><text:span text:style-name="T16">ых ресурсов, на праве собственности или ином законном основании оборудования и других материальных ресурсов, опыта работы, связ</text:span><text:span text:style-name="T9">анного с предметом контракта, и деловой репутации, специалистов и иных работников определенного уровня квалификации.</text:span></text:p>
      <text:p text:style-name="P27"><text:span text:style-name="T9">В соответствии с </text:span><text:a xlink:type="simple" xlink:href="consultantplus://offline/ref=517D303CBD01F0F9D4867FB66D6B294D4685899119EA7F103C1063982C87800C9948FF028107715737F1E8C78822DADAFDDA7F238CD4F8A6g3v0M" text:style-name="Internet_20_link" text:visited-style-name="Visited_20_Internet_20_Link"><text:span text:style-name="Internet_20_link"><text:span text:style-name="T15">подпунктом "д" пункта 24</text:span></text:span></text:a><text:span text:style-name="T9"> Постановления Правительства РФ от 31.12.2021 N 2604 для оценки заявок по критерию оценки "квалификация участников закупки" могут применяться, если иное не предусмотрено настоящим Положением, один или несколько из следующих показателей оценки: наличие у участников закупки специалистов и иных работников определенного уровня квалификации.</text:span></text:p>
      <text:p text:style-name="P27"><text:span text:style-name="T9">В соответствии с </text:span><text:a xlink:type="simple" xlink:href="consultantplus://offline/ref=517D303CBD01F0F9D4867FB66D6B294D4685899119EA7F103C1063982C87800C9948FF028107715037F1E8C78822DADAFDDA7F238CD4F8A6g3v0M" text:style-name="Internet_20_link" text:visited-style-name="Visited_20_Internet_20_Link"><text:span text:style-name="Internet_20_link"><text:span text:style-name="T15">пунктом 30</text:span></text:span></text:a><text:span text:style-name="T9"> Постановления Правительства РФ от 31.12.2021 N 2604 В случае применения показателя оценки, указанного в подпункте "д" пункта 24 настоящего Положения, документом, предусмотренным приложением N 1 к настоящему Положению, устанавливаются:</text:span></text:p>
      <text:p text:style-name="P42">а) перечень специалистов и иных работников, их квалификация, оцениваемые по показателю, предусмотренному подпунктом "д" пункта 24 настоящего Положения, и необходимые для поставки товара, выполнения работ, оказания услуг, являющихся объектом закупки;</text:p>
      <text:p text:style-name="P42">б) перечень следующих документов, подтверждающих наличие специалистов и иных работников, их квалификацию, предусмотренные перечнем, установленным в соответствии с подпунктом "а" настоящего пункта:</text:p>
      <text:p text:style-name="P27"><text:span text:style-name="T9">-трудовая книжка или сведения о трудовой деятельности, предусмотренные </text:span><text:a xlink:type="simple" xlink:href="consultantplus://offline/ref=517D303CBD01F0F9D4867FB66D6B294D418D869115E97F103C1063982C87800C9948FF018201705E62ABF8C3C175DEC6F4CC612992D4gFvBM" text:style-name="Internet_20_link" text:visited-style-name="Visited_20_Internet_20_Link"><text:span text:style-name="Internet_20_link"><text:span text:style-name="T15">статьей 66.1</text:span></text:span></text:a><text:span text:style-name="T9"> Трудового кодекса Российской Федерации;</text:span></text:p>
      <text:p text:style-name="P42">-документы, подтверждающие предусмотренную в соответствии с профессиональными стандартами квалификацию специалистов и иных работников.</text:p>
      <text:p text:style-name="P42">Рассмотрев материалы дела, Комиссия установила, что Приложением N 5 к извещению об осуществлении закупки "Порядок рассмотрения и оценки заявок на участие в конкурсе" предусмотрено в том числе следующее: </text:p>
      <text:p text:style-name="P42">"Критерий - Квалификация участников закупки, в том числе наличие у них финансовых ресурсов, <text:soft-page-break/>оборудования и других материальных ресурсов на праве собственности или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.</text:p>
      <text:p text:style-name="P42">Показатель оценки - наличие у участников закупки специалистов определенного уровня квалификации.</text:p>
      <text:p text:style-name="P42">Детализирующий показатель - одновременное наличие специалистов и их квалификация, необходимые для выполнения работ, являющихся объектом закупки, а именно: товаровед, продавец, имеющих торговое образование".</text:p>
      <text:p text:style-name="P43">Приложением № 2 к Положению об оценке заявок на участие в закупке товаров, работ, услуг для обеспечения государственных и муниципальных нужд Постановления № 2604 установлены предельные величины значимости критериев оценки заявок на участие в закупке товаров, работ, услуг для обеспечения государственных и муниципальных нужд. </text:p>
      <text:p text:style-name="P43">Пунктом 13 Положения «Услуги общественного питания и (или) поставка пищевых продуктов, закупаемых для организаций, осуществляющих образовательную деятельность, медицинских организаций, организаций социального обслуживания, организаций отдыха детей и их оздоровления» определены: </text:p>
      <text:p text:style-name="P43">- Минимальная значимость критерия оценки «цена контракта, сумма цен единиц товара, работы, услуги» - 40 %.</text:p>
      <text:p text:style-name="P43">- Максимальная сумма величин значимости критерия оценки «качественные, функциональные и экологические характеристики объекта закупки» и «квалификация участников закупки, в том числе наличие у них финансовых ресурсов, оборудования и других материальных ресурсов на праве собственности или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 - 60 %. В извещении об осуществлении указанной закупки (Приложение № 5) заказчиком установлены аналогичные показатели. </text:p>
      <text:p text:style-name="P47">В соответствии с частью 6 статьи 106 Закона о контрактной системе рассмотрение жалобы не осуществляется в отношении результатов оценки заявок на участие в конкурсе в соответствии с указанными в пункте 3 и пункте 4 части 1 статьи 32 Закона о контрактной системе критериям оценки этих заявок, окончательных предложений.</text:p>
      <text:p text:style-name="P47">Таким образом, предмет обжалования результатов оценки по детализирующим <text:s/>показателям критерия квалификации участников закупки не относится к компетенции Комиссии Владимирского УФАС России, и обжаловать такие результаты оценки заявок возможно исключительно в судебном порядке.</text:p>
      <text:p text:style-name="P11"><text:span text:style-name="T5">Дов</text:span><text:span text:style-name="T18">од признан не подлежащим рассмотрению.</text:span></text:p>
      <text:p text:style-name="P56">Однако в ходе проведения внеплановой проверки, Комиссией Владимирского УФАС России установлено следующее.</text:p>
      <text:p text:style-name="P31"><text:span text:style-name="T33">Согласно части 4 Статьи 42 Закона о контрактной системе </text:span><text:span text:style-name="T32">Заказчик по собственной инициативе или в соответствии с запросом, предусмотренным </text:span><text:a xlink:type="simple" xlink:href="https://www.consultant.ru/document/cons_doc_LAW_454257/57e264699075c4dccf33283209e1d93f4bc1a3d1/#dst2322" text:style-name="Internet_20_link" text:visited-style-name="Visited_20_Internet_20_Link"><text:span text:style-name="T34">частью 5</text:span></text:a><text:span text:style-name="T32"> настоящей статьи, вправе внести изменения в извещение об осуществлении закупки, которые формируются с использованием единой информационной системы, подписываются усиленной электронной подписью лица, имеющего право действовать от имени заказчика, и размещаются в единой информационной системе, не позднее чем за один рабочий день до даты окончания срока подачи заявок на участие в закупке. Изменение наименования объекта закупки и увеличение размера обеспечения заявок на участие в закупке не допускаются. При этом срок подачи заявок на участие в закупке должен быть продлен таким образом, чтобы со дня, следующего за днем размещения таких изменений, до даты окончания срока подачи заявок на участие в закупке данный срок составлял:</text:span></text:p>
      <text:p text:style-name="P35"><text:bookmark-start text:name="dst2318"/><draw:frame draw:style-name="fr1" draw:name="Врезка6" text:anchor-type="char" svg:x="0cm" svg:width="0.767cm" draw:z-index="11"><draw:text-box fo:min-height="0.556cm"><text:p text:style-name="Text_20_body"/></draw:text-box></draw:frame><text:bookmark-end text:name="dst2318"/>1) при проведении электронных конкурсов - не менее десяти дне<text:span text:style-name="T37">й.</text:span></text:p>
      <text:p text:style-name="P29"><text:span text:style-name="T9">Таким образом, Комиссия не усматривает в действиях заказчика, уполномоченного органа нарушений <text:s/></text:span><text:a xlink:type="simple" xlink:href="consultantplus://offline/ref=517D303CBD01F0F9D4867FB66D6B294D418C8F941AEA7F103C1063982C87800C8B48A70E830E6E553EE4BE96CEg7v4M" text:style-name="Internet_20_link" text:visited-style-name="Visited_20_Internet_20_Link"><text:span text:style-name="Internet_20_link"><text:span text:style-name="T15">Закона</text:span></text:span></text:a><text:span text:style-name="T9"> о контрактной системе в сфере закупок.</text:span></text:p>
      <text:p text:style-name="P30"><text:span text:style-name="T12">Владимирским УФАС России установлено, что </text:span><text:span text:style-name="T9">Приложением </text:span><text:span text:style-name="T10">№5</text:span><text:span text:style-name="T9"> предусмотрено предоставление следующих документов, подтверждающих наличие специалистов, их квалификацию: "трудовая книжка или сведения о трудовой деятельности, предусмотренные </text:span><text:a xlink:type="simple" xlink:href="consultantplus://offline/ref=517D303CBD01F0F9D4867FB66D6B294D418D869115E97F103C1063982C87800C9948FF018201705E62ABF8C3C175DEC6F4CC612992D4gFvBM" text:style-name="Internet_20_link" text:visited-style-name="Visited_20_Internet_20_Link"><text:span text:style-name="Internet_20_link"><text:span text:style-name="T15">статьей 66.1</text:span></text:span></text:a><text:span text:style-name="T9"> Трудового кодекса Российской Федерации;</text:span></text:p>
      <text:p text:style-name="P10"><text:soft-page-break/><text:span text:style-name="T18">- копии дипломов, сертификатов и иных документов о профессиональн</text:span><text:span text:style-name="T5">ом образовании, подтверждающие наличие торгового образования".</text:span></text:p>
      <text:p text:style-name="P48">Также разделом II Приложения N 5 к извещению об осуществлении закупки "Порядок рассмотрения и оценки заявок на участие в конкурсе" установлены формула оценки по вышеуказанному критерию в соответствии с требованиями <text:s/>Постановление Правительства от 31.12.2021 № 2604.</text:p>
      <text:p text:style-name="P48"><text:span text:style-name="T11">В силу изложенного, </text:span><text:span text:style-name="T31">Владимирское УФАС России</text:span><text:span text:style-name="T11"> полагает, что извещение о проведении открытого конкурса в электронной форме в полной мере соответствует требованиям действующего законодательства о контрактной системе в сфере закупок.</text:span></text:p>
      <text:p text:style-name="P27"><text:span text:style-name="T9">На основании изложенного, руководствуясь </text:span><text:a xlink:type="simple" xlink:href="consultantplus://offline/ref=517D303CBD01F0F9D4867FB66D6B294D418C8F941AEA7F103C1063982C87800C9948FF008006785E62ABF8C3C175DEC6F4CC612992D4gFvBM" text:style-name="Internet_20_link" text:visited-style-name="Visited_20_Internet_20_Link"><text:span text:style-name="Internet_20_link"><text:span text:style-name="T15">частями 8 статьи 106</text:span></text:span></text:a><text:span text:style-name="T9">, </text:span><text:a xlink:type="simple" xlink:href="consultantplus://offline/ref=517D303CBD01F0F9D4867FB66D6B294D418C8F941AEA7F103C1063982C87800C9948FF028004745E62ABF8C3C175DEC6F4CC612992D4gFvBM" text:style-name="Internet_20_link" text:visited-style-name="Visited_20_Internet_20_Link"><text:span text:style-name="Internet_20_link"><text:span text:style-name="T15">пунктом 3 частью 15 статьи 99</text:span></text:span></text:a><text:span text:style-name="T9"> Закона о контрактной системе в сфере закупок, Комиссия Владимирского УФАС России</text:span></text:p>
      <text:p text:style-name="P36"><text:span text:style-name="T7">РЕШИЛА</text:span><text:span text:style-name="T6">:</text:span></text:p>
      <text:p text:style-name="P28"><text:span text:style-name="T9">Признать жалобу </text:span><text:span text:style-name="T13">Индивидуального предпринимателя </text:span><text:span text:style-name="T9"><text:s/></text:span><text:span text:style-name="T13">на действия комиссии при проведении открытого конкурса в электронной форме на поставку продуктов питания </text:span><text:span text:style-name="T8"><text:s/></text:span><text:span text:style-name="T13"><text:s/>(закупка № 0328300032823000608)</text:span><text:span text:style-name="T9"> по доводам, изложенным в ней, необоснованной.</text:span></text:p>
      <text:p text:style-name="P44"/>
      <text:p text:style-name="P54"><text:bookmark-end text:name="_Hlk14342012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2" style:font-family-asian="'Times New Roman'" style:font-family-generic-asian="system" style:font-pitch-asian="variable" style:font-size-asian="11pt" style:language-asian="ru" style:country-asian="RU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Iacaaiea" style:family="paragraph" style:parent-style-name="Standard">
      <style:paragraph-properties fo:margin-top="0.212cm" fo:margin-bottom="0cm" style:contextual-spacing="false" style:line-height-at-least="0.635cm" fo:text-align="center" style:justify-single-word="fals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ConsPlusNormal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4630" text:name="ProjectNumber"/>
        </text:user-field-decls>
        <text:p text:style-name="MP1"><draw:frame draw:style-name="Mfr1" draw:name="SpdTextFrame" text:anchor-type="paragraph" svg:x="0cm" svg:y="0cm" svg:width="4.8cm" draw:z-index="7"><draw:text-box fo:min-height="0.6cm"><text:p text:style-name="MP2"><text:user-field-get text:name="ProjectNumber">2023-4630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4630" text:name="ProjectNumber"/>
        </text:user-field-decls>
        <text:p text:style-name="MP3"><draw:frame draw:style-name="Mfr2" draw:name="SpdBarcode" text:anchor-type="paragraph" svg:x="0cm" svg:width="4.2cm" svg:height="0.801cm" draw:z-index="8"><draw:image xlink:href="Pictures/10000000000000A1000000258DBCFBFB9B96256D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9"><draw:text-box fo:min-height="0.6cm"><text:p text:style-name="Frame_20_contents"><text:user-field-get text:name="ProjectNumber">2023-4630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AloLgY+5Nt6nXcH7+RvhVQ==</meta:user-define>
    <meta:creation-date>2023-08-30T09:16:00</meta:creation-date>
    <meta:editing-duration>PT2H17M8S</meta:editing-duration>
    <meta:editing-cycles>46</meta:editing-cycles>
    <meta:generator>LibreOffice/7.3.5.2$Windows_x86 LibreOffice_project/184fe81b8c8c30d8b5082578aee2fed2ea847c01</meta:generator>
    <dc:date>2023-08-30T13:45:27.981000000</dc:date>
    <meta:print-date>2023-08-30T13:44:13.456000000</meta:print-date>
    <dc:title>Постановление Правительства РФ от 31.12.2021 N 2604(ред. от 31.10.2022)"Об оценке заявок на участие в закупке товаров, работ, услуг для обеспечения государственных и муниципальных нужд, внесении изменений в пункт 4 постановления Правительства Российской Федерации от 20 декабря 2021 г. N 2369 и признании утратившими силу некоторых актов и отдельных положений некоторых актов Правительства Российской Федерации"</dc:title>
    <meta:document-statistic meta:table-count="1" meta:image-count="2" meta:object-count="0" meta:page-count="5" meta:paragraph-count="68" meta:word-count="1846" meta:character-count="14568" meta:non-whitespace-character-count="12656"/>
    <meta:user-defined meta:name="Company">КонсультантПлюс Версия 4023.00.09</meta:user-defined>
    <meta:user-defined meta:name="OriginalContentHash">6szziK4lK9q2J8gEQdZy8Q==</meta:user-defined>
    <meta:user-defined meta:name="PreviousContentHash">AloLgY+5Nt6nXcH7+RvhVQ==</meta:user-defined>
    <meta:user-defined meta:name="Поле 1"/>
    <meta:user-defined meta:name="Поле 2" meta:value-type="string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