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-0.609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Основной_20_текст_20_2">
      <style:text-properties style:font-name="Times New Roman" fo:font-size="12pt" style:font-size-asian="12pt" style:font-size-complex="12pt"/>
    </style:style>
    <style:style style:name="P10" style:family="paragraph" style:parent-style-name="Основной_20_текст_20_2">
      <style:paragraph-properties fo:margin-left="0cm" fo:margin-right="0cm" fo:text-indent="1.249cm" style:auto-text-indent="false"/>
    </style:style>
    <style:style style:name="P11" style:family="paragraph" style:parent-style-name="Основной_20_текст_20_2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Heading_20_9" style:list-style-name="WW8Num1">
      <style:paragraph-properties fo:text-align="center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13" style:family="paragraph" style:parent-style-name="Основной_20_текст_20_с_20_отступом_20_2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style-complex="italic"/>
    </style:style>
    <style:style style:name="T3" style:family="text">
      <style:text-properties style:font-name="Times New Roman" fo:font-size="12pt" fo:language="ru" fo:country="RU" style:text-underline-style="none" style:font-size-asian="12pt" style:font-size-complex="12pt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en" fo:country="US" style:text-underline-style="none" style:font-size-asian="12pt" style:font-size-complex="12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language="ru" fo:country="RU" fo:font-style="normal" fo:font-weight="bold" style:font-style-asian="italic" style:font-weight-asian="bold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list xml:id="list897496500288031392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2" text:outline-level="9"><text:s text:c="9"/>О П Р Е Д Е Л Е Н И Е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о возобновлении производства по делу№046/05/21-312/2019</text:p>
      <text:p text:style-name="P2"/>
      <text:p text:style-name="P3">21 мая 2020 года<text:tab/><text:tab/><text:tab/><text:tab/><text:tab/><text:tab/><text:tab/><text:tab/> <text:s/><text:tab/> <text:s/><text:tab/> г.Курск</text:p>
      <text:p text:style-name="P3"><text:tab/></text:p>
      <text:p text:style-name="P7"><text:span text:style-name="T1">Председатель Комиссии Курского УФАС России по рассмотрению дел по признакам нарушения законодательства о рекламе, (...) - з</text:span>аместитель руководителя Управления - начальник отдела товарных и финансовых рынков Курского УФАС России, рассмотрев материалы дела №046/05/21-312/2019 по признакам нарушения ИП <text:span text:style-name="T1">(...)</text:span> п.5 ч.2 ст.21 ФЗ «О рекламе»<text:span text:style-name="T2">,</text:span> </text:p>
      <text:p text:style-name="P4">УСТАНОВИЛА:</text:p>
      <text:p text:style-name="P11">20.08.2019г. комиссией Курского УФАС России вынесено решение о приостановлении рассмотрения дела №046/05/21-312/2019, возбужденного по признакам нарушения ИП <text:span text:style-name="T1">(...)</text:span> п.5 ч.2 ст.21 ФЗ «О рекламе»<text:span text:style-name="T2">, до вступления в силу решения Арбитражного суда Курской области по делу №А35-778/2019, выводы по которому будут иметь значение для принятия решения по делу.</text:span> <text:s/></text:p>
      <text:p text:style-name="P10"><text:span text:style-name="T3">Согласно сведений официального информационного ресурса </text:span><text:a xlink:type="simple" xlink:href="http://kad.arbitr.ru/" text:style-name="Internet_20_link" text:visited-style-name="Visited_20_Internet_20_Link"><text:span text:style-name="T4">http://kad.arbitr.ru</text:span></text:a><text:span text:style-name="T5">, </text:span><text:span text:style-name="T3">16.03.2020г. Девятнадцатым арбитражным апелляционным судом РФ было вынесено постановление по делу №А35-778/2019. В срок до 16.05.2020г. указанное постановление сторонами в кассационном порядке обжаловано не было.</text:span></text:p>
      <text:p text:style-name="P7">В этой связи, в соответствии с п.35 Правил рассмотрения антимонопольным органом дел, возбужденных по признакам нарушения законодательства РФ о рекламе,</text:p>
      <text:p text:style-name="P7"/>
      <text:p text:style-name="P4">ОПРЕДЕЛИЛА:</text:p>
      <text:p text:style-name="P4"/>
      <text:p text:style-name="P9"><text:tab/>1. Производство по делу №046/05/21-312/2019 возобновить.</text:p>
      <text:p text:style-name="P3"><text:tab/>2. Назначить рассмотрение дела №046/05/21-312/2019 на <text:span text:style-name="T6">02 июня 2020 года на 12 часов</text:span> <text:span text:style-name="Основной_20_шрифт_20_абзаца"><text:span text:style-name="T7">00 минут </text:span></text:span>по адресу: г.Курск, ул.Марата, 9, зал заседаний.</text:p>
      <text:p text:style-name="P3"><text:tab/>3. ИП <text:span text:style-name="T1">(...)</text:span> в срок до <text:span text:style-name="T6">29 мая 2020 года</text:span> представить в адрес Управления Федеральной антимонопольной службы по Курской области <text:span text:style-name="Основной_20_шрифт_20_абзаца"><text:span text:style-name="T8">по </text:span></text:span><text:span text:style-name="Основной_20_шрифт_20_абзаца"><text:span text:style-name="T9">электронной почте</text:span></text:span><text:span text:style-name="Основной_20_шрифт_20_абзаца"><text:span text:style-name="T8"> </text:span></text:span><text:span text:style-name="Основной_20_шрифт_20_абзаца"><text:span text:style-name="T10">to46@fas.gov.ru.</text:span></text:span> следующие документы (надлежаще заверенные копии) и письменные пояснения:</text:p>
      <text:p text:style-name="P8">- <text:s text:c="3"/>документ, удостоверяющий личность (паспорт);</text:p>
      <text:p text:style-name="P3"><text:tab/>- свидетельство о государственной регистрации в качестве индивидуального предпринимателя;</text:p>
      <text:p text:style-name="P7">- договоры на производство и распространение рекламы «<text:span text:style-name="T11">Живое пиво от производителя. Пивоваренная компания «Канцлер». Чрезмерное употребление пива вредит Вашему здоровью (изображены бочка, бокал, рыба)</text:span>» и «<text:span text:style-name="T11">Напитки, снеки, рыба, квас, лимонад. Всегда рады Вам. Чрезмерное употребление пива вредит Вашему здоровью (изображены бочка, бокалы)</text:span>», размещенной на фасаде многоквартирного жилого дома, расположенного по адресу: г.Курск, ул.Энгельса, д.14, с приложением платежных документов, свидетельствующих об оплате производства и размещения вышеуказанной рекламы;</text:p>
      <text:p text:style-name="P7">- <text:s/>сведения о том, были ли демонтированы рекламные конструкции, установленные на фасаде многоквартирного жилого дома, расположенного по адресу: г.Курск, ул.Энгельса, д.14, а также дата демонтажа.</text:p>
      <text:p text:style-name="P7">- письменное объяснение по факту нарушения <text:s/><text:span text:style-name="T12">п.5 ч.2 ст.21 </text:span>ФЗ «О рекламе».</text:p>
      <text:p text:style-name="P7"/>
      <text:p text:style-name="P7">Явка ИП <text:span text:style-name="T1">(…) </text:span>или его представителя с доверенностью на участие в рассмотрении дела обязательна. При себе иметь документ, удостоверяющий личность (паспорт).</text:p>
      <text:p text:style-name="P13"/>
      <text:p text:style-name="P3"><text:soft-page-break/><text:tab/></text:p>
      <text:p text:style-name="P3">Председатель Комиссии <text:tab/><text:tab/><text:tab/> <text:s text:c="21"/><text:tab/><text:tab/><text:tab/> <text:s/><text:span text:style-name="T1">(…) <text:s text:c="23"/></text:span></text:p>
      <text:p text:style-name="P3"><text:tab/><text:tab/><text:tab/><text:tab/><text:tab/><text:tab/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3</meta:editing-cycles>
    <meta:generator>OpenOffice/4.1.7$Win32 OpenOffice.org_project/417m1$Build-9800</meta:generator>
    <dc:date>2020-06-15T12:56:16.13</dc:date>
    <meta:document-statistic meta:table-count="0" meta:image-count="0" meta:object-count="0" meta:page-count="2" meta:paragraph-count="22" meta:word-count="366" meta:character-count="2912"/>
    <dc:creator>София  Баранникова</dc:creator>
    <meta:user-defined meta:name="Info 1"/>
    <meta:user-defined meta:name="Info 2"/>
    <meta:user-defined meta:name="Info 3"/>
    <meta:user-defined meta:name="Info 4"/>
  </office:meta>
</office:document-meta>
</file>