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81B07FDB90D75BCF.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text-properties fo:font-size="14pt" fo:background-color="#ffffff" style:font-size-asian="14pt" style:font-size-complex="14pt"/>
    </style:style>
    <style:style style:name="P6" style:family="paragraph" style:parent-style-name="Standard">
      <style:text-properties fo:font-size="8pt" style:font-size-asian="8pt" style:font-size-complex="8pt"/>
    </style:style>
    <style:style style:name="P7" style:family="paragraph" style:parent-style-name="Standard">
      <style:paragraph-properties fo:margin-left="0cm" fo:margin-right="0cm" fo:margin-top="0cm" fo:margin-bottom="0.353cm" style:contextual-spacing="true" fo:text-align="justify" style:justify-single-word="false" fo:text-indent="0cm" style:auto-text-indent="false" style:writing-mode="lr-tb"/>
      <style:text-properties style:font-name="Times New Roman" fo:font-weight="bold" style:font-weight-asian="bold"/>
    </style:style>
    <style:style style:name="P8" style:family="paragraph" style:parent-style-name="Standard">
      <style:paragraph-properties fo:margin-left="0cm" fo:margin-right="0cm" fo:margin-top="0cm" fo:margin-bottom="0.353cm" style:contextual-spacing="true" fo:text-align="justify" style:justify-single-word="false" fo:text-indent="0cm" style:auto-text-indent="false" style:writing-mode="lr-tb"/>
      <style:text-properties style:font-name="Times New Roman"/>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2pt" style:font-size-asian="12pt" style:font-size-complex="12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2pt" officeooo:paragraph-rsid="002c158c" style:font-size-asian="12pt" style:font-size-complex="12pt"/>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text-properties fo:font-size="12pt" style:font-size-asian="12pt" style:font-size-complex="12pt"/>
    </style:style>
    <style:style style:name="P13" style:family="paragraph" style:parent-style-name="Table_20_Contents">
      <style:paragraph-properties fo:text-align="center" style:justify-single-word="false"/>
      <style:text-properties fo:font-size="12pt" officeooo:rsid="002d5d86" officeooo:paragraph-rsid="002d5d86" style:font-size-asian="12pt" style:font-size-complex="12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text-indent="1.251cm" style:auto-text-indent="false"/>
      <style:text-properties fo:font-size="12pt" fo:language="ru" fo:country="RU" officeooo:rsid="002b9477" officeooo:paragraph-rsid="002b9477" fo:background-color="transparent" style:font-size-asian="12pt" style:font-size-complex="12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text-indent="0cm" style:auto-text-indent="false"/>
      <style:text-properties fo:font-size="12pt" fo:language="ru" fo:country="RU" officeooo:rsid="002c158c" officeooo:paragraph-rsid="002c158c" fo:background-color="transparent" style:font-size-asian="12pt" style:font-size-complex="12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text-align="end" style:justify-single-word="false" fo:text-indent="1.251cm" style:auto-text-indent="false"/>
      <style:text-properties fo:font-size="12pt" fo:background-color="transparent" style:font-size-asian="12pt" style:font-size-complex="12pt"/>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text-align="end" style:justify-single-word="false" fo:text-indent="1.251cm" style:auto-text-indent="false"/>
      <style:text-properties fo:font-size="12pt" officeooo:rsid="002c158c" officeooo:paragraph-rsid="002c158c" fo:background-color="transparent" style:font-size-asian="12pt" style:font-size-complex="12pt"/>
    </style:style>
    <style:style style:name="P18" style:family="paragraph" style:parent-style-name="Table_20_Contents">
      <style:paragraph-properties fo:text-align="center" style:justify-single-word="false"/>
      <style:text-properties fo:font-size="12pt" fo:font-weight="bold" officeooo:rsid="002d5d86" officeooo:paragraph-rsid="002d5d86" style:font-size-asian="12pt" style:font-weight-asian="bold" style:font-size-complex="12pt" style:font-weight-complex="bold"/>
    </style:style>
    <style:style style:name="P19" style:family="paragraph" style:parent-style-name="Table_20_Contents">
      <style:paragraph-properties fo:text-align="center" style:justify-single-word="false"/>
      <style:text-properties fo:font-size="13pt" officeooo:rsid="002d5d86" officeooo:paragraph-rsid="002d5d86" style:font-size-asian="13pt" style:font-size-complex="13pt"/>
    </style:style>
    <style:style style:name="P20" style:family="paragraph" style:parent-style-name="Table_20_Contents">
      <style:paragraph-properties fo:text-align="center" style:justify-single-word="false"/>
      <style:text-properties fo:font-size="12pt" fo:font-weight="bold" officeooo:rsid="002e2e87" officeooo:paragraph-rsid="002d5d86"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fo:font-size="12pt" fo:language="en" fo:country="US" fo:font-weight="normal" officeooo:rsid="002e2e87" officeooo:paragraph-rsid="002e2e87" style:font-size-asian="12pt" style:font-weight-asian="normal" style:font-size-complex="12pt" style:font-weight-complex="normal"/>
    </style:style>
    <style:style style:name="P22" style:family="paragraph" style:parent-style-name="Footer" style:master-page-name="First_20_Page">
      <style:paragraph-properties fo:text-align="end" style:justify-single-word="false" style:page-number="auto"/>
    </style:style>
    <style:style style:name="P23"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4"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style:font-name="Times New Roman" fo:font-size="12pt" fo:font-weight="bold" style:font-size-asian="12pt" style:font-weight-asian="bold" style:font-size-complex="12pt"/>
    </style:style>
    <style:style style:name="P2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officeooo:paragraph-rsid="002c158c" style:font-size-asian="12pt" style:font-size-complex="12pt"/>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2pt" style:font-size-asian="12pt" style:font-size-complex="12pt"/>
    </style:style>
    <style:style style:name="P2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fo:font-style="italic" style:font-size-asian="12pt" style:font-style-asian="italic" style:font-size-complex="12pt"/>
    </style:style>
    <style:style style:name="P29" style:family="paragraph" style:parent-style-name="Standard">
      <style:paragraph-properties fo:margin-left="0cm" fo:margin-right="0cm" fo:margin-top="0cm" fo:margin-bottom="0.353cm" style:contextual-spacing="true" fo:text-align="justify" style:justify-single-word="false" fo:text-indent="0cm" style:auto-text-indent="false" style:writing-mode="lr-tb"/>
      <style:text-properties style:font-name="Times New Roman"/>
    </style:style>
    <style:style style:name="P30" style:family="paragraph" style:parent-style-name="Standard" style:master-page-name="First_20_Page">
      <loext:graphic-properties draw:fill-gradient-name="gradient" draw:fill-hatch-name="hatch"/>
      <style:paragraph-properties fo:margin-left="0cm" fo:margin-right="0cm" fo:margin-top="0cm" fo:margin-bottom="0cm" style:contextual-spacing="true" fo:text-indent="0cm" style:auto-text-indent="false" style:page-number="auto"/>
      <style:text-properties fo:font-size="12pt" fo:language="ru" fo:country="RU" officeooo:rsid="002b9477" officeooo:paragraph-rsid="002b9477" fo:background-color="transparent" style:font-size-asian="12pt" style:font-size-complex="12pt"/>
    </style:style>
    <style:style style:name="P31" style:family="paragraph" style:parent-style-name="Standard" style:master-page-name="First_20_Page">
      <loext:graphic-properties draw:fill-gradient-name="gradient" draw:fill-hatch-name="hatch"/>
      <style:paragraph-properties fo:margin-left="0cm" fo:margin-right="0cm" fo:margin-top="0cm" fo:margin-bottom="0cm" style:contextual-spacing="true" fo:text-align="end" style:justify-single-word="false" fo:text-indent="1.251cm" style:auto-text-indent="false" style:page-number="auto"/>
      <style:text-properties fo:font-size="12pt" fo:background-color="transparent" style:font-size-asian="12pt" style:font-size-complex="12pt"/>
    </style:style>
    <style:style style:name="P32"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text-properties fo:font-size="12pt" style:font-size-asian="12pt" style:font-size-complex="12pt"/>
    </style:style>
    <style:style style:name="P33" style:family="paragraph" style:parent-style-name="Standard">
      <style:paragraph-properties fo:text-align="end" style:justify-single-word="false"/>
    </style:style>
    <style:style style:name="P34" style:family="paragraph" style:parent-style-name="Standard">
      <style:paragraph-properties fo:text-align="justify" style:justify-single-word="false"/>
      <style:text-properties fo:font-size="8pt" style:font-size-asian="8pt" style:font-size-complex="8pt"/>
    </style:style>
    <style:style style:name="T1" style:family="text">
      <style:text-properties fo:background-color="transparent" loext:char-shading-value="0"/>
    </style:style>
    <style:style style:name="T2" style:family="text">
      <style:text-properties fo:language="en" fo:country="US" officeooo:rsid="002b9477"/>
    </style:style>
    <style:style style:name="T3" style:family="text">
      <style:text-properties style:font-name="Times New Roman"/>
    </style:style>
    <style:style style:name="T4" style:family="text">
      <style:text-properties officeooo:rsid="002e2e87"/>
    </style:style>
    <style:style style:name="T5" style:family="text">
      <style:text-properties fo:color="#000000" loext:opacity="100%" fo:font-size="12pt" style:text-underline-style="none" style:font-size-asian="12pt" style:font-size-complex="12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158" text:name="ProjectNumber"/>
        <text:user-field-decl office:value-type="string" office:string-value="Решение" text:name="Annotation"/>
        <text:user-field-decl office:value-type="string" office:string-value="Д.В. Миронов" text:name="PredsedatelIOF"/>
        <text:user-field-decl office:value-type="string" office:string-value="" text:name="IspolnitelPhone"/>
        <text:user-field-decl office:value-type="string" office:string-value="Сухан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униципальное казенное учреждение «Управление по закупкам, имуществу и земельным отношениям Суздальского района»&#10;601293, Владимирская область  г. Суздаль, Красная площадь, д.1&#10;&#10;МБОУ &quot;Сокольская средняя общеобразовательная школа&quot;&#10;&#10;&#10;АО «Единая электронная торговая площадка»&#10;115114, г. Москва, ул. Кожевническая, д. 14, стр. 5&#10;&#10;&#10;info@roseltorg.ru&#10;&#10;ООО «СИГМА-АВИ»" text:name="KorrespondentOutgoing"/>
        <text:user-field-decl office:value-type="string" office:string-value="Заместитель начальника отдела" text:name="PredsedatelDolj"/>
      </text:user-field-decls>
      <draw:frame draw:style-name="fr1" draw:name="Врезка2" text:anchor-type="page" text:anchor-page-number="1" svg:x="3.143cm" svg:y="7.632cm" svg:width="2cm" draw:z-index="6">
        <draw:text-box fo:min-height="0.499cm">
          <text:p text:style-name="P4"/>
        </draw:text-box>
      </draw:frame>
      <draw:frame draw:style-name="fr1" draw:name="Врезка4" text:anchor-type="page" text:anchor-page-number="1" svg:x="2.18cm" svg:y="9.234cm" svg:width="6.922cm" draw:z-index="7">
        <draw:text-box fo:min-height="1.799cm">
          <text:p text:style-name="P23"><text:user-field-get text:name="Annotation">Решение</text:user-field-get></text:p>
        </draw:text-box>
      </draw:frame>
      <draw:frame draw:style-name="fr1" draw:name="Врезка3" text:anchor-type="page" text:anchor-page-number="1" svg:x="6.274cm" svg:y="7.639cm" svg:width="2.549cm" draw:z-index="8">
        <draw:text-box fo:min-height="0.499cm">
          <text:p text:style-name="P4"/>
        </draw:text-box>
      </draw:frame>
      <draw:frame draw:style-name="fr4" draw:name="Графический объект1" text:anchor-type="page" text:anchor-page-number="1" svg:y="0.499cm" svg:width="7.301cm" svg:height="9.1cm" draw:z-index="5">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0"/>
            <text:p text:style-name="P21"/>
          </table:table-cell>
        </table:table-row>
      </table:table>
      <text:p text:style-name="P2"/>
      <text:p text:style-name="P2"/>
      <text:p text:style-name="P2"/>
      <text:p text:style-name="P5"/>
      <text:p text:style-name="P24">Р Е Ш Е Н И Е</text:p>
      <text:p text:style-name="P24"><text:s/>по делу о нарушении законодательства</text:p>
      <text:p text:style-name="P24"><text:s/>о контрактной системе в сфере закупок </text:p>
      <text:p text:style-name="P24">№ 033/06/33-125/2023</text:p>
      <text:p text:style-name="P7"/>
      <text:p text:style-name="P8">07 марта 2023 года <text:s text:c="115"/>г. Владимир</text:p>
      <text:p text:style-name="P8">Резолютивная часть решения оглашена 07.03.2023г</text:p>
      <text:p text:style-name="P8"/>
      <text:p text:style-name="P9">Комиссия Владимирского УФАС России по контролю в сфере закупок (далее – Комиссия) в составе:</text:p>
      <text:p text:style-name="P9">….</text:p>
      <text:p text:style-name="P10"><text:span text:style-name="T3">на основании части 8 статьи 106 Федерального закона № 44-ФЗ от 05.04.2013 «О контрактной системе в сфер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общества с ограниченной ответственностью «СИГМА-АВИ» (далее — заявитель, общество) на положения извещения при проведении электронного аукциона на поставку цифровых лабораторий  и образовательных конструкторов в рамках реализации федерального проекта "Современная школа" национального проекта "Образование" для нужд МБОУ "Сокольская СОШ" (№ закупки 0828300019823000034) в открытом заседании в присутствии представителя заказчика – администрации Суздальского района Владимирской области …. (доверенность от 02.03.2023 № 01-17/1).</text:span></text:p>
      <text:p text:style-name="P9">Заявитель, уведомленный о времени и месте рассмотрения дела, явку своего представителя <text:soft-page-break/>не обеспечил.</text:p>
      <text:p text:style-name="P9">06.03.2023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07.03.2023г. </text:p>
      <text:p text:style-name="P9">В ходе рассмотрения дела о нарушении законодательства в сфере закупок № 033/06/33-125/2023 Комиссия</text:p>
      <text:p text:style-name="P27">УСТАНОВИЛА:</text:p>
      <text:p text:style-name="P9">Во Владимирское УФАС России поступила жалоба ООО «СИГМА-АВИ» на положения извещения при проведении электронного аукциона на положения извещения при проведении электронного аукциона на поставку цифровых лабораторий  и образовательных конструкторов в рамках реализации федерального проекта "Современная школа" национального проекта "Образование" для нужд МБОУ "Сокольская СОШ" <text:s/>(№ закупки 0828300019823000034).</text:p>
      <text:p text:style-name="P9">Заявитель полагает, что извещение рассматриваемого электронного аукциона содержит нарушение действующего законодательства. В частности заявитель указывает на следующее.</text:p>
      <text:p text:style-name="P9">Заказчик установил несоответствующий ОКПД2 закупаемой товарной позиции, вследствие чего: - неправомерно установлено ограничение допуска согласно Постановлению Правительства РФ от 30.04.2020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text:p>
      <text:p text:style-name="P9">Неправомерно не установлено ограничение допуска согласно Постановлению Правительства РФ от 10.07.2019 N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 (вместе с "Правилами формирования и ведения единого реестра российской радиоэлектронной продукции").</text:p>
      <text:p text:style-name="P9">В описание объекта закупки включены дополнительные характеристики, не предусмотренные КТРУ. </text:p>
      <text:p text:style-name="P9">На основании изложенного заявитель просит признать жалобу обоснованной.</text:p>
      <text:p text:style-name="P9">Представитель заказчика выразил мнение о необоснованности жалобы, пояснив, что все закупаемые товары имеют общий код по ОКПД 32.99, относятся к продукции одного товарного рынка, закупаются для удовлетворения потребностей образовательных учреждений.</text:p>
      <text:p text:style-name="P9">Более того, в Реестре промышленной продукции, произведенной на территории Российской Федерации в отношении всех цифровых лабораторий, внесенных в Реестр, указан код ОКПД2 32.99.53.130 "Приборы, аппаратура и устройства учебные демонстрационные". </text:p>
      <text:p text:style-name="P9">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text:p>
      <text:p text:style-name="P9">16.02.2023г. на официальном сайте в единой информационной системе (далее-ЕИС) в сфере закупок размещено извещение № 0828300019823000034 о проведении электронного аукциона на поставку цифровых лабораторий  и образовательных конструкторов в рамках реализации федерального проекта "Современная школа" национального проекта "Образование" для нужд МБОУ "Сокольская СОШ". </text:p>
      <text:p text:style-name="P9">Начальная (максимальная) цена закупки составляет 1 045 289,03 рублей.</text:p>
      <text:p text:style-name="P26">Согласно пункта 2 части 1 статьи 33 Закона о контрактной системе заказчик при описании в документации о закупке объекта закупки должен руководствоваться следующими правилами.</text:p>
      <text:p text:style-name="P11"><text:span text:style-name="T3">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text:span> <text:soft-page-break/><text:span text:style-name="T3">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таком описании должно содержаться обоснование необходимости использования других показателей, требований, условных обозначений и терминологии.</text:span></text:p>
      <text:p text:style-name="P9">В соответствии с частью 6 статьи 23 Закона о контрактной системе порядок формирования и ведения в единой информационной системе каталога товаров, работ, услуг для обеспечения государственных и муниципальных нужд, а также правила использования указанного каталога устанавливаются Правительством Российской Федерации. Указанные правила установлены постановлением Правительства РФ от 08.02.2017 N 145.</text:p>
      <text:p text:style-name="P9">Согласно пункту 4 Правил использования каталога товаров, работ, услуг для обеспечения государственных и муниципальных нужд, утвержденных постановлением Правительства РФ от 08.02.2017 N 145 заказчики обязаны применять информацию, включенную в позицию каталога в соответствии с подпунктами "б" - "г" и "е" - "з" пункта 10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утвержденных постановлением Правительства Российской Федерации от 8 февраля 2017 г. N 145, с указанной в ней даты начала обязательного применения. При этом заказчик обязан при осуществлении закупки использовать информацию, включенную в соответствующую позицию, в том числе, указывать согласно такой позиции следующую информацию:</text:p>
      <text:p text:style-name="P9">а) наименование товара, работы, услуги; </text:p>
      <text:p text:style-name="P9">б) единицы измерения количества товара, объема выполняемой работы, оказываемой услуги (при наличии); </text:p>
      <text:p text:style-name="P9">в) описание товара, работы, услуги (при наличии такого описания в позиции).</text:p>
      <text:p text:style-name="P9">В Приложении № 1 заказчиком приведено описание объекта закупки с кодом ОКПД2 32.99.53.130 "Приборы, аппаратура и устройства учебные демонстрационные".</text:p>
      <text:p text:style-name="P9">Как следует из положений Закона о контрактной системе заказчик имеет право детализировать предмет закупки, поскольку потребности заказчика являются определяющим фактором при установлении соответствующих требований.</text:p>
      <text:p text:style-name="P9">Таким образом, в рассматриваемом случае заказчик, формируя данные требования к характеристикам товара, описание объекта закупки, руководствовался существующей потребностью с учетом специфики своей деятельности и имеющейся необходимости закупки образовательного конструктора для практики блочного программирования с комплектом датчиков с учетом собственных нужд.</text:p>
      <text:p text:style-name="P9">Согласно извещению о проведении закупки заказчиком установлены ограничения допуска в соответствии с Постановлением Правительства РФ от 30.04.2020 г.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и условия допуска участникам, заявки или окончательные предложения которых содержат предложения о поставке товаров в соответствии с приказом Минфина России N 126н от 04.06.2018 г.</text:p>
      <text:p text:style-name="P9">В силу пункта 5 Постановления Правительства РФ от 30.04.2020 г. N 617 установлено, что для целей ограничения допуска отдельных видов промышленных товаров, происходящих из иностранных государств, не могут быть предметом одного контракта (одного лота) промышленные товары, включенные в перечень, и промышленные товары, не включенные в него, за исключением товаров, указанных в пункте 6 настоящего постановления.</text:p>
      <text:p text:style-name="P9">В вышеуказанный перечень промышленных товаров подпадают товары по кодам ОКПД2 32.99.53.130 – «Приборы, аппаратура и устройства учебные демонстрационные».</text:p>
      <text:p text:style-name="P9"><text:soft-page-break/>Таким образом, установленные заказчиком коды КТРУ/ ОКПД2 имеют общее во взаимосвязи и назначении, относятся к продукции одного товарного рынка и в документации заказчиком правомерно применено ограничение допуска в соответствии с Постановлением Правительства РФ от 30.04.2020 г. N 617.</text:p>
      <text:p text:style-name="P9">При указанных обстоятельствах, Комиссия считает, что довод заявителя в части необходимости установления ограничения в извещении об осуществлении закупки предусмотренные Постановлением N 878 несостоятельным, так как выбранный Заказчиком код ОКПД 2 32.99.53.130 "Приборы, аппаратура и устройства учебные демонстрационные" подпадает под действие Постановления N 617. </text:p>
      <text:p text:style-name="P9">Кроме того, Заявителем не предоставлено документального подтверждения доводов жалобы, с точки зрения достаточности, представленных доказательств, которые бы позволяли сделать вывод об ограничении участников закупки действиями Заказчика при проведении торгов.</text:p>
      <text:p text:style-name="P9">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27">РЕШИЛА:</text:p>
      <text:p text:style-name="P9">Признать жалобу ООО «СИГМА-АВИ» на положения извещения при проведении электронного аукциона на поставку цифровых лабораторий  и образовательных конструкторов в рамках реализации федерального проекта "Современная школа" национального проекта "Образование" для нужд МБОУ "Сокольская СОШ" <text:s/>(№ закупки 0828300019823000034) необоснованной.</text:p>
      <text:p text:style-name="P9"/>
      <text:p text:style-name="P28">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12"/>
      <text:p text:style-name="P12"/>
      <text:p text:style-name="P12"/>
      <text:p text:style-name="P12"/>
      <text:p text:style-name="P34"><text:span text:style-name="T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158" text:name="ProjectNumber"/>
        </text:user-field-decls>
        <text:p text:style-name="MP1"><draw:frame draw:style-name="Mfr1" draw:name="SpdTextFrame" text:anchor-type="paragraph" svg:x="0cm" svg:y="0cm" svg:width="4.8cm" draw:z-index="2"><draw:text-box fo:min-height="0.6cm"><text:p text:style-name="MP2"><text:user-field-get text:name="ProjectNumber">2023-115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158" text:name="ProjectNumber"/>
        </text:user-field-decls>
        <text:p text:style-name="MP3"><draw:frame draw:style-name="Mfr2" draw:name="SpdBarcode" text:anchor-type="paragraph" svg:x="0cm" svg:width="4.2cm" svg:height="0.801cm" draw:z-index="3"><draw:image xlink:href="Pictures/10000000000000A10000002581B07FDB90D75BCF.jpg" xlink:type="simple" xlink:show="embed" xlink:actuate="onLoad" draw:mime-type="image/jpeg"/></draw:frame></text:p>
        <text:p text:style-name="MP1"><draw:frame draw:style-name="Mfr3" draw:name="ProjectNumber" text:anchor-type="paragraph" svg:x="0cm" svg:y="0.55cm" svg:width="4.2cm" draw:z-index="4"><draw:text-box fo:min-height="0.6cm"><text:p text:style-name="Frame_20_contents"><text:user-field-get text:name="ProjectNumber">2023-1158</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ndHh+gSlT8kkspX+paXwDA==</meta:user-define>
    <meta:creation-date>2019-12-05T18:13:26.01</meta:creation-date>
    <meta:editing-duration>PT1H15M41S</meta:editing-duration>
    <meta:editing-cycles>32</meta:editing-cycles>
    <meta:generator>LibreOffice/7.3.5.2$Windows_x86 LibreOffice_project/184fe81b8c8c30d8b5082578aee2fed2ea847c01</meta:generator>
    <dc:date>2023-03-13T14:34:36.145000000</dc:date>
    <meta:print-date>2019-12-05T19:08:40.18</meta:print-date>
    <meta:document-statistic meta:table-count="1" meta:image-count="2" meta:object-count="0" meta:page-count="4" meta:paragraph-count="47" meta:word-count="1347" meta:character-count="11303" meta:non-whitespace-character-count="9868"/>
    <meta:user-defined meta:name="OriginalContentHash">ndHh+gSlT8kkspX+paXwDA==</meta:user-defined>
    <meta:user-defined meta:name="PreviousContentHash">IfhCcNnPilqzwrhhEIhku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