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66037F57A7B5254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8.999cm" style:rel-column-width="32722*"/>
    </style:style>
    <style:style style:name="Таблица2.C" style:family="table-column">
      <style:table-column-properties style:column-width="3.425cm" style:rel-column-width="12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1ab32" fo:background-color="transparent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text-properties fo:font-size="14pt" officeooo:paragraph-rsid="0031ab32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31ab32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-complex="Times New Roman1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4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36a15b" officeooo:paragraph-rsid="0036a15b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4pt" officeooo:rsid="0036a15b" officeooo:paragraph-rsid="0036a15b" style:font-size-asian="14pt" style:font-size-complex="14pt"/>
    </style:style>
    <style:style style:name="P28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348577" style:font-weight-asian="bold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style:font-name-complex="Times New Roman1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font-name-asian="Calibri1"/>
    </style:style>
    <style:style style:name="T7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officeooo:rsid="0036a15b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officeooo:rsid="0036a15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675" text:name="ProjectNumber"/>
        <text:user-field-decl office:value-type="string" office:string-value="Решение по делу 082/10/18.1-2035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УНИТАРНОЕ ПРЕДПРИЯТИЕ &quot;НАУЧНО-ИССЛЕДОВАТЕЛЬСКИЙ И КОНСТРУКТОРСКИЙ ИНСТИТУТ ИСПЫТАТЕЛЬНЫХ МАШИН, ПРИБОРОВ И СРЕДСТВ ИЗМЕРЕНИЯ МАСС&quot;&#10;295034, Респ. Крым, г. Симферополь, пр-кт. Победы, д. 28А, помещ. 611, дом 28А, офис (квартира) 611&#10;y.storozhilova@nikimp.ru&#10;&#10;АКЦИОНЕРНОЕ ОБЩЕСТВО &quot;ТЭК-ТОРГ&quot;&#10;115191, г. Москва, Гамсоновский переулок,&#10;д. 5, стр. 2, 5-й этаж&#10;help@tektorg.ru&#10;&#10;Общество с ограниченной ответственностью  &quot;Консалтинговая группа &quot;Высшие Стандарты качества&quot;&#10;Россия, 115280, г. Москва, ул. Ленинская Слобода, д. 19, комн. 210&#10;nikiforov@vsk-gr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82cm">
          <text:p text:style-name="P20"><text:user-field-get text:name="Annotation">Решение по делу 082/10/18.1-2035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Заказчик:</text:p>
            <text:p text:style-name="P26">*</text:p>
            <text:p text:style-name="P18"/>
            <text:p text:style-name="P18">Заявитель:</text:p>
            <text:p text:style-name="P26">*</text:p>
            <text:p text:style-name="P18"/>
            <text:p text:style-name="P18">Оператор электронной площадки: <text:span text:style-name="T9">*</text:span></text:p>
          </table:table-cell>
        </table:table-row>
      </table:table>
      <text:p text:style-name="P2"/>
      <text:p text:style-name="P21"><text:span text:style-name="T2">Р</text:span><text:span text:style-name="T1">ешение <text:line-break/>по делу №082/07/18.1-2035/2023<text:line-break/></text:span><text:span text:style-name="T1"/></text:p>
      <text:p text:style-name="P22"><text:span text:style-name="T3">Резолютивная часть решения оглашена 26.09.2023</text:span><text:span text:style-name="T4"><text:tab/><text:tab/> <text:s text:c="26"/><text:tab/></text:span><text:span text:style-name="T5">г. Симферополь</text:span><text:span text:style-name="T5"/></text:p>
      <text:p text:style-name="P22"><text:span text:style-name="T5">Решение изготовлено в полном объеме 26.09.2023</text:span><text:span text:style-name="T5"/></text:p>
      <text:p text:style-name="P12"/>
      <text:p text:style-name="P12">Комиссия по контролю в сфере закупок<text:span text:style-name="T6"> товаров, работ, услуг Межрегионального управления Федеральной антимонопольной службы по Республике Крым и городу Севастополю (</text:span>Крымское межрегиональное УФАС России) (далее – Комиссия) в составе:</text:p>
      <text:p text:style-name="P13"><text:span text:style-name="T7">председатель Комиссии – заместитель руководителя Крымского УФАС России </text:span><text:span text:style-name="T8">*</text:span><text:span text:style-name="T7">,</text:span><text:span text:style-name="T7"/></text:p>
      <text:p text:style-name="P13"><text:span text:style-name="T7">члены Комиссии: <text:s/></text:span><text:span text:style-name="T7"/></text:p>
      <text:p text:style-name="P13"><text:span text:style-name="T7">заместитель начальника отдела контроля закупок Крымского УФАС России </text:span><text:span text:style-name="T8">*</text:span><text:span text:style-name="T7">,</text:span><text:span text:style-name="T7"/></text:p>
      <text:p text:style-name="P13"><text:span text:style-name="T7">главный специалист-эксперт отдела контроля закупок Крымского УФАС России <text:s text:c="36"/></text:span><text:span text:style-name="T8">*</text:span><text:span text:style-name="T7">,</text:span><text:span text:style-name="T7"/></text:p>
      <text:p text:style-name="P13"><text:span text:style-name="T4">рассмотрев жалобу Заявителя на действия </text:span>Заказчика при проведении закупки «Запрос предложений в электронной форме, участниками которого могут быть только субъекты малого и среднего предпринимательства (№ ЦА 104-23) по выбору организации на право заключения договора на проведение оценки рыночной стоимости права собственности и арендной платы за использование объектов федерального имущества для нужд Керченского филиала ФГУП «НИКИМП», (извещение №32312765468), <text:span text:style-name="T4">(далее — Закупка), </text:span><text:span text:style-name="T4"/></text:p>
      <text:p text:style-name="P13"/>
      <text:p text:style-name="P13"/>
      <text:p text:style-name="P28"/>
      <text:p text:style-name="P28"><text:span text:style-name="T4">УСТАНОВИЛА:</text:span><text:span text:style-name="T4"/></text:p>
      <text:p text:style-name="P19"/>
      <text:p text:style-name="P16">В Крымское УФАС России 20.09.2023 поступила жалоба Заявителя на действия Заказчика при проведении Закупки. </text:p>
      <text:p text:style-name="P16">Данная жалоба в порядке статьи 18.1 Федерального закона от 26.07.2006 №135-ФЗ «О защите конкуренции» принята Крымским УФАС России к рассмотрению.</text:p>
      <text:p text:style-name="P16">22.09.2023 в Крымское УФАС России от Заявителя поступило Заявление об отзыве вышеуказанной жалобы.</text:p>
      <text:p text:style-name="P16">В соответствии с частью 24 статьи 18.1 Закона о защите конкуренции Заявитель вправе отозвать жалобу до принятия решения по существу жалобы. Заявитель, отозвавший поданную им <text:soft-page-break/>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6">На основании изложенного, руководствуясь частью 20 статьи 18.1 Закона о защите конкуренции, Комиссия</text:p>
      <text:p text:style-name="P17">РЕШИЛА:</text:p>
      <text:p text:style-name="P14"/>
      <text:p text:style-name="P14">Заявление Заявителя об отзыве жалобы на действия комиссии Заказчика при проведении Закупки удовлетворить и прекратить рассмотрение дела №082/07/18.1-2035/2023.</text:p>
      <text:p text:style-name="P14"/>
      <text:p text:style-name="P14">Настоящее решение может быть обжаловано в судебном порядке в течение трех месяцев со дня его принятия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Председатель комиссии</text:p>
          </table:table-cell>
          <table:table-cell table:style-name="Таблица2.A1" office:value-type="string">
            <text:p text:style-name="P2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5"/>
            <text:p text:style-name="P6"><text:span text:style-name="T9">*</text:span></text:p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7">*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7">*</text:p>
          </table:table-cell>
        </table:table-row>
      </table:table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67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06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67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066037F57A7B525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067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2M59S</meta:editing-duration>
    <meta:editing-cycles>33</meta:editing-cycles>
    <meta:generator>LibreOffice/7.5.2.2$Windows_X86_64 LibreOffice_project/53bb9681a964705cf672590721dbc85eb4d0c3a2</meta:generator>
    <dc:date>2023-09-26T17:31:02.614000000</dc:date>
    <meta:print-date>2019-12-05T19:08:40.18</meta:print-date>
    <meta:document-statistic meta:table-count="2" meta:image-count="3" meta:object-count="0" meta:page-count="2" meta:paragraph-count="31" meta:word-count="310" meta:character-count="2507" meta:non-whitespace-character-count="2154"/>
    <meta:user-defined meta:name="OriginalContentHash">H3UwMCNT84JPBOZdRFeUFQ==</meta:user-defined>
    <meta:user-defined meta:name="PreviousContentHash">+zDM+l7PofLPoWNFSs8sp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