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 style:writing-mode="lr-tb"/>
      <style:text-properties style:font-name="Times New Roman" fo:font-size="13pt" officeooo:rsid="0079b753" officeooo:paragraph-rsid="0002c9d6" fo:background-color="transparent" style:font-size-asian="13pt" style:font-size-complex="13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 style:writing-mode="lr-tb"/>
      <style:text-properties fo:font-size="13pt" officeooo:paragraph-rsid="0002c9d6" fo:background-color="transparent" style:font-size-asian="13pt" style:font-size-complex="13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>
        <style:tab-stops>
          <style:tab-stop style:position="17.588cm"/>
        </style:tab-stops>
      </style:paragraph-properties>
      <style:text-properties fo:font-size="13pt" officeooo:paragraph-rsid="0002c9d6" fo:background-color="transparent" style:font-size-asian="13pt" style:font-size-complex="13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fo:font-size="13pt" officeooo:paragraph-rsid="0002c9d6" fo:background-color="transparent" style:font-size-asian="13pt" style:font-size-complex="13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fo:font-size="13pt" officeooo:paragraph-rsid="0002c9d6" fo:background-color="transparent" style:font-size-asian="13pt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>
        <style:tab-stops>
          <style:tab-stop style:position="18.302cm"/>
        </style:tab-stops>
      </style:paragraph-properties>
      <style:text-properties style:font-name="Times New Roman" fo:font-size="13pt" officeooo:paragraph-rsid="0002c9d6" fo:background-color="transparent" style:font-size-asian="13pt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rsid="009a8ccf" officeooo:paragraph-rsid="0002c9d6" fo:background-color="transparent" style:font-size-asian="13pt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rsid="008a3ad6" officeooo:paragraph-rsid="0002c9d6" fo:background-color="transparent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035cm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035cm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035cm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1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3pt" officeooo:rsid="0079b753" officeooo:paragraph-rsid="0002c9d6" fo:background-color="transparent" style:font-size-asian="13pt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353cm" style:contextual-spacing="true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353cm" style:contextual-spacing="true" fo:text-align="justify" style:justify-single-word="false" fo:text-indent="1.199cm" style:auto-text-indent="false" fo:background-color="transparent" style:writing-mode="lr-tb"/>
      <style:text-properties fo:font-size="13pt" officeooo:paragraph-rsid="0002c9d6" fo:background-color="transparent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26" style:family="paragraph" style:parent-style-name="Standard">
      <style:paragraph-properties fo:margin-left="0cm" fo:margin-right="-0.42cm" fo:margin-top="0cm" fo:margin-bottom="0cm" style:contextual-spacing="true" fo:line-height="90%" fo:text-align="center" style:justify-single-word="false" fo:text-indent="0cm" style:auto-text-indent="false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27" style:family="paragraph" style:parent-style-name="Standard">
      <style:paragraph-properties fo:margin-left="0cm" fo:margin-right="-0.42cm" fo:margin-top="0.212cm" fo:margin-bottom="0.212cm" style:contextual-spacing="false" fo:line-height="150%" fo:text-align="center" style:justify-single-word="false" fo:text-indent="0cm" style:auto-text-indent="false" style:writing-mode="lr-tb"/>
      <style:text-properties fo:font-size="13pt" officeooo:paragraph-rsid="0002c9d6" fo:background-color="transparent" style:font-size-asian="13pt" style:font-size-complex="13pt"/>
    </style:style>
    <style:style style:name="P28" style:family="paragraph" style:parent-style-name="Standard">
      <style:paragraph-properties fo:margin-left="0cm" fo:margin-right="-0.425cm" fo:margin-top="0cm" fo:margin-bottom="0cm" style:contextual-spacing="false" style:line-height-at-least="0.035cm" fo:text-align="center" style:justify-single-word="false" fo:text-indent="0cm" style:auto-text-indent="false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29" style:family="paragraph" style:parent-style-name="Standard">
      <style:paragraph-properties fo:margin-left="0cm" fo:margin-right="-0.425cm" fo:margin-top="0cm" fo:margin-bottom="0cm" style:contextual-spacing="false" style:line-height-at-least="0.035cm" fo:text-indent="0cm" style:auto-text-indent="false" style:writing-mode="lr-tb"/>
      <style:text-properties fo:color="#000000" loext:opacity="100%" style:font-name="Times New Roman" fo:font-size="13pt" officeooo:paragraph-rsid="0002c9d6" fo:background-color="transparent" style:font-size-asian="13pt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035cm" fo:text-align="start" style:justify-single-word="false" fo:text-indent="0cm" style:auto-text-indent="false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035cm" fo:text-align="start" style:justify-single-word="false" fo:text-indent="0cm" style:auto-text-indent="false" style:page-number="auto" fo:background-color="transparent" style:writing-mode="lr-tb"/>
      <style:text-properties fo:font-size="13pt" officeooo:paragraph-rsid="0002c9d6" fo:background-color="transparent" style:font-size-asian="13pt" style:font-size-complex="13pt"/>
    </style:style>
    <style:style style:name="P32" style:family="paragraph" style:parent-style-name="Standard">
      <style:paragraph-properties fo:margin-left="0cm" fo:margin-right="-0.425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3pt" officeooo:rsid="008ea404" officeooo:paragraph-rsid="0002c9d6" fo:background-color="transparent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-0.425cm" fo:margin-top="0cm" fo:margin-bottom="0cm" style:contextual-spacing="true" fo:text-align="justify" style:justify-single-word="false" fo:text-indent="1.251cm" style:auto-text-indent="false" fo:background-color="transparent" style:writing-mode="lr-tb"/>
      <style:text-properties style:font-name="Times New Roman" fo:font-size="13pt" fo:language="ru" fo:country="RU" officeooo:rsid="008ea404" officeooo:paragraph-rsid="0002c9d6" fo:background-color="transparent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3pt" fo:language="ru" fo:country="RU" officeooo:rsid="00939bd9" officeooo:paragraph-rsid="0002c9d6" fo:background-color="transparen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3pt" fo:language="ru" fo:country="RU" officeooo:rsid="009431af" officeooo:paragraph-rsid="0002c9d6" fo:background-color="transparent" style:font-size-asian="13pt" style:font-size-complex="13pt"/>
    </style:style>
    <style:style style:name="P36" style:family="paragraph" style:parent-style-name="Standard">
      <loext:graphic-properties draw:fill="none"/>
      <style:paragraph-properties fo:margin-left="0cm" fo:margin-right="0.101cm" fo:margin-top="0cm" fo:margin-bottom="0cm" style:contextual-spacing="true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37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2c9d6" fo:background-color="transparent" style:font-size-asian="13pt" style:font-size-complex="13pt"/>
    </style:style>
    <style:style style:name="P3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3pt" officeooo:rsid="0079b753" officeooo:paragraph-rsid="0002c9d6" fo:background-color="transparent" style:font-size-asian="13pt" style:font-size-complex="13pt"/>
    </style:style>
    <style:style style:name="T1" style:family="text">
      <style:text-properties officeooo:rsid="002e6c8b"/>
    </style:style>
    <style:style style:name="T2" style:family="text">
      <style:text-properties officeooo:rsid="002c21a8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2e6c8b"/>
    </style:style>
    <style:style style:name="T5" style:family="text">
      <style:text-properties style:font-name="Times New Roman" officeooo:rsid="008452de"/>
    </style:style>
    <style:style style:name="T6" style:family="text">
      <style:text-properties style:font-name="Times New Roman" officeooo:rsid="002dcfb3"/>
    </style:style>
    <style:style style:name="T7" style:family="text">
      <style:text-properties style:font-name="Times New Roman" officeooo:rsid="0054a8f4"/>
    </style:style>
    <style:style style:name="T8" style:family="text">
      <style:text-properties style:font-name="Times New Roman" officeooo:rsid="0079b753"/>
    </style:style>
    <style:style style:name="T9" style:family="text">
      <style:text-properties style:font-name="Times New Roman" officeooo:rsid="0093b701"/>
    </style:style>
    <style:style style:name="T10" style:family="text">
      <style:text-properties style:font-name="Times New Roman" officeooo:rsid="006990cd"/>
    </style:style>
    <style:style style:name="T11" style:family="text">
      <style:text-properties style:font-name="Times New Roman" officeooo:rsid="003c50c7"/>
    </style:style>
    <style:style style:name="T12" style:family="text">
      <style:text-properties style:font-name="Times New Roman" officeooo:rsid="00ab5018"/>
    </style:style>
    <style:style style:name="T13" style:family="text">
      <style:text-properties style:font-name="Times New Roman" officeooo:rsid="002c21a8"/>
    </style:style>
    <style:style style:name="T14" style:family="text">
      <style:text-properties style:font-name="Times New Roman" officeooo:rsid="00312a74"/>
    </style:style>
    <style:style style:name="T15" style:family="text">
      <style:text-properties style:font-name="Times New Roman" officeooo:rsid="004a628c"/>
    </style:style>
    <style:style style:name="T16" style:family="text">
      <style:text-properties style:font-name="Times New Roman" officeooo:rsid="0031dfaa"/>
    </style:style>
    <style:style style:name="T17" style:family="text">
      <style:text-properties style:font-name="Times New Roman" officeooo:rsid="0033bbb0"/>
    </style:style>
    <style:style style:name="T18" style:family="text">
      <style:text-properties style:font-name="Times New Roman" officeooo:rsid="00389ecc"/>
    </style:style>
    <style:style style:name="T19" style:family="text">
      <style:text-properties style:font-name="Times New Roman" officeooo:rsid="006d9473"/>
    </style:style>
    <style:style style:name="T20" style:family="text">
      <style:text-properties style:font-name="Times New Roman" fo:letter-spacing="0.106cm"/>
    </style:style>
    <style:style style:name="T21" style:family="text">
      <style:text-properties style:font-name="Times New Roman" officeooo:rsid="0033f2cb"/>
    </style:style>
    <style:style style:name="T22" style:family="text">
      <style:text-properties style:font-name="Times New Roman" officeooo:rsid="00a79b46"/>
    </style:style>
    <style:style style:name="T23" style:family="text">
      <style:text-properties style:font-name="Times New Roman" fo:language="ru" fo:country="RU" officeooo:rsid="0079b753"/>
    </style:style>
    <style:style style:name="T24" style:family="text">
      <style:text-properties officeooo:rsid="00a79b46"/>
    </style:style>
    <style:style style:name="T25" style:family="text">
      <style:text-properties officeooo:rsid="00309f79"/>
    </style:style>
    <style:style style:name="T26" style:family="text">
      <style:text-properties officeooo:rsid="004570c8"/>
    </style:style>
    <style:style style:name="T27" style:family="text">
      <style:text-properties officeooo:rsid="0033bbb0"/>
    </style:style>
    <style:style style:name="T28" style:family="text">
      <style:text-properties officeooo:rsid="00b08a6e"/>
    </style:style>
    <style:style style:name="T29" style:family="text">
      <style:text-properties officeooo:rsid="003c50c7"/>
    </style:style>
    <style:style style:name="T30" style:family="text">
      <style:text-properties officeooo:rsid="0036dc2d"/>
    </style:style>
    <style:style style:name="T31" style:family="text">
      <style:text-properties officeooo:rsid="00ab5018"/>
    </style:style>
    <style:style style:name="T32" style:family="text">
      <style:text-properties fo:language="ru" fo:country="RU" officeooo:rsid="008ea404"/>
    </style:style>
    <style:style style:name="T33" style:family="text">
      <style:text-properties fo:language="ru" fo:country="RU" officeooo:rsid="00939bd9"/>
    </style:style>
    <style:style style:name="T34" style:family="text">
      <style:text-properties fo:language="ru" fo:country="RU" officeooo:rsid="0079b753"/>
    </style:style>
    <style:style style:name="T35" style:family="text">
      <style:text-properties fo:language="ru" fo:country="RU" officeooo:rsid="004df2a7"/>
    </style:style>
    <style:style style:name="T36" style:family="text">
      <style:text-properties fo:language="ru" fo:country="RU" officeooo:rsid="003d3e21" style:font-name-complex="Times New Roman1"/>
    </style:style>
    <style:style style:name="T37" style:family="text">
      <style:text-properties fo:language="ru" fo:country="RU" officeooo:rsid="0033bbb0" style:font-name-complex="Times New Roman1"/>
    </style:style>
    <style:style style:name="T38" style:family="text">
      <style:text-properties officeooo:rsid="002dfe08"/>
    </style:style>
    <style:style style:name="T39" style:family="text">
      <style:text-properties officeooo:rsid="0079b753"/>
    </style:style>
    <style:style style:name="T40" style:family="text">
      <style:text-properties officeooo:rsid="00835505"/>
    </style:style>
    <style:style style:name="T41" style:family="text">
      <style:text-properties officeooo:rsid="00363c33"/>
    </style:style>
    <style:style style:name="T42" style:family="text">
      <style:text-properties fo:color="#000000" loext:opacity="100%" style:font-name="Times New Roman" fo:language="ru" fo:country="RU" officeooo:rsid="003db6dd"/>
    </style:style>
    <style:style style:name="T43" style:family="text">
      <style:text-properties fo:color="#000000" loext:opacity="100%" fo:language="ru" fo:country="RU" officeooo:rsid="0079b753"/>
    </style:style>
    <style:style style:name="T44" style:family="text">
      <style:text-properties officeooo:rsid="009a93a7"/>
    </style:style>
    <style:style style:name="T45" style:family="text">
      <style:text-properties officeooo:rsid="00597280"/>
    </style:style>
    <style:style style:name="T46" style:family="text">
      <style:text-properties officeooo:rsid="0059f8bb"/>
    </style:style>
    <style:style style:name="T47" style:family="text">
      <style:text-properties officeooo:rsid="008af3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ПОСТАНОВЛЕНИЕ</text:p>
      <text:p text:style-name="P28">о назначении административного наказания</text:p>
      <text:p text:style-name="P28">по делу № 034/04/7.32.3-<text:span text:style-name="T1">12</text:span><text:span text:style-name="T2">8</text:span>/202<text:span text:style-name="T1">4</text:span> об административном правонарушении</text:p>
      <text:p text:style-name="P29"/>
      <text:p text:style-name="P31"><text:span text:style-name="T4">09</text:span><text:span text:style-name="T5"> </text:span><text:span text:style-name="T4">февраля</text:span><text:span text:style-name="T6"> </text:span><text:span text:style-name="T5">202</text:span><text:span text:style-name="T4">4</text:span><text:span text:style-name="T3"> </text:span><text:span text:style-name="T7">г</text:span><text:span text:style-name="T4">ода</text:span><text:span text:style-name="T3"> <text:s text:c="102"/>Волгоград</text:span></text:p>
      <text:p text:style-name="P30"/>
      <text:p text:style-name="P4"><text:span text:style-name="T3">Заместитель руководителя Управления Федеральной антимонопольной службы <text:s text:c="23"/>по Волгоградской области (далее – Волгоградское УФАС, Управление) Я.О.И., рассмотрев по месту нахождения Управления </text:span><text:span text:style-name="T8">материалы выявленного наличия события административного правонарушения, ответственность за которое предусмотрен</text:span><text:span text:style-name="T9">а</text:span><text:span text:style-name="T8"> ч.</text:span><text:span text:style-name="T10"> </text:span><text:span text:style-name="T4">5</text:span><text:span text:style-name="T10"> ст. 7.32.3 Кодекса Российской Федерации об административных правонарушениях (далее – КоАП РФ), </text:span><text:span text:style-name="T11">в действиях </text:span><text:span text:style-name="T12">государственного образовательного бюджетного учреждения культуры высшего образования «Волгоградский государственный институт искусств и культуры» (</text:span><text:span text:style-name="T13">ИНН 3445045273, расположенного по адресу: ул. им. Циолковского, д. 4, Волгоград, 400001, </text:span><text:span text:style-name="T12">далее - ГОБУК ВО «ВГИИК»),</text:span></text:p>
      <text:p text:style-name="P3"><text:span text:style-name="T14">- </text:span><text:span text:style-name="T15">в </text:span><text:span text:style-name="T16">отсутстви</text:span><text:span text:style-name="T17">е</text:span><text:span text:style-name="T16"> </text:span><text:span text:style-name="T13">представителя </text:span><text:span text:style-name="T12">ГОБУК ВО «ВГИИК»</text:span><text:span text:style-name="T16"> (</text:span><text:span text:style-name="T18">поступило ходатайство о рассмотрении дела в </text:span><text:span text:style-name="T13">его</text:span><text:span text:style-name="T18"> отсутствие</text:span><text:span text:style-name="T16">)</text:span><text:span text:style-name="T19">. </text:span></text:p>
      <text:p text:style-name="P27"><text:span text:style-name="T3">УСТАНОВИЛ</text:span><text:span text:style-name="T20">:</text:span></text:p>
      <text:p text:style-name="P5"><text:span text:style-name="T8">В Волгоградское УФАС России поступил акт № 01-20/229 от 13.12.2023 проведения проверки соблюдения требований Федерального закона от 18.07.2011 № 223-ФЗ «О закупках товаров, работ, услуг отдельными видами юридических лиц» (далее — Закон о закупках) и иных принятых в соответствии с ним нормативно правовых актов Российской Федерации ГОБУК ВО «ВГИИК» (далее - материалы проверки, вх. 12398-ЭП/23 от 26.12.2023). </text:span><text:span text:style-name="T3">Дело об административном правонарушении возбуждено </text:span><text:span text:style-name="T11">н</text:span><text:span text:style-name="T3">ачальник</text:span><text:span text:style-name="T11">ом </text:span><text:span text:style-name="T3"><text:s/>отдела контроля органов власти Управления Л</text:span><text:span text:style-name="T11">.</text:span><text:span text:style-name="T3"> Е.В. в отношении </text:span><text:span text:style-name="T13">юридического лица </text:span><text:span text:style-name="T12">ГОБУК ВО «ВГИИК» </text:span><text:span text:style-name="T3">в связи с установлением факта невыполнения требований, предусмотренных ч. </text:span><text:span text:style-name="T21">2</text:span><text:span text:style-name="T3"> ст. 4.</text:span><text:span text:style-name="T21">1</text:span><text:span text:style-name="T3"> </text:span><text:span text:style-name="T22">Ф</text:span><text:span text:style-name="T9">едерального з</text:span><text:span text:style-name="T3">акона </text:span><text:span text:style-name="T9">от 18.07.2011 </text:span><text:span text:style-name="T3">№ 223-ФЗ «О закупках товаров, работ, услуг отдельными видами юридических лиц» (далее – Закон о закупках), ответственность за которое предусмотрена ч. </text:span><text:span text:style-name="T21">5</text:span><text:span text:style-name="T3"> ст. 7.32.3 КоАП РФ. </text:span></text:p>
      <text:p text:style-name="P19">Согласно ст. 6 Закона о закупках контроль за соблюдением требований указанного закона осуществляется в порядке, установленном законодательством Российской Федерации. </text:p>
      <text:p text:style-name="P17">Исходя из п. 1 Положения о территориальном органе Федеральной антимонопольной службы, утверждённого приказом ФАС России от 23.07.2015 № 649/15, территориальный орган осуществляет функции по контролю за соблюдением законодательства в сфере закупок товаров, работ, услуг отдельными видами юридических лиц. В соответствии с п. 7.12 Положения о территориальном органе Федеральной антимонопольной службы территориальный орган имеет право в установленном законом порядке рассматривать дела об административных правонарушениях, налагать административные штрафы.</text:p>
      <text:p text:style-name="P17">В соответствии с ч. 1 ст. 23.83 КоАП РФ федеральный орган исполнительной власти, уполномоченный на осуществление контроля в сфере закупок товаров, работ, услуг отдельными видами юридических лиц, его территориальные органы <text:soft-page-break/>рассматривают дела об административных правонарушениях, предусмотренных <text:span text:style-name="T24">в том числе</text:span> ч. <text:span text:style-name="T25">5</text:span> ст. 7.32.3 КоАП РФ.</text:p>
      <text:p text:style-name="P19"><text:span text:style-name="T26">Согласно п. 3 ч. 2 ст. 28.83 КоАП РФ р</text:span>ассматривать дела об административных правонарушениях, предусмотренных ч. <text:span text:style-name="T27">5</text:span> ст. 7.32.3 КоАП РФ, вправе <text:span text:style-name="T28">в том числе</text:span> заместители руководителей территориальных органов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.</text:p>
      <text:p text:style-name="P18">Изучив материалы дела, должностное лицо, рассматривающее дело <text:s text:c="31"/>об административном правонарушении, пришло к выводу о наличии в действиях (бездействии) лица, в отношении которого ведётся производство по делу, состава вменяемого административного правонарушения, предусмотренного ч. <text:span text:style-name="T29">5</text:span> ст. 7.32.3 КоАП РФ, ввиду следующего. </text:p>
      <text:p text:style-name="P21">В соответствии с п. 1 ч. 1 ст. 3 Закона о закупках при закупке товаров, работ, услуг заказчики руководствуются принципами информационной открытости закупки. </text:p>
      <text:p text:style-name="P2">В ч. 2 ст. 4.1 Закона о закупках установлено, что в течение трех рабочих дней со дня заключения договора, в том числе договора, заключенного заказчиком по результатам закупки у единственного поставщика (исполнителя, подрядчика) товаров, работ, услуг, стоимость которых превышает размеры, установленные ч. 15 ст. 4 Закона о закупках, заказчики вносят информацию и документы, установленные Правительством Российской Федерации в соответствии с ч. 1 ст. 4.1 Закона о закупках, в реестр договоров. Если в договор были внесены изменения, заказчики вносят в реестр договоров такие информацию и документы, в отношении которых были внесены изменения. Информация о результатах исполнения договора вносится заказчиками в реестр договоров в течение десяти дней со дня исполнения, изменения или расторжения договора.</text:p>
      <text:p text:style-name="P2">Установлено, что ГОБУК ВО «ВГИИК» в 2022 году заключены договоры: </text:p>
      <text:p text:style-name="P2">- № 83445045273220000010000 от 02.03.2022, предмет договора «Закупка модулей программного комплекса «Приёмная комиссия», «Приёмная комиссия-Онлайн», «Модуль интеграции с ЕПГУ («Поступление в вуз онлайн»)» срок исполнения 02.03.2022 - 31.12.2022;</text:p>
      <text:p text:style-name="P2">- № 83445045273220000020000 от 20.05.2022, предмет договора поставка сервера безопасности, срок исполнения 20.05.2022 - 31.12.2022;</text:p>
      <text:p text:style-name="P2">- № 83445045273220000030000 от 04.08.2022, предмет договора компьютерное оборудование и комплектующие, срок исполнения 04.08.2022 — 31.12.2022;</text:p>
      <text:p text:style-name="P2">- № 83445045273220000040000 от 22.08.2022, предмет договора выполнение работ по текущему ремонту коридора 2 этажа общежития ГОБУК ВО «ВГИИК», срок исполнения 22.08.2022 - 31.12.2022;</text:p>
      <text:p text:style-name="P2">- № 83445045273220000050000 от 22.09.2022, предмет договора предоставление доступа к образовательной Платформе (ЭБС), срок исполнения 21.09.2022 - 20.09.2023;</text:p>
      <text:p text:style-name="P2">- № 83445045273220000060000 от 17.10.2022, предмет договора закупка объектива для фотоаппарата, срок исполнения 17.10.2022 - 31.12.2022;</text:p>
      <text:p text:style-name="P2">- № 83445045273220000070000 от 25.10.2022, предмет договора компьютерное оборудование и комплектующие, срок исполнения 25.10.2022 - 31.12.2022;</text:p>
      <text:p text:style-name="P2">- № 83445045273220000080000 от 02.11.2022, предмет договора поставка ученической и офисной мебели, срок исполнения 02.11.2022 - 31.12.2022;</text:p>
      <text:p text:style-name="P2"><text:soft-page-break/>- № 83445045273220000090000 от 21.12.2022, предмет договора предоставление доступа к коллекции «Единая профессиональная база знаний для вузов культуры и искусств», срок исполнения 01.01.2023 - 31.12.2023;</text:p>
      <text:p text:style-name="P2">- № 83445045273220000100000 от 23.12.2022, предмет договора поставка «Компьютерного оборудования и комплектующих», срок исполнения 23.12.2022 - 31.12.2022.</text:p>
      <text:p text:style-name="P2"><text:span text:style-name="T30">И</text:span>нформация о результатах исполнения указанных договоров ГОБУК ВО «ВГИИК» в реестр договоров не внесена. </text:p>
      <text:p text:style-name="P2">В соответствии с ч. 2 ст. 4.1 Закона о закупках отчеты о результатах исполнения договоров, заключенных заказчиком по результатам закупки товаров, работ и услуг заключенных в 2022 году подлежали размещению не позднее 10.01.2023, 30.09.2023, 10.01.2024, датой нарушения указанного срока является 11.01.2023, 01.10.2023, 11.01.2024 соответственно.</text:p>
      <text:p text:style-name="P2">В соответствии с ч. 5 ст. 7.32.3 КоАП РФ 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- влечет наложение административного штрафа на должностных лиц в размере от тридцати тысяч до пятидесяти тысяч рублей; на юридических лиц - от ста тысяч до трехсот тысяч рублей.</text:p>
      <text:p text:style-name="P1">В соответствии с ч. 1 ст.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32">Установлен следующий состав правонарушения:</text:p>
      <text:p text:style-name="P33">Субъект.</text:p>
      <text:p text:style-name="P38">Согласно ч. 1 ст. 2.10 КоАП РФ юридические лица подлежат административной ответственности за совершение административных правонарушений в случаях, предусмотренных статьями раздела II КоАП РФ или законами субъектов Российской Федерации об административных правонарушениях.</text:p>
      <text:p text:style-name="P22"><text:span text:style-name="T31">ГОБУК ВО «ВГИИК»</text:span> является учреждением, на которое распространяется действие Закона о закупках. </text:p>
      <text:p text:style-name="P38"><text:span text:style-name="T32">Объект – общественные отношения, возникающие при </text:span><text:span text:style-name="T33">осуществлении закупок.</text:span></text:p>
      <text:p text:style-name="P38">Объективная сторона выразилась в неразмещении в единой информационной системе в сфере закупок информаци<text:span text:style-name="T38">и</text:span> о результатах исполнения договоров заключенных ГОБУК ВО «ВГИИК» в 2022 году. </text:p>
      <text:p text:style-name="P34">Субъективная сторона.</text:p>
      <text:p text:style-name="P35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35">В данном случае у <text:span text:style-name="T39">ГОБУК ВО «ВГИИК»</text:span> имелась возможность для соблюдения предусмотренных законом требований при осуществлении своих полномочий, тем не менее, данным хозяйствующим субъектом всех зависящих от него мер по соблюдению законодательства Российской Федерации предпринято не было.</text:p>
      <text:p text:style-name="P35"><text:soft-page-break/><text:span text:style-name="T39">ГОБУК ВО «ВГИИК»</text:span> документально не подтверждено наличие чрезвычайных обстоятельств, не позволивших выполнить требования действующего законодательства, а также то, что <text:span text:style-name="T39">ГОБУК ВО «ВГИИК»</text:span> были предприняты все необходимые и возможные меры к неукоснительному и точному исполнению требований законодательства Российской Федерации.</text:p>
      <text:p text:style-name="P1">В соответствии с ч. 1 ст. 4.5 КоАП РФ срок давности привлечения <text:s text:c="32"/>к административной ответственности за нарушение законодательства Российской Федерации в сфере закупок товаров, работ, услуг отдельными видами юридических лиц (в части административных правонарушений, предусмотренных, в том числе, ст. 7.32.3 КоАП РФ) составляет один год со дня совершения административного правонарушения. </text:p>
      <text:p text:style-name="P25">В соответствии с постановлением Пленума Верховного Суда Р<text:span text:style-name="T40">оссийской </text:span>Ф<text:span text:style-name="T40">едерации <text:s/></text:span><text:s/>от 24.03.2005 № 5 «О некоторых вопросах, возникающих у судов при применении Кодекса Российской Федерации об административных правонарушениях» срок давности привлечения к ответственности исчисляется по общим правилам исчисления сроков – со дня, следующего за днем совершения административного правонарушения (за днем обнаружения правонарушения).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23">Согласно ч. 2 ст. 4.5 КоАП РФ при длящемся административном правонарушении сроки, предусмотренные частью первой этой статьи, начинают исчисляться со дня обнаружения административного правонарушения. </text:p>
      <text:p text:style-name="P23">При применении данной нормы необходимо исходить из того, что длящимся является такое административное правонарушение (действие или бездействие), которое выражается в длительном непрекращающемся невыполнении или ненадлежащем выполнении предусмотренных законом обязанностей. При этом следует учитывать, что такие обязанности могут быть возложены и иным нормативным правовым актом, а также правовым актом ненормативного характера, например, представлением прокурора, предписанием органа (должностного лица), осуществляющего государственный надзор (контроль). </text:p>
      <text:p text:style-name="P23">Невыполнение предусмотренной названными правовыми актами обязанности <text:s text:c="27"/>к установленному сроку свидетельствует о том, что административное правонарушение не является длящимся. При этом необходимо иметь в виду, что днем обнаружения длящегося административного правонарушения считается день, когда должностное лицо, уполномоченное составлять протокол об административном правонарушении, выявило факт его совершения.</text:p>
      <text:p text:style-name="P23">Срок давности привлечения к административной ответственности за правонарушение, в отношении которого предусмотренная правовым актом обязанность не была выполнена к определенному сроку, начинает течь с момента наступления указанного срока.</text:p>
      <text:p text:style-name="P23">По истечении установленного КоАП РФ срока давности привлечения <text:s text:c="29"/>к административной ответственности вопрос о виновности лица обсуждению не подлежит.</text:p>
      <text:p text:style-name="P24"><text:span text:style-name="T3">Таким образом, вменяемое </text:span><text:span text:style-name="T23">ГОБУК ВО «ВГИИК»</text:span><text:span text:style-name="T3"> правонарушение не носит характера длящегося, поэтому срок давности привлечения к ответственности </text:span><text:soft-page-break/><text:span text:style-name="T3">необходимо исчислять со дня, следующего за последним днем периода, предоставленного для исполнения соответствующей обязанности.</text:span></text:p>
      <text:p text:style-name="P1">В связи с тем, что сведения, предусмотренные ч. <text:span text:style-name="T41">2</text:span> ст. 4.<text:span text:style-name="T41">1</text:span> Закона о закупках, <text:s text:c="17"/>должны были быть размещены не позднее <text:span text:style-name="T34">10.01.2023, 30.09.2023, 10.01.2024, датой нарушения указанного срока является 11.01.2023, 01.10.2023, 11.01.2024 соответственно.</text:span><text:span text:style-name="T35"> </text:span></text:p>
      <text:p text:style-name="P1">Таким образом, временем совершения административного правонарушения признаётся <text:span text:style-name="T34">11.01.2023, 01.10.2023, 11.01.2024</text:span><text:span text:style-name="T35">.</text:span></text:p>
      <text:p text:style-name="P6">Срок давности привлечения правонарушителя к административной ответственности, установленный ч. 1 ст. 4.5 КоАП РФ за нарушение законодательства Российской Федерации в сфере закупок товаров, работ, услуг отдельными видами юридических лиц (в части административных правонарушений, предусмотренных статьей 7.32.3 КоАП РФ), на момент вынесения настоящего постановления <text:span text:style-name="T27">по событиям </text:span><text:span text:style-name="T36">01.10.202</text:span><text:span text:style-name="T37">3</text:span><text:span text:style-name="T36">, 11.01.202</text:span><text:span text:style-name="T37">4</text:span><text:span text:style-name="T36"> </text:span>не истёк.</text:p>
      <text:p text:style-name="P1">Место совершения административного правонарушения: ул. Циолковского, д. 4, Волгоград, 400001.</text:p>
      <text:p text:style-name="P6">Оценив имеющиеся в материалах дела доказательства в их совокупности, должностное лицо приходит к выводу о наличии вины лица, в отношении которого ведётся производство по делу, в совершении вменённого ему административного правонарушения.</text:p>
      <text:p text:style-name="P6">Правонарушителем не представлены доказательства, подтверждающие факт принятия им всех зависящих от него мер, направленных на соблюдение требований, установленных законом.</text:p>
      <text:p text:style-name="P6">В материалах дела отсутствуют доказательства принятия лицом, в отношении которого ведётся производство по делу, исчерпывающих мер для соблюдения указанных выше требований Закона о закупках. При достаточной степени заботливости и осмотрительности указанное лицо, ввиду заведомой осведомленности о требованиях закона, обязательности применения закона и ответственности за невыполнение его норм, могло и должно было обеспечить выполнение требований действующего законодательства Российской Федерации о закупках товаров, работ, услуг отдельными видами юридических лиц и надлежащим образом выполнить обязательные требования, однако не исполнило таковые ввиду пренебрежительного отношения к исполнению своих обязанностей. Каких-либо чрезвычайных и не предотвратимых обстоятельств, объективных препятствий к выполнению предусмотренных Законом о закупках требований должностным лицом, рассматривающим дело об административном правонарушении, не установлено.</text:p>
      <text:p text:style-name="P37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 (ч. 3 ст. 4.1 КоАП РФ).</text:p>
      <text:p text:style-name="P36">При данных обстоятельствах, вина лица, в отношении которого ведётся производство по делу, в совершении административного правонарушения, предусмотренного ч. <text:span text:style-name="T29">5</text:span> ст. 7.32.3 КоАП РФ, является установленной.</text:p>
      <text:p text:style-name="P5"><text:span text:style-name="T3">Ввиду изложенного должностное лицо приходит к выводу о том, что в бездействии </text:span><text:span text:style-name="T23">ГОБУК ВО «ВГИИК»</text:span><text:span text:style-name="T42"> </text:span><text:span text:style-name="T3">имеется состав вменяемого административного правонарушения, предусмотренного ч. </text:span><text:span text:style-name="T11">5</text:span><text:span text:style-name="T3"> ст. 7.32.3 КоАП РФ.</text:span></text:p>
      <text:p text:style-name="P6"><text:soft-page-break/>Лицу, в отношении которого ведётся производство по делу об административном правонарушении, разъясняются права, предусмотренные ст. 25.1 и 25.5 КоАП РФ. В соответствии со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право на ознакомление с протоколом, а также иные процессуальные права и обязанности, предусмотренные Кодексом. Д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В отсутствие указанного лица дело может быть рассмотрено лишь в случаях, если имеются данные о надлежащем извещении лица о месте и времени рассмотрения дела и если от лица не поступило ходатайство об отложении рассмотрения дела либо если такое ходатайство оставлено без удовлетворения. </text:p>
      <text:p text:style-name="P12">В силу ст. 25.5 КоАП РФ для оказания юридической помощи лицу, в отношении которого ведется производство по делу об административном правонарушении, <text:s text:c="30"/>в производстве по делу об административном правонарушении может участвовать защитник. В качестве защитника к участию в производстве по делу об административном правонарушении допускается адвокат или иное лицо. 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 Защитник, допущенный к участию в 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 соответствии с настоящим Кодексом.</text:p>
      <text:p text:style-name="P6">Должностное лицо учитывает, что характер допущенного нарушения определяется, в том числе, исходя из последствий, которые данными нарушениями вызваны, и возможности устранения этих последствий.</text:p>
      <text:p text:style-name="P14">В соответствии <text:span text:style-name="T44">со</text:span> ст. 4.<text:span text:style-name="T44">3</text:span> КоАП <text:span text:style-name="T44">обстоятельств, отягчающих административную ответственность не установлено.</text:span></text:p>
      <text:p text:style-name="P15"><text:span text:style-name="T45">В материалах дела име</text:span><text:span text:style-name="T46">е</text:span><text:span text:style-name="T45">тся </text:span><text:span text:style-name="T46">объяснение </text:span><text:span text:style-name="T38">представителя ГОБУК ВО «ВГИИК» </text:span><text:span text:style-name="T43">Ивановой Л.В.</text:span><text:span text:style-name="T47">, в котор</text:span><text:span text:style-name="T46">ом</text:span><text:span text:style-name="T47"> факт неразмещения информации не отрицает</text:span><text:span text:style-name="T38">ся</text:span><text:span text:style-name="T30">.</text:span></text:p>
      <text:p text:style-name="P6">Согласно ч. 3 ст. 3.4 КоАП РФ в случаях, если назначение административного наказания в виде предупреждения не предусмотрено соответствующей статьей раздела II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в соответствии со ст. 4.1.1 КоАП РФ.</text:p>
      <text:p text:style-name="P1">В соответствии с ч. 1 ст. 4.1.1 КоАП РФ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КоАП РФ или закона субъекта Российской <text:soft-page-break/>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. 2 ст. 3.4 КоАП РФ, за исключением случаев, предусмотренных ч. 2 ст. 3.4 КоАП РФ.</text:p>
      <text:p text:style-name="P1">Вместе с тем в соответствии с положениями ст. 4.6 КоАП РФ лицо, которому назначено административное наказание за совершение административного правонарушения,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.</text:p>
      <text:p text:style-name="P1">Кроме того, как это следует из ч. 1 ст. 31.9 КоАП РФ постановление о назначении административного наказания не подлежит исполнению в случае, если это постановление не было приведено в исполнение в течение двух лет со дня его вступления в законную силу.</text:p>
      <text:p text:style-name="P1">Учитывая позицию Верховного Суда Российской Федерации, изложенную в определении от 17.10.2023 № 307-ЭС23-10623, истечение сроков, указанных в ст. 4.6 и 31.9 КоАП РФ, в период течения которых лицо считается подвергнутым административному наказанию по одному или нескольким административным правонарушениям, исключает возможность учета таких административных правонарушений в качестве основания, препятствующего применению взаимосвязанных положений ч. 2 ст. 3.4 и ст. 4.1.1 КоАП РФ, позволяющих заменить назначенное наказание в виде административного штрафа на предупреждение.</text:p>
      <text:p text:style-name="P1">Учитывая, что <text:span text:style-name="T38">ГОБУК ВО «ВГИИК» </text:span>вменяемое правонарушение совершено впервые, должностное лицо, рассматривающее дело об административном правонарушении, считает, что исходя из общих принципов права, согласно которым санкции должны отвечать требованиям справедливости, быть соразмерными конституционно закрепленным целям и охраняемым законным интересам, а также характеру совершённого деяния и причиненному им вреду, применительно к обстоятельствам совершённого правонарушения и субъекту административной ответственности мера административного взыскания в виде предупреждения соответствует принципам справедливости, соразмерности и дифференцированности ответственности, в связи с чем должностное лицо антимонопольного органа считает возможным назначить <text:span text:style-name="T39">ГОБУК ВО «ВГИИК»</text:span> наказание в виде предупреждения. </text:p>
      <text:p text:style-name="P1">Руководствуясь статьями 2.1, 3.2, 3.4, 4.1.1, 7.32.3, 22.2, 23.48, 29.9, 29.10 КоАП РФ,</text:p>
      <text:p text:style-name="P1"/>
      <text:p text:style-name="P1">ПОСТАНОВИЛ:</text:p>
      <text:p text:style-name="P1"/>
      <text:p text:style-name="P1">1. Привлечь <text:span text:style-name="T38">юридическое</text:span> лицо <text:span text:style-name="T31">ГОБУК ВО «ВГИИК» (</text:span><text:span text:style-name="T2">ИНН 3445045273, расположен</text:span><text:span text:style-name="T27">о</text:span><text:span text:style-name="T25">е</text:span><text:span text:style-name="T2"> по адресу: ул. им. Циолковского, д. 4, Волгоград, 400001</text:span><text:span text:style-name="T31">),</text:span> к административной ответственности по ч. <text:span text:style-name="T30">5</text:span> ст. 7.32.3 Кодекса Российской Федерации об административных правонарушениях.</text:p>
      <text:p text:style-name="P1">2. Применить к <text:span text:style-name="T31">ГОБУК ВО «ВГИИК»</text:span> меру наказания в виде предупреждения.</text:p>
      <text:p text:style-name="P1">В соответствии с п. 3 ч. 1 ст. 30.1 и ч. 1 ст. 30.3 КоАП РФ постановление по делу об административном правонарушении может быть обжаловано в суд по месту рассмотрения дела в течение 10 суток со дня вручения или получения копии постановления. Постановление по делу об административном правонарушении, совершённом юридическим лицом или лицом, осуществляющим предпринимательскую деятельность без образования юридического лица, обжалуется <text:soft-page-break/>в арбитражный суд в соответствии с арбитражным процессуальным законодательством.</text:p>
      <text:p text:style-name="P1">По истечении вышеуказанного срока не обжалованное и не опротестованное постановление по делу об административном правонарушении вступает в законную силу и обращается к исполнению.</text:p>
      <text:p text:style-name="P1"/>
      <text:p text:style-name="P1">Заместитель руководителя управления</text:p>
      <text:p text:style-name="P1">О.И. 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Text_20_body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1T10:02:07.449000000</meta:creation-date>
    <dc:date>2024-06-11T10:04:25.371000000</dc:date>
    <meta:editing-duration>PT2M18S</meta:editing-duration>
    <meta:editing-cycles>1</meta:editing-cycles>
    <meta:document-statistic meta:table-count="0" meta:image-count="0" meta:object-count="0" meta:page-count="8" meta:paragraph-count="77" meta:word-count="2663" meta:character-count="21912" meta:non-whitespace-character-count="19010"/>
    <meta:generator>LibreOffice/7.1.1.2$Windows_X86_64 LibreOffice_project/fe0b08f4af1bacafe4c7ecc87ce55bb426164676</meta:generator>
  </office:meta>
</office:document-meta>
</file>