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BA066C08524D1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_31_._20_Аналог">
      <style:paragraph-properties fo:margin-left="0cm" fo:margin-right="0cm" fo:margin-top="0cm" fo:margin-bottom="0cm" style:contextual-spacing="false" fo:line-height="115%" fo:orphans="0" fo:widows="0" fo:text-indent="1.251cm" style:auto-text-indent="false" style:writing-mode="lr-tb"/>
      <style:text-properties fo:font-size="13pt" officeooo:paragraph-rsid="00060486" style:font-size-asian="13pt" style:font-size-complex="13pt"/>
    </style:style>
    <style:style style:name="P2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paragraph-rsid="00060486" fo:background-color="#ffffff" style:font-size-asian="13pt" style:font-name-complex="Times New Roman1" style:font-size-complex="13pt"/>
    </style:style>
    <style:style style:name="P3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rsid="00060486" officeooo:paragraph-rsid="00060486" fo:background-color="#ffffff" style:font-size-asian="13pt" style:font-name-complex="Times New Roman1" style:font-size-complex="13pt"/>
    </style:style>
    <style:style style:name="P4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paragraph-rsid="00060486" style:font-size-asian="13pt" style:font-name-complex="Times New Roman1" style:font-size-complex="13pt"/>
    </style:style>
    <style:style style:name="P5" style:family="paragraph" style:parent-style-name="ConsNonformat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rsid="003002e8" officeooo:paragraph-rsid="00060486" style:font-size-asian="13pt" style:font-name-complex="Times New Roman1" style:font-size-complex="13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officeooo:paragraph-rsid="00060486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060486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font-size="14pt" officeooo:paragraph-rsid="00060486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3pt" officeooo:paragraph-rsid="00060486" fo:background-color="transparent" style:font-size-asian="13pt" style:font-size-complex="13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693483" officeooo:paragraph-rsid="00060486" fo:background-color="transparent" style:font-size-asian="13pt" style:font-size-complex="13pt"/>
    </style:style>
    <style:style style:name="T1" style:family="text">
      <style:text-properties officeooo:rsid="00794dbd"/>
    </style:style>
    <style:style style:name="T2" style:family="text">
      <style:text-properties fo:language="ru" fo:country="RU" officeooo:rsid="006daa53" style:letter-kerning="true" style:font-name-asian="SimSun" style:language-asian="zh" style:country-asian="CN" style:language-complex="ar" style:country-complex="SA"/>
    </style:style>
    <style:style style:name="T3" style:family="text">
      <style:text-properties fo:language="ru" fo:country="RU" officeooo:rsid="00450a6c"/>
    </style:style>
    <style:style style:name="T4" style:family="text">
      <style:text-properties fo:language="ru" fo:country="RU" officeooo:rsid="002fb561"/>
    </style:style>
    <style:style style:name="T5" style:family="text">
      <style:text-properties officeooo:rsid="003619ec"/>
    </style:style>
    <style:style style:name="T6" style:family="text">
      <style:text-properties style:font-name="Times New Roman" fo:background-color="#ffffff" loext:char-shading-value="0"/>
    </style:style>
    <style:style style:name="T7" style:family="text">
      <style:text-properties style:font-name="Times New Roman" officeooo:rsid="00310f4a" fo:background-color="#ffffff" loext:char-shading-value="0"/>
    </style:style>
    <style:style style:name="T8" style:family="text">
      <style:text-properties style:font-name="Times New Roman" officeooo:rsid="0033aa86" fo:background-color="#ffffff" loext:char-shading-value="0"/>
    </style:style>
    <style:style style:name="T9" style:family="text">
      <style:text-properties style:font-name="Times New Roman" officeooo:rsid="004bdc05" fo:background-color="#ffffff" loext:char-shading-value="0"/>
    </style:style>
    <style:style style:name="T10" style:family="text">
      <style:text-properties style:font-name="Times New Roman" officeooo:rsid="002f2f00" fo:background-color="#ffffff" loext:char-shading-value="0"/>
    </style:style>
    <style:style style:name="T11" style:family="text">
      <style:text-properties style:font-name="Times New Roman" officeooo:rsid="0073a38e" fo:background-color="#ffffff" loext:char-shading-value="0"/>
    </style:style>
    <style:style style:name="T12" style:family="text">
      <style:text-properties style:font-name="Times New Roman" officeooo:rsid="003b0b64" fo:background-color="#ffffff" loext:char-shading-value="0"/>
    </style:style>
    <style:style style:name="T13" style:family="text">
      <style:text-properties style:font-name="Times New Roman" officeooo:rsid="00372d13" fo:background-color="#ffffff" loext:char-shading-value="0"/>
    </style:style>
    <style:style style:name="T14" style:family="text">
      <style:text-properties style:font-name="Times New Roman" officeooo:rsid="0078384f" fo:background-color="#ffffff" loext:char-shading-value="0"/>
    </style:style>
    <style:style style:name="T15" style:family="text">
      <style:text-properties style:font-name="Times New Roman" fo:language="ru" fo:country="RU" officeooo:rsid="00450a6c" fo:background-color="#ffffff" loext:char-shading-value="0"/>
    </style:style>
    <style:style style:name="T16" style:family="text">
      <style:text-properties style:font-name="Times New Roman" fo:language="ru" fo:country="RU" officeooo:rsid="002fb561" fo:background-color="#ffffff" loext:char-shading-value="0"/>
    </style:style>
    <style:style style:name="T17" style:family="text">
      <style:text-properties style:font-name="Times New Roman" fo:language="ru" fo:country="RU" officeooo:rsid="002ae938" fo:background-color="transparent" loext:char-shading-value="0" style:font-name-complex="Times New Roman1" style:language-complex="ar" style:country-complex="SA"/>
    </style:style>
    <style:style style:name="T18" style:family="text">
      <style:text-properties style:font-name="Times New Roman" fo:language="ru" fo:country="RU" officeooo:rsid="00758f20" fo:background-color="transparent" loext:char-shading-value="0" style:font-name-complex="Times New Roman1" style:language-complex="ar" style:country-complex="SA"/>
    </style:style>
    <style:style style:name="T19" style:family="text">
      <style:text-properties style:font-name="Times New Roman" fo:language="ru" fo:country="RU" officeooo:rsid="002919c8" fo:background-color="transparent" loext:char-shading-value="0" style:font-name-complex="Times New Roman1" style:language-complex="ar" style:country-complex="SA"/>
    </style:style>
    <style:style style:name="T20" style:family="text">
      <style:text-properties style:font-name="Times New Roman" officeooo:rsid="002f79ef" style:font-name-complex="Times New Roman1" style:language-complex="ar" style:country-complex="SA"/>
    </style:style>
    <style:style style:name="T21" style:family="text">
      <style:text-properties style:font-name="Times New Roman" officeooo:rsid="003619ec" style:font-name-complex="Times New Roman1" style:language-complex="ar" style:country-complex="SA"/>
    </style:style>
    <style:style style:name="T22" style:family="text">
      <style:text-properties style:font-name="Times New Roman" officeooo:rsid="004bdc05" style:font-name-complex="Times New Roman1" style:language-complex="ar" style:country-complex="SA"/>
    </style:style>
    <style:style style:name="T23" style:family="text">
      <style:text-properties style:font-name="Times New Roman" officeooo:rsid="003f9100" style:font-name-complex="Times New Roman1" style:language-complex="ar" style:country-complex="SA"/>
    </style:style>
    <style:style style:name="T24" style:family="text">
      <style:text-properties style:font-name="Times New Roman" officeooo:rsid="0073a38e" style:font-name-complex="Times New Roman1" style:language-complex="ar" style:country-complex="SA"/>
    </style:style>
    <style:style style:name="T25" style:family="text">
      <style:text-properties style:font-name="Times New Roman" officeooo:rsid="0060d43c" style:font-name-complex="Times New Roman1" style:language-complex="ar" style:country-complex="SA"/>
    </style:style>
    <style:style style:name="T26" style:family="text">
      <style:text-properties style:font-name="Times New Roman" officeooo:rsid="00693483" style:font-name-complex="Times New Roman1" style:language-complex="ar" style:country-complex="SA"/>
    </style:style>
    <style:style style:name="T27" style:family="text">
      <style:text-properties style:font-name="Times New Roman" officeooo:rsid="005087f3" style:font-name-complex="Times New Roman1" style:language-complex="ar" style:country-complex="SA"/>
    </style:style>
    <style:style style:name="T28" style:family="text">
      <style:text-properties style:font-name="Times New Roman" officeooo:rsid="00758f20" style:font-name-complex="Times New Roman1" style:language-complex="ar" style:country-complex="SA"/>
    </style:style>
    <style:style style:name="T29" style:family="text">
      <style:text-properties style:font-name="Times New Roman" officeooo:rsid="005a0b91" fo:background-color="transparent" loext:char-shading-value="0"/>
    </style:style>
    <style:style style:name="T30" style:family="text">
      <style:text-properties style:font-name="Times New Roman" officeooo:rsid="0073a38e" fo:background-color="transparent" loext:char-shading-value="0"/>
    </style:style>
    <style:style style:name="T31" style:family="text">
      <style:text-properties style:font-name="Times New Roman" officeooo:rsid="005bf915" fo:background-color="transparent" loext:char-shading-value="0"/>
    </style:style>
    <style:style style:name="T32" style:family="text">
      <style:text-properties style:font-name="Times New Roman" officeooo:rsid="00758f20" fo:background-color="transparent" loext:char-shading-value="0"/>
    </style:style>
    <style:style style:name="T33" style:family="text">
      <style:text-properties style:font-name="Times New Roman" officeooo:rsid="003619ec" fo:background-color="transparent" loext:char-shading-value="0" style:font-name-complex="Times New Roman1" style:language-complex="ar" style:country-complex="SA"/>
    </style:style>
    <style:style style:name="T34" style:family="text">
      <style:text-properties style:font-name="Times New Roman" officeooo:rsid="005087f3"/>
    </style:style>
    <style:style style:name="T35" style:family="text">
      <style:text-properties style:font-name="Times New Roman" officeooo:rsid="003f9100"/>
    </style:style>
    <style:style style:name="T36" style:family="text">
      <style:text-properties style:font-name="Times New Roman" officeooo:rsid="003779a8"/>
    </style:style>
    <style:style style:name="T37" style:family="text">
      <style:text-properties officeooo:rsid="0051564b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5593fa" fo:background-color="#ffffff" loext:char-shading-value="0"/>
    </style:style>
    <style:style style:name="T40" style:family="text">
      <style:text-properties officeooo:rsid="004bdc05" fo:background-color="#ffffff" loext:char-shading-value="0"/>
    </style:style>
    <style:style style:name="T41" style:family="text">
      <style:text-properties fo:font-weight="bold" fo:background-color="#ffffff" loext:char-shading-value="0" style:font-weight-asian="bold" style:font-weight-complex="bold"/>
    </style:style>
    <style:style style:name="T42" style:family="text">
      <style:text-properties fo:font-weight="bold" officeooo:rsid="004a09ba" fo:background-color="#ffffff" loext:char-shading-value="0" style:font-weight-asian="bold" style:font-weight-complex="bold"/>
    </style:style>
    <style:style style:name="T43" style:family="text">
      <style:text-properties fo:font-weight="bold" officeooo:rsid="003b0b64" fo:background-color="#ffffff" loext:char-shading-value="0" style:font-weight-asian="bold" style:font-weight-complex="bold"/>
    </style:style>
    <style:style style:name="T44" style:family="text">
      <style:text-properties fo:font-weight="bold" officeooo:rsid="005593fa" fo:background-color="#ffffff" loext:char-shading-value="0" style:font-weight-asian="bold" style:font-weight-complex="bold"/>
    </style:style>
    <style:style style:name="T45" style:family="text">
      <style:text-properties fo:font-weight="bold" officeooo:rsid="003619ec" fo:background-color="#ffffff" loext:char-shading-value="0" style:font-weight-asian="bold" style:font-weight-complex="bold"/>
    </style:style>
    <style:style style:name="T46" style:family="text">
      <style:text-properties officeooo:rsid="0033aa86"/>
    </style:style>
    <style:style style:name="T47" style:family="text">
      <style:text-properties officeooo:rsid="00310f4a"/>
    </style:style>
    <style:style style:name="T48" style:family="text">
      <style:text-properties officeooo:rsid="004bdc05"/>
    </style:style>
    <style:style style:name="T49" style:family="text">
      <style:text-properties officeooo:rsid="00693483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254" text:name="ProjectNumber"/>
      </text:user-field-decls>
      <text:p text:style-name="P3">№ АГ/3356/24 от 02.05.2024</text:p>
      <text:p text:style-name="P3"/>
      <text:p text:style-name="P2">ПРЕДУПРЕЖДЕНИЕ</text:p>
      <text:p text:style-name="P4">о прекращении действий (бездействия), которые содержат признаки нарушения антимонопольного законодательства</text:p>
      <text:p text:style-name="P4"/>
      <text:p text:style-name="P5"><text:span text:style-name="T1">02</text:span> <text:span text:style-name="T2">мая</text:span><text:span text:style-name="T5"> </text:span>202<text:span text:style-name="T5">4</text:span> <text:s text:c="108"/>Волгоград</text:p>
      <text:p text:style-name="P4"/>
      <text:p text:style-name="P1"><text:span text:style-name="T6">В связи с наличием в </text:span><text:span text:style-name="T7">действиях </text:span><text:span text:style-name="T15">а</text:span><text:span text:style-name="T8">дминистрации </text:span><text:span text:style-name="T7">Руднянского муниципального района </text:span><text:span text:style-name="T16">Волгоградской области</text:span><text:span text:style-name="T6"> (ул. Октябрьская, д. 110, р.п. Рудня, Руднянский район, Волгоградская область, 403601) признаков нарушени</text:span><text:span text:style-name="T9">й</text:span><text:span text:style-name="T6"> </text:span><text:span text:style-name="T10">пункт</text:span><text:span text:style-name="T11">ов</text:span><text:span text:style-name="T10"> </text:span><text:span text:style-name="T12">2 </text:span><text:span text:style-name="T11">и</text:span><text:span text:style-name="T12"> 8</text:span><text:span text:style-name="T10"> </text:span><text:span text:style-name="T6">части 1 статьи 15 Федерального закона от 26.07.2006 № 135-ФЗ «О защите конкуренции» (далее – Закон о защите конкуренции), выразивш</text:span><text:span text:style-name="T7">ихся </text:span><text:span text:style-name="T20">в </text:span><text:span text:style-name="T21">установлении </text:span><text:span text:style-name="T22">в </text:span><text:span text:style-name="T23">П</text:span><text:span text:style-name="T21">орядк</text:span><text:span text:style-name="T24">е</text:span><text:span text:style-name="T21"> предоставления субсидий юридическим лицам (за исключением субсидий государственным (муниципальным) учреждениям) в целях возмещения затрат в связи с выполнением работ по реализации мероприятий по созданию условий для обеспечения качественными услугами водоснабжения и вывоза жидких бытовых отходов на территории Руднянского городского поселения, утвержд</text:span><text:span text:style-name="T22">ё</text:span><text:span text:style-name="T21">нно</text:span><text:span text:style-name="T22">м</text:span><text:span text:style-name="T21"> постановлением </text:span><text:span text:style-name="T24">администрации </text:span><text:span text:style-name="T21">Руднянского муниципального района Волгоградской области от 30.01.2024 № 62/1-Г </text:span><text:span text:style-name="T25">(далее — Порядок),</text:span><text:span text:style-name="T21"> условия предоставлени</text:span><text:span text:style-name="T26">я</text:span><text:span text:style-name="T21"> </text:span><text:span text:style-name="T17">субсиди</text:span><text:span text:style-name="T18">и</text:span><text:span text:style-name="T17"> в целях возмещения затрат в связи с выполнением работ по реализации мероприятий по созданию условий для обеспечения качественными услугами водоснабжения и вывоза </text:span><text:span text:style-name="T19">жидких бытовых отходов </text:span><text:span text:style-name="T17">на территории Руднянского городского поселения</text:span><text:span text:style-name="T21"> только юридическим лицам, </text:span><text:span text:style-name="T24">одновременно </text:span><text:span text:style-name="T29">владеющи</text:span><text:span text:style-name="T30">м</text:span><text:span text:style-name="T29"> на праве собственности или ином законном основании сооружениями и водопроводом и основны</text:span><text:span text:style-name="T31">ми</text:span><text:span text:style-name="T29"> средства</text:span><text:span text:style-name="T31">ми</text:span><text:span text:style-name="T29">, посредством которых осуществляется водоснабжение и вывоз </text:span><text:span text:style-name="T31">жидких бытовых отходов </text:span><text:span text:style-name="T32">на </text:span><text:span text:style-name="T33">территории Руднянского городского поселения,</text:span><text:span text:style-name="T37"> </text:span><text:span text:style-name="T6">Управление Федеральной антимонопольной службы по Волгоградской области на основании статьи 39.1 </text:span><text:span text:style-name="T13">За</text:span><text:span text:style-name="T6">кона о защите конкуренции предупреждает о необходимости прекращения указанн</text:span><text:span text:style-name="T13">ых </text:span><text:span text:style-name="T14">нарушений</text:span><text:span text:style-name="T13"> </text:span><text:span text:style-name="T6">пут</text:span><text:span text:style-name="T9">ё</text:span><text:span text:style-name="T6">м совершения действий, направленных на обеспечение конкуренции, и с этой целью </text:span><text:span text:style-name="T34">внести изменения в </text:span><text:span text:style-name="T35">П</text:span><text:span text:style-name="T36">оряд</text:span><text:span text:style-name="T35">ок</text:span><text:span text:style-name="T36"> </text:span><text:span text:style-name="T27">путем приведения </text:span><text:span text:style-name="T28">его </text:span><text:span text:style-name="T27">в соответствие с </text:span><text:span text:style-name="T28">подпунктом 3 пункта 2 </text:span><text:span text:style-name="T27">ст</text:span><text:span text:style-name="T26">ать</text:span><text:span text:style-name="T28">и</text:span><text:span text:style-name="T27"> 78 Бюджетного кодекса Российской Федерации, п</text:span><text:span text:style-name="T26">унктом</text:span><text:span text:style-name="T27"> 2 ст</text:span><text:span text:style-name="T26">атьи</text:span><text:span text:style-name="T27"> 8 Решения Руднянского городского собрания народных депутатов V созыва от 07.12.2023 № 5/15 «Об утверждении бюджета Руднянского городского поселения на 2024 год и на плановый период 2025 и 2026». </text:span></text:p>
      <text:p text:style-name="P1"><text:span text:style-name="T38">На основании части 5 статьи 39.1 Закона о защите конкуренции </text:span><text:span text:style-name="T15">а</text:span><text:span text:style-name="T8">дминистрации </text:span><text:span text:style-name="T7">Руднянского муниципального района </text:span><text:span text:style-name="T16">Волгоградской области</text:span><text:span text:style-name="T38"> необходимо осуществить указанные действия </text:span><text:span text:style-name="T41">в срок до </text:span><text:span text:style-name="T42">03</text:span><text:span text:style-name="T43"> </text:span><text:span text:style-name="T42">июня</text:span><text:span text:style-name="T43"> </text:span><text:span text:style-name="T44">202</text:span><text:span text:style-name="T45">4</text:span><text:span text:style-name="T44"> года</text:span><text:span text:style-name="T39">. </text:span></text:p>
      <text:p text:style-name="P1"><text:span text:style-name="T38">На основании части 6 статьи 39.1 Закона о защите конкуренции </text:span><text:span text:style-name="T15">а</text:span><text:span text:style-name="T8">дминистрации </text:span><text:span text:style-name="T7">Руднянского муниципального района </text:span><text:span text:style-name="T16">Волгоградской области</text:span><text:span text:style-name="T38"> необходимо представить в Управление Федеральной антимонопольной службы по Волгоградской области </text:span><text:soft-page-break/><text:span text:style-name="T38">доказательства выполнения настоящего предупреждения в течение тр</text:span><text:span text:style-name="T40">ё</text:span><text:span text:style-name="T38">х дней со дня окончания срока, установленного для его выполнения.</text:span></text:p>
      <text:p text:style-name="P9">Управление Федеральной антимонопольной службы по Волгоградской области обращает внимание <text:span text:style-name="T3">а</text:span><text:span text:style-name="T46">дминистрации </text:span><text:span text:style-name="T47">Руднянского муниципального района </text:span><text:span text:style-name="T4">Волгоградской области</text:span> на то, что в соответствии с частью 8 статьи 39.1 Закона о защите конкуренции невыполнение предупреждения антимонопольного органа влеч<text:span text:style-name="T48">ё</text:span>т возбуждение дела о нарушении антимонопольного законодательства в отношении лица, не выполнившего данное предупреждение, в десятидневный срок со дня истечения срока, установленного для выполнения предупреждения.</text:p>
      <text:p text:style-name="P9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TableLine1269120836608">
          <table:table-cell table:style-name="Таблица2.A1" office:value-type="string">
            <text:p text:style-name="P11"><text:span text:style-name="T49">Врио р</text:span>уководител<text:span text:style-name="T49">я</text:span> управления</text:p>
          </table:table-cell>
          <table:table-cell table:style-name="Таблица2.B1" office:value-type="string">
            <text:p text:style-name="P12">А.В. Г.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ourier New" fo:font-family="'Courier New'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._20_Аналог" style:display-name="1. Аналог" style:family="paragraph" style:parent-style-name="Standard" style:default-outline-level="">
      <style:paragraph-properties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3254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BA066C08524D12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325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11:26:10.197000000</meta:creation-date>
    <dc:date>2024-05-03T11:27:58.949000000</dc:date>
    <meta:editing-duration>PT1M48S</meta:editing-duration>
    <meta:editing-cycles>1</meta:editing-cycles>
    <meta:document-statistic meta:table-count="1" meta:image-count="1" meta:object-count="0" meta:page-count="2" meta:paragraph-count="11" meta:word-count="407" meta:character-count="3414" meta:non-whitespace-character-count="2906"/>
    <meta:generator>LibreOffice/7.1.1.2$Windows_X86_64 LibreOffice_project/fe0b08f4af1bacafe4c7ecc87ce55bb426164676</meta:generator>
  </office:meta>
</office:document-meta>
</file>