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F50B05E0210D9C49.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cm" style:contextual-spacing="true" fo:text-align="justify" style:justify-single-word="false" fo:text-indent="0.953cm" style:auto-text-indent="false" style:writing-mode="lr-tb"/>
    </style:style>
    <style:style style:name="P10"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color="#000000" loext:opacity="100%" style:font-name="Times New Roman" fo:font-size="11pt" style:font-size-asian="11pt" style:font-size-complex="11pt"/>
    </style:style>
    <style:style style:name="P1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1pt" fo:font-weight="bold" style:font-size-asian="11pt" style:font-weight-asian="bold" style:font-size-complex="11pt" style:font-weight-complex="bold"/>
    </style:style>
    <style:style style:name="P12" style:family="paragraph" style:parent-style-name="Standard">
      <style:paragraph-properties fo:margin-left="0cm" fo:margin-right="0cm" fo:margin-top="0cm" fo:margin-bottom="0.353cm" style:contextual-spacing="true" fo:text-indent="0cm" style:auto-text-indent="false" style:writing-mode="lr-tb"/>
      <style:text-properties style:font-name="Times New Roman" fo:font-size="13pt" fo:font-weight="bold" style:font-size-asian="13pt" style:font-weight-asian="bold" style:font-size-complex="13pt"/>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14"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15"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pt" style:font-size-asian="11pt" style:font-size-complex="11pt"/>
    </style:style>
    <style:style style:name="P16"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pt" style:font-size-asian="11pt" style:font-size-complex="11pt"/>
    </style:style>
    <style:style style:name="P1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pt" style:font-size-asian="11pt" style:font-size-complex="11pt"/>
    </style:style>
    <style:style style:name="P18"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pt" style:font-size-asian="11pt" style:font-size-complex="11pt"/>
    </style:style>
    <style:style style:name="P19"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1pt" style:font-size-asian="11pt" style:font-size-complex="11pt"/>
    </style:style>
    <style:style style:name="P20" style:family="paragraph" style:parent-style-name="Standard">
      <style:paragraph-properties fo:margin-left="0cm" fo:margin-right="0cm" fo:margin-top="0.388cm" fo:margin-bottom="0cm" style:contextual-spacing="true" fo:text-align="justify" style:justify-single-word="false" fo:text-indent="0.953cm" style:auto-text-indent="false" style:writing-mode="lr-tb"/>
      <style:text-properties style:font-name="Times New Roman" fo:font-size="11pt" style:font-size-asian="11pt" style:font-size-complex="11pt"/>
    </style:style>
    <style:style style:name="P21"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1pt" style:font-size-asian="11pt" style:font-size-complex="11pt"/>
    </style:style>
    <style:style style:name="P22" style:family="paragraph" style:parent-style-name="Standard">
      <style:paragraph-properties fo:margin-left="0cm" fo:margin-right="0cm" fo:margin-top="0cm" fo:margin-bottom="0cm" style:contextual-spacing="true" fo:text-align="justify" style:justify-single-word="false" fo:text-indent="1.27cm" style:auto-text-indent="false" style:writing-mode="lr-tb"/>
      <style:text-properties style:font-name="Times New Roman" fo:font-size="11pt" style:font-size-asian="11pt" style:font-size-complex="11pt"/>
    </style:style>
    <style:style style:name="P23"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24"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25"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text-properties style:font-name="Times New Roman" fo:font-size="11pt" style:font-size-asian="11pt" style:font-size-complex="11pt"/>
    </style:style>
    <style:style style:name="P26"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1pt" style:font-size-asian="11pt" style:font-size-complex="11pt"/>
    </style:style>
    <style:style style:name="P27" style:family="paragraph" style:parent-style-name="Standard">
      <style:paragraph-properties fo:margin-left="0cm" fo:margin-right="0cm" fo:margin-top="0cm" fo:margin-bottom="0cm" style:contextual-spacing="false" fo:line-height="115%" fo:text-align="end" style:justify-single-word="false" fo:text-indent="0cm" style:auto-text-indent="false" style:writing-mode="lr-tb"/>
      <style:text-properties style:font-name="Times New Roman" fo:font-size="11pt" style:font-size-asian="11pt" style:font-size-complex="11pt"/>
    </style:style>
    <style:style style:name="P28"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2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0"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style>
    <style:style style:name="P31" style:family="paragraph" style:parent-style-name="Standard">
      <style:paragraph-properties fo:margin-left="0cm" fo:margin-right="0cm" fo:margin-top="0cm" fo:margin-bottom="0cm" style:contextual-spacing="false" fo:text-indent="0cm" style:auto-text-indent="false" style:writing-mode="lr-tb"/>
    </style:style>
    <style:style style:name="P32"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34"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35"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style:style>
    <style:style style:name="P36" style:family="paragraph" style:parent-style-name="Standard">
      <style:text-properties fo:font-size="11pt" style:font-size-asian="11pt" style:font-size-complex="11pt"/>
    </style:style>
    <style:style style:name="P37" style:family="paragraph" style:parent-style-name="Text_20_body">
      <style:paragraph-properties fo:margin-left="0cm" fo:margin-right="0cm" fo:margin-top="0cm" fo:margin-bottom="0cm" style:contextual-spacing="true" fo:text-align="justify" style:justify-single-word="false" fo:text-indent="1.249cm" style:auto-text-indent="false" style:writing-mode="lr-tb"/>
      <style:text-properties fo:color="#000000" loext:opacity="100%" style:font-name="Times New Roman" fo:font-size="11pt" fo:language="ru" fo:country="RU" style:font-size-asian="11pt" style:language-asian="ru" style:country-asian="RU" style:font-size-complex="11pt"/>
    </style:style>
    <style:style style:name="P38"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3pt" fo:font-weight="bold" style:font-size-asian="13pt" style:font-weight-asian="bold" style:font-size-complex="13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1pt" style:font-size-asian="11pt" style:font-size-complex="11pt"/>
    </style:style>
    <style:style style:name="T6" style:family="text">
      <style:text-properties style:font-name="Times New Roman" fo:font-size="11pt" fo:language="ru" fo:country="RU" style:font-size-asian="11pt" style:language-asian="ru" style:country-asian="RU" style:font-size-complex="11pt" style:language-complex="ar" style:country-complex="SA"/>
    </style:style>
    <style:style style:name="T7" style:family="text">
      <style:text-properties style:font-name="Times New Roman" fo:background-color="transparent" loext:char-shading-value="0"/>
    </style:style>
    <style:style style:name="T8" style:family="text">
      <style:text-properties fo:color="#334059" loext:opacity="100%" fo:background-color="#ffffff" loext:char-shading-value="0"/>
    </style:style>
    <style:style style:name="T9" style:family="text">
      <style:text-properties style:font-weight-complex="bold"/>
    </style:style>
    <style:style style:name="T10" style:family="text">
      <style:text-properties fo:color="#000000" loext:opacity="100%"/>
    </style:style>
    <style:style style:name="T11" style:family="text">
      <style:text-properties fo:color="#000000" loext:opacity="100%" style:font-weight-complex="bold"/>
    </style:style>
    <style:style style:name="T12" style:family="text">
      <style:text-properties fo:color="#000000" loext:opacity="100%" fo:background-color="#ffffff" loext:char-shading-value="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879" text:name="ProjectNumber"/>
        <text:user-field-decl office:value-type="string" office:string-value="решение  31-192" text:name="Annotation"/>
        <text:user-field-decl office:value-type="string" office:string-value="М.В. Фомин" text:name="PredsedatelIOF"/>
        <text:user-field-decl office:value-type="string" office:string-value="8-4922-53-39-54,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муниципального образования Меленковский район&#10;ул. Красноармейская, д. 102, г. Меленки,&#10;Владимирская область, 602102&#10;&#10;АО «Сбербанк - АСТ»&#10;119435, город Москва, Большой Саввинский пер, д. 12 стр. 9, эт/пом/ком 1/I/2&#10;&#10;ООО &quot;МАФ ПЛЮС&quot;&#10;440008, г. Пенза, ул. Антонова, д.3, оф.131&#10;&#10;Министерство имущественных и земельных отношений Владимирской области&#10;600000, г. Владимир, ул. Большая Московская, д. 68 &#10;mio@avo.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9"><text:user-field-get text:name="Annotation">решение  31-192</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text:user-field-get text:name="KorrespondentOutgoing">Администрация муниципального образования Меленковский район
ул. Красноармейская, д. 102, г. Меленки,
Владимирская область, 602102

АО «Сбербанк - АСТ»
119435, город Москва, Большой Саввинский пер, д. 12 стр. 9, эт/пом/ком 1/I/2

ООО "МАФ ПЛЮС"
440008, г. Пенза, ул. Антонова, д.3, оф.131

Министерство имущественных и земельных отношений Владимирской области
600000, г. Владимир, ул. Большая Московская, д. 68 
mio@avo.ru</text:user-field-get></text:p>
          </table:table-cell>
        </table:table-row>
      </table:table>
      <text:p text:style-name="P2"/>
      <text:p text:style-name="P30"><text:span text:style-name="T2">Р Е Ш Е Н И Е</text:span><text:span text:style-name="T2"/></text:p>
      <text:p text:style-name="P30"><text:span text:style-name="T2">по делу о нарушении законодательства </text:span><text:span text:style-name="T2"/></text:p>
      <text:p text:style-name="P30"><text:span text:style-name="T2"><text:s/>о контрактной системе в сфере закупок </text:span><text:span text:style-name="T2"/></text:p>
      <text:p text:style-name="P30"><text:span text:style-name="T2">№ 033/06/31-192/2024</text:span><text:span text:style-name="T2"/></text:p>
      <text:p text:style-name="P12"/>
      <text:p text:style-name="P31"><text:span text:style-name="T3">01 апреля 2024 <text:s/>года <text:s text:c="110"/>г. Владимир</text:span><text:span text:style-name="T3"/></text:p>
      <text:p text:style-name="P32"><text:span text:style-name="T3">Резолютивная часть решения оглашена <text:s/>01.04.2024</text:span><text:span text:style-name="T3"/></text:p>
      <text:p text:style-name="P32"><text:span text:style-name="T3"><text:s/></text:span><text:span text:style-name="T3"/></text:p>
      <text:p text:style-name="P33"><text:span text:style-name="T4"><text:s text:c="10"/></text:span><text:span text:style-name="T5">Комиссия Владимирского УФАС России по контролю в сфере закупок (далее – Комиссия) <text:s text:c="25"/></text:span><text:span text:style-name="T1"/></text:p>
      <text:p text:style-name="P14">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рассмотрела жалобу ООО «МАФ плюс» (г. Пенза) <text:span text:style-name="T9">на положения <text:s/>извещения электронного аукциона на с</text:span><text:span text:style-name="T8">троительство универсальной спортивной площадки в г. Меленки, ул. Коммунистическая (Хорохоновский проспект)</text:span><text:span text:style-name="T9"> <text:s/>для нужд администрации муниципального образования Меленковский район (извещение № 0128200000124001334).</text:span></text:p>
      <text:p text:style-name="P18">В <text:s/>ходе рассмотрения дела о нарушении законодательства в сфере закупок <text:s/>№ 033/06/31-192/2024 Комиссия <text:s/>Владимирского УФАС России,</text:p>
      <text:p text:style-name="P24"><text:s text:c="67"/>УСТАНОВИЛА:</text:p>
      <text:p text:style-name="P16">25.03.2024 во Владимирское УФАС России поступила жалоба ООО «МАФ плюс» (далее заявитель) <text:span text:style-name="T9">на положения <text:s/>извещения электронного аукциона на с</text:span><text:span text:style-name="T8">троительство универсальной спортивной площадки в г. Меленки, ул. Коммунистическая (Хорохоновский проспект)</text:span><text:span text:style-name="T9"> <text:s/>для нужд администрации муниципального образования Меленковский район (извещение № 0128200000124001334)</text:span>.</text:p>
      <text:p text:style-name="P16">Заявитель в своей жалобе указывает следующее.</text:p>
      <text:p text:style-name="P15"/>
      <text:p text:style-name="P15"><text:soft-page-break/>Заказчиком неправомерно установлены требования к участникам закупки в соответствии с постановлением Правительства РФ от 29.12.2021 № 2571 «О дополнительных требованиях к участникам закупки отдельных видов товаров, работ, услуг для обеспечения государственных и муниципальных нужд, а также об информации и документах, подтверждающих соответствие участников закупки указанным дополнительным требованиям, и признании утратившими силу некоторых актов и отдельных положений актов Правительства Российской Федерации» (далее постановление Правительства от 29.12.2021 №2571).</text:p>
      <text:p text:style-name="P15">В силу изложенного, заявитель просит провести внеплановую проверку, выдать предписание об устранении допущенных нарушений.</text:p>
      <text:p text:style-name="P10">Представитель заказчика выразил мнение о необоснованности жалобы, при этом указал, что закупка по строительству объектов капитального строительства проводится с пунктом 8 части 1 статьи 33 Закона о контрактной системе в сфере закупок. В соответствии с частью 2 статьи 31 Закона о контрактной системе в сфере закупок, пунктом 7 раздела 2 постановления Правительства от 29.12.2021 №2571 заказчиком установлено требование к участникам закупок.</text:p>
      <text:p text:style-name="P37">Таким образом, представитель заказчика просит признать жалобу необоснованной.</text:p>
      <text:p text:style-name="P11">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16"><text:span text:style-name="T9">20.03.2024 г. на официальном сайте единой информационной системы в сфере закупок было размещено извещение электронного аукциона на с</text:span><text:span text:style-name="T8">троительство универсальной спортивной площадки в г. Меленки, ул. Коммунистическая (Хорохоновский проспект)</text:span><text:span text:style-name="T9"> <text:s/>для нужд администрации муниципального образования Меленковский район (извещение № 0128200000124001334)</text:span>.</text:p>
      <text:p text:style-name="P17"><text:span text:style-name="T9">Начальная (максимальная) цена контракта составляет: </text:span><text:span text:style-name="T8">22 203 885,00 </text:span><text:span text:style-name="T9">рублей.</text:span></text:p>
      <text:p text:style-name="P19">В соответствии с пунктом 1 части 1 статьи 31 Закона о контрактной системе в сфере закупок при применении конкурентных способов, заказчик устанавливает, в том числе, требования,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9"><text:span text:style-name="T5">В силу части 2 статьи 31 Закона о контрактной системе в сфере закупок правительство Российской Федерации вправе устанавливать к участникам закупок отдельных видов товаров, работ, услуг, участникам отдельных видов закупок </text:span><text:a xlink:type="simple" xlink:href="consultantplus://offline/ref=1B2EFDD514A9D67C8593925B64D1F6893BA78E2A5D0FED311A6822D77A848870F21FED44FDB4946977CBF732010381FFA27C72E8D1E6CAB8nFgAH" text:style-name="Internet_20_link" text:visited-style-name="Visited_20_Internet_20_Link"><text:span text:style-name="Internet_20_link"><text:span text:style-name="T6">дополнительные требования</text:span></text:span></text:a><text:span text:style-name="T5">, в том числе к наличию:</text:span></text:p>
      <text:p text:style-name="P20">1) финансовых ресурсов для исполнения контракта;</text:p>
      <text:p text:style-name="P20">2) на праве собственности или ином законном основании оборудования и других материальных ресурсов для исполнения контракта;</text:p>
      <text:p text:style-name="P20">3) опыта работы, связанного с предметом контракта, и деловой репутации;</text:p>
      <text:p text:style-name="P20">4) необходимого количества специалистов и иных работников определенного уровня квалификации для исполнения контракта.</text:p>
      <text:p text:style-name="P9"><text:span text:style-name="T5">Постановлением Правительства РФ от 29.12.2021 № 2571 «О дополнительных требованиях к участникам закупки отдельных видов товаров, работ, услуг для обеспечения государственных и муниципальных нужд, а также об информации и документах, подтверждающих соответствие участников закупки указанным дополнительным требованиям, и признании утратившими силу некоторых актов и отдельных положений актов Правительства Российской Федерации»<text:tab/> установлено к участникам закупки отдельных видов товаров, работ, услуг, участникам отдельных видов закупок товаров, работ, услуг предъявляются дополнительные требования согласно приложению. Соответствие участников закупки указанным дополнительным требованиям подтверждается информацией и документами, предусмотренными </text:span><text:a xlink:type="simple" xlink:href="consultantplus://offline/ref=E9BF20CF7C773E3D4369D2267E29638DFAB1C29B94B411BA8E9CE0D175813F3A1659D2479C93FE09C1C432320883C0D5193410A02CECEEFA08L3N" text:style-name="Internet_20_link" text:visited-style-name="Visited_20_Internet_20_Link"><text:span text:style-name="Internet_20_link"><text:span text:style-name="T6">приложением</text:span></text:span></text:a><text:span text:style-name="T5"> к настоящему постановлению.</text:span></text:p>
      <text:p text:style-name="P22">В соответствие с позицией 7 раздела II Приложения к Постановлению Правительства РФ от 29.12.2021 № 2571 дополнительное требование к участникам закупки устанавливается при выполнение работ по строительству, реконструкции объекта капитального строительства, за исключением линейного объекта.</text:p>
      <text:p text:style-name="P21">Согласно извещению о проведении электронного аукциона объектом закупки является строительство универсальной площадки в г. Меленки, ул. Коммунистическая (Хорохоновский проспект).</text:p>
      <text:p text:style-name="P21">В соответствии с представленными документами установлено, что <text:s/>проектная документация, в рамках рассматриваемой закупки, разработана на строительство объектов капитального строительства.</text:p>
      <text:p text:style-name="P19">Таким образом, в рассматриваемом электронном аукционе установлены дополнительные требования, предусмотренные позицией 7 раздела II постановления Правительства РФ от 29.12.2021 №2571.</text:p>
      <text:p text:style-name="P19">В соответствии с пунктом 1 части 1 статьи 31 Закона о контрактной системе в сфере закупок при применении конкурентных способов, заказчик устанавливает, в том числе, требования к участникам <text:soft-page-break/>закупки о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3"><text:tab/>В соответствии с частью 2 статьи 52 ГрК РФ <text:s/>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13"><text:tab/>Таким образом, заказчиком правомерно установлены требования в соответствии с пунктом 1 части 1 статьи 31 Закона о контрактной системе в сфере закупок- «В едином реестре о членах саморегулируемых организаций в области строительства, реконструкции, капитального ремонта, сноса объектов капитального строительства (далее – СРО) и их обязательствах в отношении участника закупки должны содержаться сведения: - о наличии у члена СРО права осуществлять строительство, реконструкцию, капитальный ремонт, снос объектов капитального строительства по договору строительного подряда, договору подряда на осуществление сноса, заключенных с использованием конкурентных способов заключения договоров в отношении следующих объектов (Примечание: при осуществлении закупки заказчику выбрать подходящие объекты: а) объектов капитального строительства (кроме особо опасных, технически сложных и уникальных объектов, объектов использования атомной энергии); - о соответствии члена СРО уровню ответственности, предусмотренному ч. 12, 13 ст. 55.16 Градостроительного кодекса Российской Федерации. Уровень ответственности члена СРО должен быть не ниже предложения участника закупки о цене контракта (не применяется при осуществлении закупок на строительный контроль и технический надзор). Член СРО, основанной на членстве лиц, осуществляющих строительство, должен быть зарегистрирован в том же субъекте Российской Федерации, в котором зарегистрирована такая СРО, за исключением случаев, указанных в ч. 3 ст. 55.6 Градостроительного кодекса Российской Федерации. Все вышеперечисленные требования при закупке любых работ по строительству, реконструкции, капитальному ремонту, сносу объектов капитального строительства не распространяются: - на участников, которые предложат цену контракта 10 млн руб. и менее. Такие участники не обязаны быть членами СРО в силу ч. 2.1 ст. 52 Градостроительного кодекса Российской Федерации; - на унитарные предприятия, государственные и муниципальные учреждения, коммерческие организации, юридические лица в случаях, которые перечислены в ч. 2.2 ст. 52 Градостроительного кодекса Российской Федерации. Градостроительный кодекс Российской Федерации от 29.12.2004 № 190-ФЗ, Постановление Правительства РФ от 25.05.2022 № 945 «Об утверждении состава сведений, содержащихся в едином реестре о членах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и их обязательствах, и Правил формирования и ведения единого реестра о членах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и их обязательствах, в том числе включения в указанный реестр сведений».</text:p>
      <text:p text:style-name="P13"><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5">РЕШИЛА:</text:p>
      <text:p text:style-name="P16"><text:s text:c="3"/>П<text:span text:style-name="T10">ризнать жалобу ООО «МАФ плюс» </text:span><text:span text:style-name="T11">на положения <text:s/>извещения электронного аукциона на с</text:span><text:span text:style-name="T12">троительство универсальной спортивной площадки в г. Меленки, ул. Коммунистическая (Хорохоновский проспект)</text:span><text:span text:style-name="T11"> <text:s/>для нужд администрации муниципального образования Меленковский район (извещение № 0128200000124001334)</text:span><text:span text:style-name="T10"> по доводам, изложенным в ней, необоснованной.</text:span></text:p>
      <text:p text:style-name="P23"/>
      <text:p text:style-name="P28">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p>
      <text:p text:style-name="P26"><text:s text:c="4"/></text:p>
      <text:p text:style-name="P26"/>
      <text:p text:style-name="P26"><text:soft-page-break/></text:p>
      <text:p text:style-name="P35"/>
      <text:p text:style-name="Standard"/>
      <text:p text:style-name="Standard"/>
      <text:p text:style-name="P5"/>
      <text:p text:style-name="P6"/>
      <text:p text:style-name="P8"/>
      <text:p text:style-name="P8"/>
      <text:p text:style-name="P8"/>
      <text:p text:style-name="Standard"/>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Roboto1" style:font-family-asian="Roboto"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879" text:name="ProjectNumber"/>
        </text:user-field-decls>
        <text:p text:style-name="MP1"><draw:frame draw:style-name="Mfr1" draw:name="SpdTextFrame" text:anchor-type="paragraph" svg:x="0cm" svg:y="0cm" svg:width="4.8cm" draw:z-index="6"><draw:text-box fo:min-height="0.6cm"><text:p text:style-name="MP2"><text:user-field-get text:name="ProjectNumber">2024-187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879" text:name="ProjectNumber"/>
        </text:user-field-decls>
        <text:p text:style-name="MP3"><draw:frame draw:style-name="Mfr2" draw:name="SpdBarcode" text:anchor-type="paragraph" svg:x="0cm" svg:width="4.2cm" svg:height="0.801cm" draw:z-index="7"><draw:image xlink:href="Pictures/10000000000000A100000025F50B05E0210D9C49.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4-1879</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Jd8YS44ZehZqkobbnUDXUA==</meta:user-define>
    <meta:creation-date>2019-12-05T18:13:26.01</meta:creation-date>
    <meta:editing-duration>PT53M56S</meta:editing-duration>
    <meta:editing-cycles>31</meta:editing-cycles>
    <meta:generator>LibreOffice/7.5.2.2$Windows_X86_64 LibreOffice_project/53bb9681a964705cf672590721dbc85eb4d0c3a2</meta:generator>
    <dc:date>2024-04-04T15:17:44.464000000</dc:date>
    <meta:print-date>2019-12-05T19:08:40.18</meta:print-date>
    <meta:document-statistic meta:table-count="1" meta:image-count="2" meta:object-count="0" meta:page-count="4" meta:paragraph-count="43" meta:word-count="1362" meta:character-count="11532" meta:non-whitespace-character-count="9936"/>
    <meta:user-defined meta:name="OriginalContentHash">bsFij98Gs2pZR67ZC8MDxg==</meta:user-defined>
    <meta:user-defined meta:name="PreviousContentHash">Jd8YS44ZehZqkobbnUDXU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