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">
      <style:paragraph-properties fo:margin-left="0.79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6">04 <text:span text:style-name="T1">июня</text:span> 2020 года<text:tab/><text:tab/><text:tab/><text:tab/><text:tab/><text:tab/><text:tab/> <text:s text:c="29"/><text:tab/><text:tab/> <text:s text:c="9"/><text:tab/><text:tab/> <text:s text:c="15"/><text:tab/><text:tab/><text:tab/><text:tab/> <text:s text:c="37"/><text:tab/></text:p>
      <text:p text:style-name="P2">Об изменении состава Комиссии</text:p>
      <text:p text:style-name="P2">по рассмотрению дела о нарушении</text:p>
      <text:p text:style-name="P2">законодательства о рекламе</text:p>
      <text:p text:style-name="P2"/>
      <text:p text:style-name="P3">ПРИКАЗЫВАЮ:</text:p>
      <text:p text:style-name="P4"/>
      <text:p text:style-name="P4"><text:tab/>1. Внести в состав Комиссии Управления Федеральной антимонопольной службы по Курской области по рассмотрению дела <text:span text:style-name="T3">№046/05/28-179/2020 в отношении НПК «Ваш Золотой РезервЪ» </text:span><text:s/>(...) по причинам служебного характера следующие изменения:</text:p>
      <text:p text:style-name="P4"/>
      <text:p text:style-name="P7">- <text:span text:style-name="T1">в</text:span>ключить <text:span text:style-name="T1">в</text:span> состав Комиссии <text:s/>(...) - заместителя руководителя <text:s/>Управления<text:span text:style-name="T2">.</text:span></text:p>
      <text:p text:style-name="P4"/>
      <text:p text:style-name="P2"><text:tab/>2.Контроль за исполнением приказа оставляю за собой.</text:p>
      <text:p text:style-name="P2"/>
      <text:p text:style-name="P2"/>
      <text:p text:style-name="P2"/>
      <text:p text:style-name="P2"/>
      <text:p text:style-name="P2">Руководитель Курского УФАС России<text:tab/><text:tab/><text:tab/><text:tab/>(...) <text:s text:c="1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Приказ подготовила</text:p>
      <text:p text:style-name="P8">специалист-эксперт <text:tab/><text:tab/><text:tab/><text:tab/><text:tab/> <text:s text:c="2"/><text:tab/> <text:s text:c="24"/><text:span text:style-name="T4">(...)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5</meta:editing-cycles>
    <meta:generator>OpenOffice/4.1.7$Win32 OpenOffice.org_project/417m1$Build-9800</meta:generator>
    <dc:date>2020-06-04T17:38:04.26</dc:date>
    <dc:creator>София  Баранникова</dc:creator>
    <meta:document-statistic meta:table-count="0" meta:image-count="0" meta:object-count="0" meta:page-count="1" meta:paragraph-count="11" meta:word-count="72" meta:character-count="729"/>
    <meta:user-defined meta:name="Info 1"/>
    <meta:user-defined meta:name="Info 2"/>
    <meta:user-defined meta:name="Info 3"/>
    <meta:user-defined meta:name="Info 4"/>
  </office:meta>
</office:document-meta>
</file>